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4mm"/>
    </style:style>
    <style:style style:name="co2" style:family="table-column">
      <style:table-column-properties fo:break-before="auto" style:column-width="32.91mm"/>
    </style:style>
    <style:style style:name="co3" style:family="table-column">
      <style:table-column-properties fo:break-before="auto" style:column-width="45.31mm"/>
    </style:style>
    <style:style style:name="co4" style:family="table-column">
      <style:table-column-properties fo:break-before="auto" style:column-width="17.73mm"/>
    </style:style>
    <style:style style:name="co5" style:family="table-column">
      <style:table-column-properties fo:break-before="auto" style:column-width="43.06mm"/>
    </style:style>
    <style:style style:name="co6" style:family="table-column">
      <style:table-column-properties fo:break-before="auto" style:column-width="7.88mm"/>
    </style:style>
    <style:style style:name="co7" style:family="table-column">
      <style:table-column-properties fo:break-before="auto" style:column-width="13.79mm"/>
    </style:style>
    <style:style style:name="co8" style:family="table-column">
      <style:table-column-properties fo:break-before="auto" style:column-width="65.85mm"/>
    </style:style>
    <style:style style:name="co9" style:family="table-column">
      <style:table-column-properties fo:break-before="auto" style:column-width="40.8mm"/>
    </style:style>
    <style:style style:name="co10" style:family="table-column">
      <style:table-column-properties fo:break-before="auto" style:column-width="26.72mm"/>
    </style:style>
    <style:style style:name="co11" style:family="table-column">
      <style:table-column-properties fo:break-before="auto" style:column-width="9.28mm"/>
    </style:style>
    <style:style style:name="co12" style:family="table-column">
      <style:table-column-properties fo:break-before="auto" style:column-width="50.64mm"/>
    </style:style>
    <style:style style:name="co13" style:family="table-column">
      <style:table-column-properties fo:break-before="auto" style:column-width="16.88mm"/>
    </style:style>
    <style:style style:name="co14" style:family="table-column">
      <style:table-column-properties fo:break-before="auto" style:column-width="7.3mm"/>
    </style:style>
    <style:style style:name="co15" style:family="table-column">
      <style:table-column-properties fo:break-before="auto" style:column-width="19.98mm"/>
    </style:style>
    <style:style style:name="co16" style:family="table-column">
      <style:table-column-properties fo:break-before="page" style:column-width="76.55mm"/>
    </style:style>
    <style:style style:name="co17" style:family="table-column">
      <style:table-column-properties fo:break-before="auto" style:column-width="31.8mm"/>
    </style:style>
    <style:style style:name="co18" style:family="table-column">
      <style:table-column-properties fo:break-before="auto" style:column-width="3.37mm"/>
    </style:style>
    <style:style style:name="co19" style:family="table-column">
      <style:table-column-properties fo:break-before="auto" style:column-width="23.35mm"/>
    </style:style>
    <style:style style:name="co20" style:family="table-column">
      <style:table-column-properties fo:break-before="auto" style:column-width="28.98mm"/>
    </style:style>
    <style:style style:name="co21" style:family="table-column">
      <style:table-column-properties fo:break-before="auto" style:column-width="48.68mm"/>
    </style:style>
    <style:style style:name="co22" style:family="table-column">
      <style:table-column-properties fo:break-before="auto" style:column-width="25.05mm"/>
    </style:style>
    <style:style style:name="co23" style:family="table-column">
      <style:table-column-properties fo:break-before="auto" style:column-width="49.53mm"/>
    </style:style>
    <style:style style:name="co24" style:family="table-column">
      <style:table-column-properties fo:break-before="auto" style:column-width="30.67mm"/>
    </style:style>
    <style:style style:name="co25" style:family="table-column">
      <style:table-column-properties fo:break-before="auto" style:column-width="35.17mm"/>
    </style:style>
    <style:style style:name="co26" style:family="table-column">
      <style:table-column-properties fo:break-before="auto" style:column-width="21.94mm"/>
    </style:style>
    <style:style style:name="co27" style:family="table-column">
      <style:table-column-properties fo:break-before="auto" style:column-width="22.23mm"/>
    </style:style>
    <style:style style:name="co28" style:family="table-column">
      <style:table-column-properties fo:break-before="auto" style:column-width="18.01mm"/>
    </style:style>
    <style:style style:name="co29" style:family="table-column">
      <style:table-column-properties fo:break-before="auto" style:column-width="24.2mm"/>
    </style:style>
    <style:style style:name="co30" style:family="table-column">
      <style:table-column-properties fo:break-before="auto" style:column-width="47.55mm"/>
    </style:style>
    <style:style style:name="co31" style:family="table-column">
      <style:table-column-properties fo:break-before="auto" style:column-width="35.74mm"/>
    </style:style>
    <style:style style:name="co32" style:family="table-column">
      <style:table-column-properties fo:break-before="auto" style:column-width="43.9mm"/>
    </style:style>
    <style:style style:name="co33" style:family="table-column">
      <style:table-column-properties fo:break-before="auto" style:column-width="36.3mm"/>
    </style:style>
    <style:style style:name="co34" style:family="table-column">
      <style:table-column-properties fo:break-before="auto" style:column-width="33.5mm"/>
    </style:style>
    <style:style style:name="co35" style:family="table-column">
      <style:table-column-properties fo:break-before="auto" style:column-width="47.27mm"/>
    </style:style>
    <style:style style:name="co36" style:family="table-column">
      <style:table-column-properties fo:break-before="auto" style:column-width="29.55mm"/>
    </style:style>
    <style:style style:name="co37" style:family="table-column">
      <style:table-column-properties fo:break-before="auto" style:column-width="15.75mm"/>
    </style:style>
    <style:style style:name="co38" style:family="table-column">
      <style:table-column-properties fo:break-before="auto" style:column-width="17.07mm"/>
    </style:style>
    <style:style style:name="co39" style:family="table-column">
      <style:table-column-properties fo:break-before="auto" style:column-width="32.67mm"/>
    </style:style>
    <style:style style:name="co40" style:family="table-column">
      <style:table-column-properties fo:break-before="auto" style:column-width="41.93mm"/>
    </style:style>
    <style:style style:name="co41" style:family="table-column">
      <style:table-column-properties fo:break-before="auto" style:column-width="36.21mm"/>
    </style:style>
    <style:style style:name="co42" style:family="table-column">
      <style:table-column-properties fo:break-before="auto" style:column-width="26.69mm"/>
    </style:style>
    <style:style style:name="co43" style:family="table-column">
      <style:table-column-properties fo:break-before="auto" style:column-width="10.41mm"/>
    </style:style>
    <style:style style:name="co44" style:family="table-column">
      <style:table-column-properties fo:break-before="auto" style:column-width="16.6mm"/>
    </style:style>
    <style:style style:name="co45" style:family="table-column">
      <style:table-column-properties fo:break-before="auto" style:column-width="135.36mm"/>
    </style:style>
    <style:style style:name="co46" style:family="table-column">
      <style:table-column-properties fo:break-before="auto" style:column-width="7.6mm"/>
    </style:style>
    <style:style style:name="co47" style:family="table-column">
      <style:table-column-properties fo:break-before="auto" style:column-width="53.46mm"/>
    </style:style>
    <style:style style:name="co48" style:family="table-column">
      <style:table-column-properties fo:break-before="auto" style:column-width="2.8mm"/>
    </style:style>
    <style:style style:name="co49" style:family="table-column">
      <style:table-column-properties fo:break-before="auto" style:column-width="37.71mm"/>
    </style:style>
    <style:style style:name="co50" style:family="table-column">
      <style:table-column-properties fo:break-before="auto" style:column-width="4.22mm"/>
    </style:style>
    <style:style style:name="co51" style:family="table-column">
      <style:table-column-properties fo:break-before="auto" style:column-width="7.21mm"/>
    </style:style>
    <style:style style:name="co52" style:family="table-column">
      <style:table-column-properties fo:break-before="auto" style:column-width="37.18mm"/>
    </style:style>
    <style:style style:name="co53" style:family="table-column">
      <style:table-column-properties fo:break-before="auto" style:column-width="4.99mm"/>
    </style:style>
    <style:style style:name="co54" style:family="table-column">
      <style:table-column-properties fo:break-before="auto" style:column-width="22.67mm"/>
    </style:style>
    <style:style style:name="co55" style:family="table-column">
      <style:table-column-properties fo:break-before="auto" style:column-width="22.58mm"/>
    </style:style>
    <style:style style:name="co56" style:family="table-column">
      <style:table-column-properties fo:break-before="auto" style:column-width="5.54mm"/>
    </style:style>
    <style:style style:name="co57" style:family="table-column">
      <style:table-column-properties fo:break-before="auto" style:column-width="37.73mm"/>
    </style:style>
    <style:style style:name="co58" style:family="table-column">
      <style:table-column-properties fo:break-before="auto" style:column-width="27.46mm"/>
    </style:style>
    <style:style style:name="co59" style:family="table-column">
      <style:table-column-properties fo:break-before="auto" style:column-width="4.43mm"/>
    </style:style>
    <style:style style:name="co60" style:family="table-column">
      <style:table-column-properties fo:break-before="auto" style:column-width="26.18mm"/>
    </style:style>
    <style:style style:name="co61" style:family="table-column">
      <style:table-column-properties fo:break-before="auto" style:column-width="46.43mm"/>
    </style:style>
    <style:style style:name="co62" style:family="table-column">
      <style:table-column-properties fo:break-before="auto" style:column-width="118.2mm"/>
    </style:style>
    <style:style style:name="co63" style:family="table-column">
      <style:table-column-properties fo:break-before="auto" style:column-width="5.06mm"/>
    </style:style>
    <style:style style:name="co64" style:family="table-column">
      <style:table-column-properties fo:break-before="auto" style:column-width="8.17mm"/>
    </style:style>
    <style:style style:name="co65" style:family="table-column">
      <style:table-column-properties fo:break-before="auto" style:column-width="173.36mm"/>
    </style:style>
    <style:style style:name="co66" style:family="table-column">
      <style:table-column-properties fo:break-before="auto" style:column-width="46.71mm"/>
    </style:style>
    <style:style style:name="co67" style:family="table-column">
      <style:table-column-properties fo:break-before="auto" style:column-width="6.76mm"/>
    </style:style>
    <style:style style:name="co68" style:family="table-column">
      <style:table-column-properties fo:break-before="auto" style:column-width="6.47mm"/>
    </style:style>
    <style:style style:name="co69" style:family="table-column">
      <style:table-column-properties fo:break-before="auto" style:column-width="165.49mm"/>
    </style:style>
    <style:style style:name="co70" style:family="table-column">
      <style:table-column-properties fo:break-before="auto" style:column-width="38.56mm"/>
    </style:style>
    <style:style style:name="co71" style:family="table-column">
      <style:table-column-properties fo:break-before="auto" style:column-width="20.27mm"/>
    </style:style>
    <style:style style:name="co72" style:family="table-column">
      <style:table-column-properties fo:break-before="auto" style:column-width="16.03mm"/>
    </style:style>
    <style:style style:name="co73" style:family="table-column">
      <style:table-column-properties fo:break-before="auto" style:column-width="270.72mm"/>
    </style:style>
    <style:style style:name="co74" style:family="table-column">
      <style:table-column-properties fo:break-before="auto" style:column-width="39.95mm"/>
    </style:style>
    <style:style style:name="co75" style:family="table-column">
      <style:table-column-properties fo:break-before="auto" style:column-width="36.02mm"/>
    </style:style>
    <style:style style:name="co76" style:family="table-column">
      <style:table-column-properties fo:break-before="auto" style:column-width="32.63mm"/>
    </style:style>
    <style:style style:name="co77" style:family="table-column">
      <style:table-column-properties fo:break-before="auto" style:column-width="30.11mm"/>
    </style:style>
    <style:style style:name="co78" style:family="table-column">
      <style:table-column-properties fo:break-before="auto" style:column-width="79.64mm"/>
    </style:style>
    <style:style style:name="co79" style:family="table-column">
      <style:table-column-properties fo:break-before="auto" style:column-width="34.33mm"/>
    </style:style>
    <style:style style:name="co80" style:family="table-column">
      <style:table-column-properties fo:break-before="auto" style:column-width="43.34mm"/>
    </style:style>
    <style:style style:name="co81" style:family="table-column">
      <style:table-column-properties fo:break-before="auto" style:column-width="1.11mm"/>
    </style:style>
    <style:style style:name="co82" style:family="table-column">
      <style:table-column-properties fo:break-before="auto" style:column-width="20.53mm"/>
    </style:style>
    <style:style style:name="co83" style:family="table-column">
      <style:table-column-properties fo:break-before="auto" style:column-width="28.42mm"/>
    </style:style>
    <style:style style:name="ro1" style:family="table-row">
      <style:table-row-properties style:row-height="4.53mm" fo:break-before="auto" style:use-optimal-row-height="true"/>
    </style:style>
    <style:style style:name="ro2" style:family="table-row">
      <style:table-row-properties style:row-height="72.23mm" fo:break-before="auto" style:use-optimal-row-height="false"/>
    </style:style>
    <style:style style:name="ro3" style:family="table-row">
      <style:table-row-properties style:row-height="23.02mm" fo:break-before="auto" style:use-optimal-row-height="false"/>
    </style:style>
    <style:style style:name="ro4" style:family="table-row">
      <style:table-row-properties style:row-height="4.73mm" fo:break-before="auto" style:use-optimal-row-height="true"/>
    </style:style>
    <style:style style:name="ro5" style:family="table-row">
      <style:table-row-properties style:row-height="20.11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3.51mm" fo:break-before="auto" style:use-optimal-row-height="false"/>
    </style:style>
    <style:style style:name="ro13" style:family="table-row">
      <style:table-row-properties style:row-height="1.85mm" fo:break-before="auto" style:use-optimal-row-height="false"/>
    </style:style>
    <style:style style:name="ro14" style:family="table-row">
      <style:table-row-properties style:row-height="8.8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7.09mm" fo:break-before="auto" style:use-optimal-row-height="false"/>
    </style:style>
    <style:style style:name="ro18" style:family="table-row">
      <style:table-row-properties style:row-height="10.78mm" fo:break-before="auto" style:use-optimal-row-height="true"/>
    </style:style>
    <style:style style:name="ro19" style:family="table-row">
      <style:table-row-properties style:row-height="4.96mm" fo:break-before="auto" style:use-optimal-row-height="true"/>
    </style:style>
    <style:style style:name="ro20" style:family="table-row">
      <style:table-row-properties style:row-height="12.38mm" fo:break-before="auto" style:use-optimal-row-height="false"/>
    </style:style>
    <style:style style:name="ro21" style:family="table-row">
      <style:table-row-properties style:row-height="22.1mm" fo:break-before="auto" style:use-optimal-row-height="false"/>
    </style:style>
    <style:style style:name="ro22" style:family="table-row">
      <style:table-row-properties style:row-height="18.68mm" fo:break-before="auto" style:use-optimal-row-height="false"/>
    </style:style>
    <style:style style:name="ro23" style:family="table-row">
      <style:table-row-properties style:row-height="4.76mm" fo:break-before="auto" style:use-optimal-row-height="false"/>
    </style:style>
    <style:style style:name="ro24" style:family="table-row">
      <style:table-row-properties style:row-height="4.11mm" fo:break-before="auto" style:use-optimal-row-height="true"/>
    </style:style>
    <style:style style:name="ro25" style:family="table-row">
      <style:table-row-properties style:row-height="14.2mm" fo:break-before="auto" style:use-optimal-row-height="true"/>
    </style:style>
    <style:style style:name="ro26" style:family="table-row">
      <style:table-row-properties style:row-height="25.66mm" fo:break-before="auto" style:use-optimal-row-height="false"/>
    </style:style>
    <style:style style:name="ro27" style:family="table-row">
      <style:table-row-properties style:row-height="30.16mm" fo:break-before="auto" style:use-optimal-row-height="false"/>
    </style:style>
    <style:style style:name="ro28" style:family="table-row">
      <style:table-row-properties style:row-height="32.54mm" fo:break-before="auto" style:use-optimal-row-height="false"/>
    </style:style>
    <style:style style:name="ro29" style:family="table-row">
      <style:table-row-properties style:row-height="14.29mm" fo:break-before="auto" style:use-optimal-row-height="false"/>
    </style:style>
    <style:style style:name="ro30" style:family="table-row">
      <style:table-row-properties style:row-height="20.37mm" fo:break-before="auto" style:use-optimal-row-height="false"/>
    </style:style>
    <style:style style:name="ro31" style:family="table-row">
      <style:table-row-properties style:row-height="13.76mm" fo:break-before="auto" style:use-optimal-row-height="false"/>
    </style:style>
    <style:style style:name="ro32" style:family="table-row">
      <style:table-row-properties style:row-height="5.03mm" fo:break-before="auto" style:use-optimal-row-height="false"/>
    </style:style>
    <style:style style:name="ro33" style:family="table-row">
      <style:table-row-properties style:row-height="18.79mm" fo:break-before="auto" style:use-optimal-row-height="true"/>
    </style:style>
    <style:style style:name="ro34" style:family="table-row">
      <style:table-row-properties style:row-height="5.29mm" fo:break-before="auto" style:use-optimal-row-height="true"/>
    </style:style>
    <style:style style:name="ro35" style:family="table-row">
      <style:table-row-properties style:row-height="18.52mm" fo:break-before="auto" style:use-optimal-row-height="true"/>
    </style:style>
    <style:style style:name="ro36" style:family="table-row">
      <style:table-row-properties style:row-height="9.53mm" fo:break-before="auto" style:use-optimal-row-height="true"/>
    </style:style>
    <style:style style:name="ro37" style:family="table-row">
      <style:table-row-properties style:row-height="14.02mm" fo:break-before="auto" style:use-optimal-row-height="true"/>
    </style:style>
    <style:style style:name="ro38" style:family="table-row">
      <style:table-row-properties style:row-height="4.52mm" fo:break-before="auto" style:use-optimal-row-height="true"/>
    </style:style>
    <style:style style:name="ro39" style:family="table-row">
      <style:table-row-properties style:row-height="3.44mm" fo:break-before="auto" style:use-optimal-row-height="false"/>
    </style:style>
    <style:style style:name="ro40" style:family="table-row">
      <style:table-row-properties style:row-height="5.63mm" fo:break-before="auto" style:use-optimal-row-height="false"/>
    </style:style>
    <style:style style:name="ro41" style:family="table-row">
      <style:table-row-properties style:row-height="5.82mm" fo:break-before="auto" style:use-optimal-row-height="false"/>
    </style:style>
    <style:style style:name="ro42" style:family="table-row">
      <style:table-row-properties style:row-height="18.79mm" fo:break-before="auto" style:use-optimal-row-height="false"/>
    </style:style>
    <style:style style:name="ro43" style:family="table-row">
      <style:table-row-properties style:row-height="8.47mm" fo:break-before="auto" style:use-optimal-row-height="false"/>
    </style:style>
    <style:style style:name="ro44" style:family="table-row">
      <style:table-row-properties style:row-height="4.5mm" fo:break-before="auto" style:use-optimal-row-height="false"/>
    </style:style>
    <style:style style:name="ro45" style:family="table-row">
      <style:table-row-properties style:row-height="12.17mm" fo:break-before="auto" style:use-optimal-row-height="false"/>
    </style:style>
    <style:style style:name="ro46" style:family="table-row">
      <style:table-row-properties style:row-height="35.98mm" fo:break-before="auto" style:use-optimal-row-height="false"/>
    </style:style>
    <style:style style:name="ro47" style:family="table-row">
      <style:table-row-properties style:row-height="20.64mm" fo:break-before="auto" style:use-optimal-row-height="false"/>
    </style:style>
    <style:style style:name="ro48" style:family="table-row">
      <style:table-row-properties style:row-height="34.13mm" fo:break-before="auto" style:use-optimal-row-height="false"/>
    </style:style>
    <style:style style:name="ro49" style:family="table-row">
      <style:table-row-properties style:row-height="70.91mm" fo:break-before="auto" style:use-optimal-row-height="false"/>
    </style:style>
    <style:style style:name="ro50" style:family="table-row">
      <style:table-row-properties style:row-height="26.99mm" fo:break-before="auto" style:use-optimal-row-height="false"/>
    </style:style>
    <style:style style:name="ro51" style:family="table-row">
      <style:table-row-properties style:row-height="45.77mm" fo:break-before="auto" style:use-optimal-row-height="false"/>
    </style:style>
    <style:style style:name="ro52" style:family="table-row">
      <style:table-row-properties style:row-height="38.36mm" fo:break-before="auto" style:use-optimal-row-height="false"/>
    </style:style>
    <style:style style:name="ro53" style:family="table-row">
      <style:table-row-properties style:row-height="41.59mm" fo:break-before="auto" style:use-optimal-row-height="false"/>
    </style:style>
    <style:style style:name="ro54" style:family="table-row">
      <style:table-row-properties style:row-height="26.46mm" fo:break-before="auto" style:use-optimal-row-height="false"/>
    </style:style>
    <style:style style:name="ro55" style:family="table-row">
      <style:table-row-properties style:row-height="51.59mm" fo:break-before="auto" style:use-optimal-row-height="false"/>
    </style:style>
    <style:style style:name="ro56" style:family="table-row">
      <style:table-row-properties style:row-height="65.62mm" fo:break-before="auto" style:use-optimal-row-height="false"/>
    </style:style>
    <style:style style:name="ro57" style:family="table-row">
      <style:table-row-properties style:row-height="21.43mm" fo:break-before="auto" style:use-optimal-row-height="false"/>
    </style:style>
    <style:style style:name="ro58" style:family="table-row">
      <style:table-row-properties style:row-height="44.45mm" fo:break-before="auto" style:use-optimal-row-height="false"/>
    </style:style>
    <style:style style:name="ro59" style:family="table-row">
      <style:table-row-properties style:row-height="28.05mm" fo:break-before="auto" style:use-optimal-row-height="false"/>
    </style:style>
    <style:style style:name="ro60" style:family="table-row">
      <style:table-row-properties style:row-height="2.65mm" fo:break-before="auto" style:use-optimal-row-height="false"/>
    </style:style>
    <style:style style:name="ro61" style:family="table-row">
      <style:table-row-properties style:row-height="9mm" fo:break-before="auto" style:use-optimal-row-height="false"/>
    </style:style>
    <style:style style:name="ro62" style:family="table-row">
      <style:table-row-properties style:row-height="11.11mm" fo:break-before="auto" style:use-optimal-row-height="false"/>
    </style:style>
    <style:style style:name="ro63" style:family="table-row">
      <style:table-row-properties style:row-height="36.78mm" fo:break-before="auto" style:use-optimal-row-height="false"/>
    </style:style>
    <style:style style:name="ro64" style:family="table-row">
      <style:table-row-properties style:row-height="19.31mm" fo:break-before="auto" style:use-optimal-row-height="false"/>
    </style:style>
    <style:style style:name="ro65" style:family="table-row">
      <style:table-row-properties style:row-height="28.84mm" fo:break-before="auto" style:use-optimal-row-height="false"/>
    </style:style>
    <style:style style:name="ro66" style:family="table-row">
      <style:table-row-properties style:row-height="17.37mm" fo:break-before="auto" style:use-optimal-row-height="true"/>
    </style:style>
    <style:style style:name="ro67" style:family="table-row">
      <style:table-row-properties style:row-height="7.36mm" fo:break-before="auto" style:use-optimal-row-height="true"/>
    </style:style>
    <style:style style:name="ro68" style:family="table-row">
      <style:table-row-properties style:row-height="8.94mm" fo:break-before="auto" style:use-optimal-row-height="true"/>
    </style:style>
    <style:style style:name="ro69" style:family="table-row">
      <style:table-row-properties style:row-height="13.16mm" fo:break-before="auto" style:use-optimal-row-height="true"/>
    </style:style>
    <style:style style:name="ro70" style:family="table-row">
      <style:table-row-properties style:row-height="24.61mm" fo:break-before="auto" style:use-optimal-row-height="false"/>
    </style:style>
    <style:style style:name="ro71" style:family="table-row">
      <style:table-row-properties style:row-height="35.45mm" fo:break-before="auto" style:use-optimal-row-height="false"/>
    </style:style>
    <style:style style:name="ro72" style:family="table-row">
      <style:table-row-properties style:row-height="15.08mm" fo:break-before="auto" style:use-optimal-row-height="false"/>
    </style:style>
    <style:style style:name="ro73" style:family="table-row">
      <style:table-row-properties style:row-height="15.88mm" fo:break-before="auto" style:use-optimal-row-height="false"/>
    </style:style>
    <style:style style:name="ro74" style:family="table-row">
      <style:table-row-properties style:row-height="2.38mm" fo:break-before="auto" style:use-optimal-row-height="false"/>
    </style:style>
    <style:style style:name="ro75" style:family="table-row">
      <style:table-row-properties style:row-height="17.67mm" fo:break-before="auto" style:use-optimal-row-height="false"/>
    </style:style>
    <style:style style:name="ro76" style:family="table-row">
      <style:table-row-properties style:row-height="21.7mm" fo:break-before="auto" style:use-optimal-row-height="false"/>
    </style:style>
    <style:style style:name="ro77" style:family="table-row">
      <style:table-row-properties style:row-height="72.92mm" fo:break-before="auto" style:use-optimal-row-height="false"/>
    </style:style>
    <style:style style:name="ro78" style:family="table-row">
      <style:table-row-properties style:row-height="52.92mm" fo:break-before="auto" style:use-optimal-row-height="false"/>
    </style:style>
    <style:style style:name="ro79" style:family="table-row">
      <style:table-row-properties style:row-height="116.42mm" fo:break-before="auto" style:use-optimal-row-height="false"/>
    </style:style>
    <style:style style:name="ro80" style:family="table-row">
      <style:table-row-properties style:row-height="38.17mm" fo:break-before="auto" style:use-optimal-row-height="true"/>
    </style:style>
    <style:style style:name="ro81" style:family="table-row">
      <style:table-row-properties style:row-height="89.5mm" fo:break-before="auto" style:use-optimal-row-height="true"/>
    </style:style>
    <style:style style:name="ro82" style:family="table-row">
      <style:table-row-properties style:row-height="134.67mm" fo:break-before="auto" style:use-optimal-row-height="false"/>
    </style:style>
    <style:style style:name="ro83" style:family="table-row">
      <style:table-row-properties style:row-height="138.91mm" fo:break-before="auto" style:use-optimal-row-height="false"/>
    </style:style>
    <style:style style:name="ro84" style:family="table-row">
      <style:table-row-properties style:row-height="100.54mm" fo:break-before="auto" style:use-optimal-row-height="false"/>
    </style:style>
    <style:style style:name="ro85" style:family="table-row">
      <style:table-row-properties style:row-height="95.51mm" fo:break-before="auto" style:use-optimal-row-height="false"/>
    </style:style>
    <style:style style:name="ro86" style:family="table-row">
      <style:table-row-properties style:row-height="121.18mm" fo:break-before="auto" style:use-optimal-row-height="false"/>
    </style:style>
    <style:style style:name="ro87" style:family="table-row">
      <style:table-row-properties style:row-height="112.98mm" fo:break-before="auto" style:use-optimal-row-height="false"/>
    </style:style>
    <style:style style:name="ro88" style:family="table-row">
      <style:table-row-properties style:row-height="97.63mm" fo:break-before="auto" style:use-optimal-row-height="false"/>
    </style:style>
    <style:style style:name="ro89" style:family="table-row">
      <style:table-row-properties style:row-height="4.97mm" fo:break-before="auto" style:use-optimal-row-height="false"/>
    </style:style>
    <style:style style:name="ro90" style:family="table-row">
      <style:table-row-properties style:row-height="35.26mm" fo:break-before="auto" style:use-optimal-row-height="false"/>
    </style:style>
    <style:style style:name="ro91" style:family="table-row">
      <style:table-row-properties style:row-height="2.86mm" fo:break-before="auto" style:use-optimal-row-height="false"/>
    </style:style>
    <style:style style:name="ro92" style:family="table-row">
      <style:table-row-properties style:row-height="14.82mm" fo:break-before="auto" style:use-optimal-row-height="false"/>
    </style:style>
    <style:style style:name="ro93" style:family="table-row">
      <style:table-row-properties style:row-height="36.51mm" fo:break-before="auto" style:use-optimal-row-height="false"/>
    </style:style>
    <style:style style:name="ro94" style:family="table-row">
      <style:table-row-properties style:row-height="15.26mm" fo:break-before="auto" style:use-optimal-row-height="true"/>
    </style:style>
    <style:style style:name="ta1" style:family="table" style:master-page-name="PageStyle_5f_Cover">
      <style:table-properties table:display="true" style:writing-mode="lr-tb"/>
    </style:style>
    <style:style style:name="ta2" style:family="table" style:master-page-name="PageStyle_5f_INDICE">
      <style:table-properties table:display="true" style:writing-mode="lr-tb" tableooo:tab-color="#ffffff"/>
    </style:style>
    <style:style style:name="ta3" style:family="table" style:master-page-name="PageStyle_5f_01_5f_Scheda_5f_anagrafica">
      <style:table-properties table:display="true" style:writing-mode="lr-tb"/>
    </style:style>
    <style:style style:name="ta4" style:family="table" style:master-page-name="PageStyle_5f_02.01_5f_Ricognizione_5f_Dirette">
      <style:table-properties table:display="true" style:writing-mode="lr-tb"/>
    </style:style>
    <style:style style:name="ta5" style:family="table" style:master-page-name="PageStyle_5f_02.02_5f_Ricognizione_5f_Indirette">
      <style:table-properties table:display="true" style:writing-mode="lr-tb"/>
    </style:style>
    <style:style style:name="ta6" style:family="table" style:master-page-name="PageStyle_5f_02.03_5f_Grafico_5f_Relazioni">
      <style:table-properties table:display="true" style:writing-mode="lr-tb"/>
    </style:style>
    <style:style style:name="ta7" style:family="table" style:master-page-name="PageStyle_5f_03.01_5f_Finalità_5f_DIRETTA_20_LTRH">
      <style:table-properties table:display="true" style:writing-mode="lr-tb"/>
    </style:style>
    <style:style style:name="ta8" style:family="table" style:master-page-name="PageStyle_5f_03.01_5f_Finalità_5f_DIRETTA_20_HERA">
      <style:table-properties table:display="true" style:writing-mode="lr-tb"/>
    </style:style>
    <style:style style:name="ta9" style:family="table" style:master-page-name="PageStyle_5f_03.01_5f_Finalità_5f_IND_20_ALEA">
      <style:table-properties table:display="true" style:writing-mode="lr-tb"/>
    </style:style>
    <style:style style:name="ta10" style:family="table" style:master-page-name="PageStyle_5f_03.01_5f_Finalità_5f_IND_20_FIERA">
      <style:table-properties table:display="true" style:writing-mode="lr-tb"/>
    </style:style>
    <style:style style:name="ta11" style:family="table" style:master-page-name="PageStyle_5f_03.01_5f_Finalità_5f_IND_20_FMI">
      <style:table-properties table:display="true" style:writing-mode="lr-tb"/>
    </style:style>
    <style:style style:name="ta12" style:family="table" style:master-page-name="PageStyle_5f_03.01_5f_Finalità_5f_IND_20_FORLIFARMA">
      <style:table-properties table:display="true" style:writing-mode="lr-tb"/>
    </style:style>
    <style:style style:name="ta13" style:family="table" style:master-page-name="PageStyle_5f_03.01_5f_Finalità_5f_IND_20_ROMAGNA_20_ACQ">
      <style:table-properties table:display="true" style:writing-mode="lr-tb"/>
    </style:style>
    <style:style style:name="ta14" style:family="table" style:master-page-name="PageStyle_5f_03.01_5f_Finalità_5f_IND_20_SAPIR">
      <style:table-properties table:display="true" style:writing-mode="lr-tb"/>
    </style:style>
    <style:style style:name="ta15" style:family="table" style:master-page-name="PageStyle_5f_03.01_5f_Finalità_5f_IND_20_START">
      <style:table-properties table:display="true" style:writing-mode="lr-tb"/>
    </style:style>
    <style:style style:name="ta16" style:family="table" style:master-page-name="PageStyle_5f_03.01_5f_Finalità_5f_IND_20_TECHNE">
      <style:table-properties table:display="true" style:writing-mode="lr-tb"/>
    </style:style>
    <style:style style:name="ta17" style:family="table" style:master-page-name="PageStyle_5f_03.01_5f_Finalità_5f_IND_20_UNICA">
      <style:table-properties table:display="true" style:writing-mode="lr-tb"/>
    </style:style>
    <style:style style:name="ta18" style:family="table" style:master-page-name="PageStyle_5f_03.01_5f_Finalità_5f_IND_20_PLURIMA">
      <style:table-properties table:display="true" style:writing-mode="lr-tb"/>
    </style:style>
    <style:style style:name="ta19" style:family="table" style:master-page-name="PageStyle_5f_03.02_5f_Cond_5f_Art20co.2_5f_DIR_20_HERA">
      <style:table-properties table:display="true" style:writing-mode="lr-tb"/>
    </style:style>
    <style:style style:name="ta20" style:family="table" style:master-page-name="Default">
      <style:table-properties table:display="true" style:writing-mode="lr-tb"/>
    </style:style>
    <style:style style:name="ta21" style:family="table" style:master-page-name="PageStyle_5f_03.03_20_Cond_5f_Art20co.2_5f_DIR_20_LTRH">
      <style:table-properties table:display="true" style:writing-mode="lr-tb"/>
    </style:style>
    <style:style style:name="ta22" style:family="table" style:master-page-name="PageStyle_5f_03.02_5f_Cond_5f_Art20co.IND_20_ALEA">
      <style:table-properties table:display="true" style:writing-mode="lr-tb"/>
    </style:style>
    <style:style style:name="ta23" style:family="table" style:master-page-name="PageStyle_5f_03.02_5f_Cond_5f_Art20co.2_5f_IND_20_FIERA">
      <style:table-properties table:display="true" style:writing-mode="lr-tb"/>
    </style:style>
    <style:style style:name="ta24" style:family="table" style:master-page-name="PageStyle_5f_03.02_5f_Cond_5f_Art20co.2_5f_IND_20_FMI">
      <style:table-properties table:display="true" style:writing-mode="lr-tb"/>
    </style:style>
    <style:style style:name="ta25" style:family="table" style:master-page-name="PageStyle_5f_03.02_5f_Cond_5f_Art20co_2c_2_5f_IND_20_FORLIF">
      <style:table-properties table:display="true" style:writing-mode="lr-tb"/>
    </style:style>
    <style:style style:name="ta26" style:family="table" style:master-page-name="PageStyle_5f_03.02_5f_Cond_5f_Art20co.2_5f_IND_20_RA">
      <style:table-properties table:display="true" style:writing-mode="lr-tb"/>
    </style:style>
    <style:style style:name="ta27" style:family="table" style:master-page-name="PageStyle_5f_03.02_5f_Cond_5f_Art20co.2_5f_IND_20_SAPIR">
      <style:table-properties table:display="true" style:writing-mode="lr-tb"/>
    </style:style>
    <style:style style:name="ta28" style:family="table" style:master-page-name="PageStyle_5f_03.02_5f_Cond_5f_Art20co.2_5f_IND_20_START">
      <style:table-properties table:display="true" style:writing-mode="lr-tb"/>
    </style:style>
    <style:style style:name="ta29" style:family="table" style:master-page-name="PageStyle_5f_03.02_5f_Cond_5f_Art20co.2_5f_IND_20_TECHNE">
      <style:table-properties table:display="true" style:writing-mode="lr-tb"/>
    </style:style>
    <style:style style:name="ta30" style:family="table" style:master-page-name="PageStyle_5f_03.02_5f_Cond_5f_Art20co.2_5f_IND_20_UNICA">
      <style:table-properties table:display="true" style:writing-mode="lr-tb"/>
    </style:style>
    <style:style style:name="ta31" style:family="table" style:master-page-name="PageStyle_5f_03.02_5f_Cond_5f_Art20co.2_5f_IND_20_PLURIM">
      <style:table-properties table:display="true" style:writing-mode="lr-tb"/>
    </style:style>
    <style:style style:name="ta32" style:family="table" style:master-page-name="PageStyle_5f_04_5f_Mantenimento">
      <style:table-properties table:display="true" style:writing-mode="lr-tb"/>
    </style:style>
    <style:style style:name="ta33" style:family="table" style:master-page-name="PageStyle_5f_05.02_5f_Azioni_5f_Cessione">
      <style:table-properties table:display="true" style:writing-mode="lr-tb"/>
    </style:style>
    <style:style style:name="ta34" style:family="table" style:master-page-name="PageStyle_5f_05.01_5f_Azioni_5f_Contenimento_5f_Costi">
      <style:table-properties table:display="true" style:writing-mode="lr-tb"/>
    </style:style>
    <style:style style:name="ta35" style:family="table" style:master-page-name="PageStyle_5f_05.03_5f_Azioni_5f_Liquidazione">
      <style:table-properties table:display="true" style:writing-mode="lr-tb"/>
    </style:style>
    <style:style style:name="ta36" style:family="table" style:master-page-name="PageStyle_5f_05.04_5f_Azioni_5f_Fusione">
      <style:table-properties table:display="true" style:writing-mode="lr-tb"/>
    </style:style>
    <style:style style:name="ta37" style:family="table" style:master-page-name="PageStyle_5f_05.05_5f_Riepilogo">
      <style:table-properties table:display="true" style:writing-mode="lr-tb"/>
    </style:style>
    <style:style style:name="ta38" style:family="table" style:master-page-name="PageStyle_5f_06._5f_Elenco_5f_motivazioni">
      <style:table-properties table:display="true" style:writing-mode="lr-tb" tableooo:tab-color="#ffffff"/>
    </style:style>
    <number:number-style style:name="N10001" number:language="it" number:country="IT">
      <number:number number:decimal-places="0" loext:min-decimal-places="0" number:min-integer-digits="1"/>
    </number:number-style>
    <number:number-style style:name="N10002" number:language="it" number:country="IT">
      <number:number number:decimal-places="2" loext:min-decimal-places="2" number:min-integer-digits="1"/>
    </number:number-style>
    <number:number-style style:name="N10003" number:language="it" number:country="IT">
      <number:number number:decimal-places="0" loext:min-decimal-places="0" number:min-integer-digits="1" number:grouping="true"/>
    </number:number-style>
    <number:number-style style:name="N10004" number:language="it" number:country="IT">
      <number:number number:decimal-places="2" loext:min-decimal-places="2" number:min-integer-digits="1" number:grouping="true"/>
    </number:number-style>
    <number:text-style style:name="N10100" number:language="it" number:country="IT">
      <number:text-content/>
    </number:text-style>
    <style:style style:name="ce7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7"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01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2"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3"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4" style:family="table-cell" style:parent-style-name="Default" style:data-style-name="N10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Default" style:data-style-name="N10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010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5"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7"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1000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9"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0"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2"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Normale_5f_Foglio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010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8"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9" style:family="table-cell" style:parent-style-name="Default" style:data-style-name="N10100">
      <style:table-cell-properties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0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10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010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1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7"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8"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9"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000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1"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4"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Normale_5f_Foglio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Normale_5f_Foglio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paragraph-properties fo:margin-left="0mm" style:writing-mode="page"/>
      <style:text-properties fo:color="#ff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fo:border-bottom="2.49pt solid #000000" fo:background-color="#ffffff"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101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data-style-name="N10100">
      <style:table-cell-properties fo:background-color="#f2f2f2" style:cell-protect="protected" style:print-content="true" style:diagonal-bl-tr="none" style:diagonal-tl-br="none" style:text-align-source="fix" style:repeat-content="false" fo:wrap-option="wrap" fo:border="2.49pt solid #000000"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6" style:family="table-cell" style:parent-style-name="Default" style:data-style-name="N10100">
      <style:table-cell-properties fo:border-bottom="none" style:cell-protect="protected" style:print-content="tru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data-style-name="N10100">
      <style:table-cell-properties fo:border-bottom="2.49pt solid #000000" style:cell-protect="protected" style:print-content="tru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data-style-name="N101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9" style:family="table-cell" style:parent-style-name="Default" style:data-style-name="N10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solid" style:text-line-through-type="singl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data-style-name="N10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2" style:family="table-cell" style:parent-style-name="Default" style:data-style-name="N10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69" style:family="table-cell" style:parent-style-name="Default" style:data-style-name="N10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70" style:family="table-cell" style:parent-style-name="Default" style:data-style-name="N101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5" style:family="table-cell" style:parent-style-name="Default" style:data-style-name="N10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data-style-name="N10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7" style:family="table-cell" style:parent-style-name="Default" style:data-style-name="N10100">
      <style:table-cell-properties fo:background-color="#ffffcc"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data-style-name="N10100">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10100">
      <style:table-cell-properties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data-style-name="N10100">
      <style:table-cell-properties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10100">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0100">
      <style:table-cell-properties fo:border-bottom="none"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0100">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data-style-name="N10100">
      <style:table-cell-properties fo:border-bottom="2.49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solid" style:text-line-through-type="singl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7" style:family="table-cell" style:parent-style-name="Default" style:data-style-name="N100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2" style:base-cell-address="01_Scheda_anagrafica.D8"/>
    </style:style>
    <style:style style:name="ce388" style:family="table-cell" style:parent-style-name="Default" style:data-style-name="N100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3" style:base-cell-address="01_Scheda_anagrafica.D10"/>
    </style:style>
    <style:style style:name="ce384" style:family="table-cell" style:parent-style-name="Default" style:data-style-name="N100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4" style:base-cell-address="01_Scheda_anagrafica.D12"/>
    </style:style>
    <style:style style:name="ce139"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 style:family="table-cell" style:parent-style-name="Default" style:data-style-name="N10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0100">
      <style:table-cell-properties fo:border-bottom="0.99pt solid #000000" fo:background-color="#ffffcc"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data-style-name="N10100">
      <style:table-cell-properties fo:border-bottom="0.99pt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data-style-name="N10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0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101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data-style-name="N10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8" style:family="table-cell" style:parent-style-name="Default" style:data-style-name="N10100">
      <style:table-cell-properties fo:border-bottom="none" fo:background-color="#f2f2f2"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tru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0100">
      <style:table-cell-properties fo:border-bottom="none" style:cell-protect="protected" style:print-content="tru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data-style-name="N10100">
      <style:table-cell-properties fo:border-bottom="2.49pt solid #000000" style:cell-protect="protected" style:print-content="tru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2" style:family="table-cell" style:parent-style-name="Default" style:data-style-name="N100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1" style:base-cell-address="01_Scheda_anagrafica.G14"/>
    </style:style>
    <style:style style:name="ce152" style:family="table-cell" style:parent-style-name="Default" style:data-style-name="N10100">
      <style:table-cell-properties fo:border-bottom="0.99pt solid #000000" fo:background-color="#ffffcc"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data-style-name="N10100">
      <style:table-cell-properties fo:border-bottom="0.99pt solid #000000"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fo:border-bottom="2.49pt solid #000000"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fo:background-color="#ffffff"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fo:background-color="#ffffff"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Normale_5f_Foglio1">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fo:border-bottom="none"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1" style:family="table-cell" style:parent-style-name="Default">
      <style:table-cell-properties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2" style:family="table-cell" style:parent-style-name="Default" style:data-style-name="N118">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Default" style:data-style-name="N118">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7" style:family="table-cell" style:parent-style-name="Default" style:data-style-name="N101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101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table-cell-properties fo:border-bottom="none"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3" style:family="table-cell" style:parent-style-name="Default">
      <style:table-cell-properties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35" style:family="table-cell" style:parent-style-name="Default" style:data-style-name="N10001">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6"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38" style:family="table-cell" style:parent-style-name="Default" style:data-style-name="N10003">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9" style:family="table-cell" style:parent-style-name="Default" style:data-style-name="N137">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0" style:family="table-cell" style:parent-style-name="Default" style:data-style-name="N137">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data-style-name="N12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2" style:family="table-cell" style:parent-style-name="Default" style:data-style-name="N10003">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4" style:family="table-cell" style:parent-style-name="Default" style:data-style-name="N10003">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4" style:family="table-cell" style:parent-style-name="Default" style:data-style-name="N10001">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Default" style:data-style-name="N118">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Default" style:data-style-name="N119">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Default">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04" style:family="table-cell" style:parent-style-name="Default">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6" style:family="table-cell" style:parent-style-name="Default" style:data-style-name="N119">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9" style:family="table-cell" style:parent-style-name="Default">
      <style:text-properties fo:color="#ff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0" style:family="table-cell" style:parent-style-name="Default">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7" style:family="table-cell" style:parent-style-name="Default" style:data-style-name="N101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2" style:family="table-cell" style:parent-style-name="Default">
      <style:text-properties fo:color="#ff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Default" style:data-style-name="N10001">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data-style-name="N10001">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7" style:family="table-cell" style:parent-style-name="Default" style:data-style-name="N10003">
      <style:table-cell-properties fo:background-color="#ffffcc"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Default" style:data-style-name="N136">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9"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0" style:family="table-cell" style:parent-style-name="Default" style:data-style-name="N10003">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1" style:family="table-cell" style:parent-style-name="Default">
      <style:table-cell-properties fo:border-bottom="none"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2" style:family="table-cell" style:parent-style-name="Default">
      <style:table-cell-properties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5" style:family="table-cell" style:parent-style-name="Default" style:data-style-name="N10003">
      <style:table-cell-properties fo:background-color="#ffffcc"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Default">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Default" style:data-style-name="N10001">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Default" style:data-style-name="N118">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8" style:family="table-cell" style:parent-style-name="Default" style:data-style-name="N119">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1" style:family="table-cell" style:parent-style-name="Default">
      <style:text-properties fo:font-size="12pt" style:font-size-asian="12pt" style:font-size-complex="12pt"/>
    </style:style>
    <style:style style:name="ce482" style:family="table-cell" style:parent-style-name="Default">
      <style:table-cell-properties fo:background-color="#ffcccc" style:text-align-source="fix" style:repeat-content="false" fo:border="0.06pt solid #000000"/>
      <style:paragraph-properties fo:text-align="center" fo:margin-left="0mm"/>
      <style:text-properties fo:font-size="12pt" style:font-size-asian="12pt" style:font-size-complex="12pt"/>
    </style:style>
    <style:style style:name="ce484" style:family="table-cell" style:parent-style-name="Default">
      <style:table-cell-properties style:text-align-source="fix" style:repeat-content="false" fo:wrap-option="wrap" fo:border="0.06pt solid #000000"/>
      <style:paragraph-properties fo:text-align="center" fo:margin-left="0mm"/>
      <style:text-properties fo:font-size="12pt" style:font-size-asian="12pt" style:font-size-complex="12pt"/>
    </style:style>
    <style:style style:name="ce504" style:family="table-cell" style:parent-style-name="Default">
      <style:table-cell-properties fo:wrap-option="wrap"/>
      <style:text-properties fo:font-size="12pt" style:font-size-asian="12pt" style:font-size-complex="12pt"/>
    </style:style>
    <style:style style:name="ce485" style:family="table-cell" style:parent-style-name="Default">
      <style:table-cell-properties fo:border-bottom="2.49pt solid #000000" fo:border-left="none" fo:border-right="none" fo:border-top="none"/>
      <style:text-properties fo:font-size="12pt" style:font-size-asian="12pt" style:font-size-complex="12pt"/>
    </style:style>
    <style:style style:name="ce486" style:family="table-cell" style:parent-style-name="Default">
      <style:table-cell-properties fo:border-bottom="none" fo:border-left="2.49pt solid #000000" fo:border-right="none" fo:border-top="none"/>
      <style:text-properties fo:font-size="12pt" style:font-size-asian="12pt" style:font-size-complex="12pt"/>
    </style:style>
    <style:style style:name="ce487" style:family="table-cell" style:parent-style-name="Default">
      <style:table-cell-properties fo:border-bottom="none" fo:wrap-option="wrap" fo:border-left="2.49pt solid #000000" fo:border-right="none" fo:border-top="none"/>
      <style:text-properties fo:font-size="12pt" style:font-size-asian="12pt" style:font-size-complex="12pt"/>
    </style:style>
    <style:style style:name="ce488" style:family="table-cell" style:parent-style-name="Default">
      <style:table-cell-properties fo:wrap-option="wrap" fo:border="none"/>
      <style:text-properties fo:font-size="12pt" style:font-size-asian="12pt" style:font-size-complex="12pt"/>
    </style:style>
    <style:style style:name="ce489" style:family="table-cell" style:parent-style-name="Default">
      <style:table-cell-properties fo:border="none"/>
      <style:text-properties fo:font-size="12pt" style:font-size-asian="12pt" style:font-size-complex="12pt"/>
    </style:style>
    <style:style style:name="ce490" style:family="table-cell" style:parent-style-name="Default">
      <style:table-cell-properties fo:background-color="#ffff99" style:text-align-source="fix" style:repeat-content="false" fo:border="0.06pt solid #000000"/>
      <style:paragraph-properties fo:text-align="center" fo:margin-left="0mm"/>
      <style:text-properties fo:font-size="12pt" style:font-size-asian="12pt" style:font-size-complex="12pt"/>
    </style:style>
    <style:style style:name="ce491" style:family="table-cell" style:parent-style-name="Default">
      <style:table-cell-properties style:text-align-source="fix" style:repeat-content="false"/>
      <style:paragraph-properties fo:text-align="end" fo:margin-left="0mm"/>
      <style:text-properties fo:font-size="12pt" style:font-size-asian="12pt" style:font-size-complex="12pt"/>
    </style:style>
    <style:style style:name="ce492" style:family="table-cell" style:parent-style-name="Default">
      <style:table-cell-properties fo:background-color="#ffcc99" style:text-align-source="fix" style:repeat-content="false" fo:border="0.06pt solid #000000"/>
      <style:paragraph-properties fo:text-align="center" fo:margin-left="0mm"/>
      <style:text-properties fo:font-size="12pt" style:font-size-asian="12pt" style:font-size-complex="12pt"/>
    </style:style>
    <style:style style:name="ce493" style:family="table-cell" style:parent-style-name="Default">
      <style:table-cell-properties fo:border-bottom="none" style:text-align-source="fix" style:repeat-content="false" fo:border-left="none" fo:border-right="2.49pt solid #000000" fo:border-top="none"/>
      <style:paragraph-properties fo:text-align="center" fo:margin-left="0mm"/>
      <style:text-properties fo:font-size="12pt" style:font-size-asian="12pt" style:font-size-complex="12pt"/>
    </style:style>
    <style:style style:name="ce494" style:family="table-cell" style:parent-style-name="Default">
      <style:table-cell-properties fo:border-bottom="none" fo:border-left="none" fo:border-right="2.49pt solid #000000" fo:border-top="none"/>
      <style:text-properties fo:font-size="12pt" style:font-size-asian="12pt" style:font-size-complex="12pt"/>
    </style:style>
    <style:style style:name="ce495" style:family="table-cell" style:parent-style-name="Default">
      <style:table-cell-properties style:text-align-source="fix" style:repeat-content="false" fo:wrap-option="wrap" fo:border="2.49pt solid #000000"/>
      <style:paragraph-properties fo:text-align="center" fo:margin-left="0mm"/>
      <style:text-properties fo:font-size="16pt" fo:font-weight="bold" style:font-size-asian="16pt" style:font-weight-asian="bold" style:font-size-complex="16pt" style:font-weight-complex="bold"/>
    </style:style>
    <style:style style:name="ce496" style:family="table-cell" style:parent-style-name="Default">
      <style:table-cell-properties style:text-align-source="fix" style:repeat-content="false"/>
      <style:paragraph-properties fo:text-align="center" fo:margin-left="0mm"/>
      <style:text-properties fo:font-size="12pt" style:font-size-asian="12pt" style:font-size-complex="12pt"/>
    </style:style>
    <style:style style:name="ce497" style:family="table-cell" style:parent-style-name="Default">
      <style:table-cell-properties fo:border-bottom="none" style:text-align-source="fix" style:repeat-content="false" fo:border-left="2.49pt solid #000000" fo:border-right="none" fo:border-top="none"/>
      <style:paragraph-properties fo:text-align="center" fo:margin-left="0mm"/>
      <style:text-properties fo:font-size="12pt" style:font-size-asian="12pt" style:font-size-complex="12pt"/>
    </style:style>
    <style:style style:name="ce498" style:family="table-cell" style:parent-style-name="Default">
      <style:table-cell-properties fo:border-bottom="2.49pt solid #000000" fo:border-left="2.49pt solid #000000" fo:border-right="none" fo:border-top="none"/>
      <style:text-properties fo:font-size="12pt" style:font-size-asian="12pt" style:font-size-complex="12pt"/>
    </style:style>
    <style:style style:name="ce499" style:family="table-cell" style:parent-style-name="Default">
      <style:table-cell-properties style:text-align-source="value-type" style:repeat-content="false" fo:wrap-option="wrap"/>
      <style:paragraph-properties fo:margin-left="0mm"/>
      <style:text-properties fo:font-size="12pt" style:font-size-asian="12pt" style:font-size-complex="12pt"/>
    </style:style>
    <style:style style:name="ce500" style:family="table-cell" style:parent-style-name="Default">
      <style:table-cell-properties style:text-align-source="fix" style:repeat-content="false" fo:border="0.06pt solid #000000"/>
      <style:paragraph-properties fo:text-align="center" fo:margin-left="0mm"/>
      <style:text-properties fo:font-size="12pt" style:font-size-asian="12pt" style:font-size-complex="12pt"/>
    </style:style>
    <style:style style:name="ce501" style:family="table-cell" style:parent-style-name="Default">
      <style:table-cell-properties fo:background-color="#ccffcc" style:text-align-source="fix" style:repeat-content="false" fo:border="0.06pt solid #000000"/>
      <style:paragraph-properties fo:text-align="center" fo:margin-left="0mm"/>
      <style:text-properties fo:font-size="12pt" style:font-size-asian="12pt" style:font-size-complex="12pt"/>
    </style:style>
    <style:style style:name="ce502" style:family="table-cell" style:parent-style-name="Default">
      <style:table-cell-properties fo:border-bottom="none" fo:border-left="none" fo:border-right="none" fo:border-top="2.49pt solid #000000"/>
      <style:text-properties fo:font-size="12pt" style:font-size-asian="12pt" style:font-size-complex="12pt"/>
    </style:style>
    <style:style style:name="ce503" style:family="table-cell" style:parent-style-name="Default">
      <style:table-cell-properties fo:background-color="#ccff00" style:text-align-source="fix" style:repeat-content="false" fo:border="0.06pt solid #000000"/>
      <style:paragraph-properties fo:text-align="center" fo:margin-left="0mm"/>
      <style:text-properties fo:font-size="12pt" style:font-size-asian="12pt" style:font-size-complex="12pt"/>
    </style:style>
    <style:style style:name="ce527" style:family="table-cell" style:parent-style-name="Default">
      <style:table-cell-properties style:text-align-source="fix" style:repeat-content="false" fo:wrap-option="wrap" fo:border="none"/>
      <style:paragraph-properties fo:text-align="center" fo:margin-left="0mm"/>
      <style:text-properties fo:font-size="12pt" style:font-size-asian="12pt" style:font-size-complex="12pt"/>
    </style:style>
    <style:style style:name="ce505" style:family="table-cell" style:parent-style-name="Default">
      <style:table-cell-properties style:text-align-source="fix" style:repeat-content="false" fo:border="none"/>
      <style:paragraph-properties fo:text-align="center" fo:margin-left="0mm"/>
      <style:text-properties fo:font-size="12pt" style:font-size-asian="12pt" style:font-size-complex="12pt"/>
    </style:style>
    <style:style style:name="ce506" style:family="table-cell" style:parent-style-name="Default">
      <style:table-cell-properties fo:border-bottom="none" fo:border-left="none" fo:border-right="2.49pt solid #000000" fo:border-top="2.49pt solid #000000"/>
      <style:text-properties fo:font-size="12pt" style:font-size-asian="12pt" style:font-size-complex="12pt"/>
    </style:style>
    <style:style style:name="ce507" style:family="table-cell" style:parent-style-name="Default">
      <style:table-cell-properties fo:background-color="#99ffff" style:text-align-source="fix" style:repeat-content="false" fo:border="0.06pt solid #000000"/>
      <style:paragraph-properties fo:text-align="center" fo:margin-left="0mm"/>
      <style:text-properties fo:font-size="12pt" style:font-size-asian="12pt" style:font-size-complex="12pt"/>
    </style:style>
    <style:style style:name="ce2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6"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8" style:family="table-cell" style:parent-style-name="Default" style:data-style-name="N10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0" style:family="table-cell" style:parent-style-name="Default" style:data-style-name="N10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data-style-name="N10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10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4" style:family="table-cell" style:parent-style-name="Default" style:data-style-name="N10100">
      <style:table-cell-properties fo:background-color="#ffffcc"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46"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47" style:family="table-cell" style:parent-style-name="Default" style:data-style-name="N10115">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0" style:family="table-cell" style:parent-style-name="Default" style:data-style-name="N10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data-style-name="N10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53" style:family="table-cell" style:parent-style-name="Default" style:data-style-name="N10100">
      <style:table-cell-properties fo:border-bottom="0.99pt solid #000000" fo:background-color="#ffffcc"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8" style:family="table-cell" style:parent-style-name="Default" style:data-style-name="N101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5" style:family="table-cell" style:parent-style-name="Default" style:data-style-name="N100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data-style-name="N118">
      <style:table-cell-properties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data-style-name="N10000">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8" style:family="table-cell" style:parent-style-name="Default" style:data-style-name="N10100">
      <style:table-cell-properties fo:border-bottom="0.99pt solid #000000" fo:background-color="#ffffcc" style:cell-protect="none"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data-style-name="N10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60"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data-style-name="N10100">
      <style:table-cell-properties fo:background-color="#ffff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Normale_5f_Foglio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Webdings" fo:font-size="10pt" fo:font-style="normal" fo:text-shadow="none" style:text-underline-style="none" fo:font-weight="normal" style:font-name-asian="Webdings" style:font-size-asian="10pt" style:font-style-asian="normal" style:font-weight-asian="normal" style:font-size-complex="10pt" style:font-style-complex="normal" style:font-weight-complex="normal"/>
    </style:style>
    <style:style style:name="ce265" style:family="table-cell" style:parent-style-name="Default" style:data-style-name="N10000">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6" style:family="table-cell" style:parent-style-name="Default" style:data-style-name="N101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6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7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72"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73" style:family="table-cell" style:parent-style-name="Default">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7" style:family="table-cell" style:parent-style-name="Default">
      <style:table-cell-properties fo:background-color="#bfbfb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data-style-name="N10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data-style-name="N10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0" style:family="table-cell" style:parent-style-name="Default" style:data-style-name="N101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data-style-name="N10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data-style-name="N101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data-style-name="N10115">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2"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3" style:family="table-cell" style:parent-style-name="Default" style:data-style-name="N10004">
      <style:table-cell-properties fo:background-color="#ffff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7" style:family="table-cell" style:parent-style-name="Default" style:data-style-name="N10003">
      <style:table-cell-properties fo:background-color="#ffff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86" style:family="table-cell" style:parent-style-name="Default" style:data-style-name="N121">
      <style:table-cell-properties fo:background-color="#ffffcc"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7" style:family="table-cell" style:parent-style-name="Default" style:data-style-name="N101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9"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0" style:family="table-cell" style:parent-style-name="Default">
      <style:table-cell-properties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start" fo:margin-left="0m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1" style:family="table-cell" style:parent-style-name="Default">
      <style:table-cell-properties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m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2" style:family="table-cell" style:parent-style-name="Default" style:data-style-name="N118">
      <style:table-cell-properties fo:background-color="#ffff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data-style-name="N10000">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table-cell-properties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m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6" style:family="table-cell" style:parent-style-name="Default">
      <style:table-cell-properties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start" fo:margin-left="0m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8" style:family="table-cell" style:parent-style-name="Default" style:data-style-name="N10000">
      <style:table-cell-properties fo:border-bottom="0.99pt solid #000000" fo:background-color="#ffffcc"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10000">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solid" style:text-line-through-type="singl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04" style:family="table-cell" style:parent-style-name="Default" style:data-style-name="N10004">
      <style:table-cell-properties fo:background-color="#ffffcc"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2" style:family="table-cell" style:parent-style-name="Default" style:data-style-name="N10004">
      <style:table-cell-properties fo:background-color="#ffffcc"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3" style:family="table-cell" style:parent-style-name="Default" style:data-style-name="N10004">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solid" style:text-line-through-type="singl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4" style:family="table-cell" style:parent-style-name="Default" style:data-style-name="N10004">
      <style:table-cell-properties fo:background-color="#cc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Webdings" fo:font-size="10pt" fo:font-style="normal" fo:text-shadow="none" style:text-underline-style="none" fo:font-weight="normal" style:font-name-asian="Webdings" style:font-size-asian="10pt" style:font-style-asian="normal" style:font-weight-asian="normal" style:font-size-complex="10pt" style:font-style-complex="normal" style:font-weight-complex="normal"/>
    </style:style>
    <style:style style:name="ce308" style:family="table-cell" style:parent-style-name="Default" style:data-style-name="N10002">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data-style-name="N10000">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data-style-name="N10000">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1" style:family="table-cell" style:parent-style-name="Default" style:data-style-name="N10000">
      <style:table-cell-properties fo:border-bottom="0.99pt solid #000000" fo:background-color="#ffffcc"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data-style-name="N10000">
      <style:table-cell-properties fo:border-bottom="0.99pt solid #000000" fo:background-color="#ffffcc"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data-style-name="N10000">
      <style:table-cell-properties fo:background-color="#ffffcc"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data-style-name="N10004">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10100">
      <style:table-cell-properties fo:border-bottom="0.99pt solid #000000" fo:background-color="#ffffcc"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17" style:family="table-cell" style:parent-style-name="Default">
      <style:table-cell-properties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18" style:family="table-cell" style:parent-style-name="Default" style:data-style-name="N10100">
      <style:table-cell-properties fo:border-bottom="0.99pt solid #000000" fo:background-color="#ffffcc"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0" style:family="table-cell" style:parent-style-name="Default" style:data-style-name="N118">
      <style:table-cell-properties fo:border-bottom="0.99pt solid #000000" fo:background-color="#ffff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1" style:family="table-cell" style:parent-style-name="Default" style:data-style-name="N118">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data-style-name="N10000">
      <style:table-cell-properties fo:border-bottom="0.99pt solid #000000" fo:background-color="#ffff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2" style:family="table-cell" style:parent-style-name="Default" style:data-style-name="N10000">
      <style:table-cell-properties fo:border-bottom="0.99pt solid #000000" fo:background-color="#ffff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data-style-name="N10000">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Default" style:data-style-name="N136">
      <style:table-cell-properties fo:border-bottom="0.99pt solid #000000" fo:background-color="#ffffcc"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5" style:family="table-cell" style:parent-style-name="Default" style:data-style-name="N136">
      <style:table-cell-properties fo:border-bottom="0.99pt solid #000000" fo:background-color="#ffffcc"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6" style:family="table-cell" style:parent-style-name="Default" style:data-style-name="N10003">
      <style:table-cell-properties fo:border-bottom="0.99pt solid #000000" fo:background-color="#ffffcc"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7"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8" style:family="table-cell" style:parent-style-name="Default" style:data-style-name="N118">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9" style:family="table-cell" style:parent-style-name="Default" style:data-style-name="N119">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1" style:family="table-cell" style:parent-style-name="Default" style:data-style-name="N101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2" style:family="table-cell" style:parent-style-name="Default" style:data-style-name="N10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33" style:family="table-cell" style:parent-style-name="Normale_5f_Foglio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8" style:family="table-cell" style:parent-style-name="Default" style:data-style-name="N100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data-style-name="N10100">
      <style:table-cell-properties fo:border-bottom="none" fo:background-color="#ffffcc"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0" style:family="table-cell" style:parent-style-name="Default" style:data-style-name="N10000">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7" style:family="table-cell" style:parent-style-name="Default" style:data-style-name="N10003">
      <style:table-cell-properties fo:background-color="#ffffcc"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1"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5" style:family="table-cell" style:parent-style-name="Default" style:data-style-name="N10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6" style:family="table-cell" style:parent-style-name="Default" style:data-style-name="N101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71mm" svg:stroke-color="#3a5f8b" draw:fill="none" draw:textarea-vertical-align="top" draw:auto-grow-height="false" fo:min-height="422.13mm" fo:min-width="169.7mm" fo:padding-top="1.25mm" fo:padding-bottom="1.25mm" fo:padding-left="2.5mm" fo:padding-right="2.5mm" fo:wrap-option="wrap"/>
    </style:style>
    <style:style style:name="gr2" style:family="graphic">
      <style:graphic-properties draw:textarea-vertical-align="middle"/>
    </style:style>
    <style:style style:name="P1" style:family="paragraph">
      <loext:graphic-properties draw:fill="none"/>
      <style:text-properties fo:font-size="18pt"/>
    </style:style>
    <style:style style:name="P2" style:family="paragraph">
      <style:paragraph-properties fo:text-align="start"/>
      <style:text-properties fo:color="#000000" style:text-line-through-style="none" style:text-line-through-type="none" fo:font-size="8pt" fo:font-style="normal" style:text-underline-style="none" fo:font-weight="normal"/>
    </style:style>
    <style:style style:name="T1" style:family="text">
      <style:text-properties fo:color="#ff0000"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style>
    <style:style style:name="T3" style:family="text">
      <style:text-properties style:use-window-font-color="true" style:font-name="Verdana"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 style:family="text">
      <style:text-properties style:use-window-font-color="true" style:font-name="Verdan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Verdana"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6" style:family="text">
      <style:text-properties style:use-window-font-color="true" style:font-name="Verdana"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style>
    <style:style style:name="T7" style:family="text">
      <style:text-properties style:use-window-font-color="true" style:font-name="Verdana"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8" style:family="text">
      <style:text-properties style:use-window-font-color="true" style:font-name="Verdana" fo:font-size="9.5pt" fo:font-weight="normal" style:text-underline-style="none" style:text-underline-color="font-color" style:text-line-through-type="none" style:text-outline="false" fo:text-shadow="none" style:text-position="0% 100%" style:font-size-asian="9.5pt" style:font-size-complex="9.5pt" style:font-weight-asian="normal" style:font-weight-complex="normal" fo:font-style="italic" style:font-style-asian="italic" style:font-style-complex="italic"/>
    </style:style>
    <style:style style:name="T9" style:family="text">
      <style:text-properties style:use-window-font-color="true" style:font-name="Verdana" fo:font-size="9.5pt" fo:font-weight="normal" style:text-underline-style="none" style:text-underline-color="font-color" style:text-line-through-type="none" style:text-outline="false" fo:text-shadow="none" style:text-position="0% 100%" style:font-size-asian="9.5pt" style:font-size-complex="9.5pt" style:font-weight-asian="normal" style:font-weight-complex="normal" fo:font-style="normal" style:font-style-asian="normal" style:font-style-complex="normal"/>
    </style:style>
    <style:style style:name="T10" style:family="text">
      <style:text-properties style:use-window-font-color="true" style:font-name="Verdana"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gt;0" table:allow-empty-cell="true" table:base-cell-address="01_Scheda_anagrafica.C9">
          <table:help-message table:display="true"/>
          <table:error-message table:message-type="stop" table:title="ERRORE" table:display="true">
            <text:p>Inserimento errato.</text:p>
          </table:error-message>
        </table:content-validation>
        <table:content-validation table:name="val2" table:condition="of:cell-content-is-in-list([.$K$69:.$K$71])" table:allow-empty-cell="true" table:display-list="unsorted" table:base-cell-address="01_Scheda_anagrafica.D8">
          <table:help-message table:title="Tipologia Ente" table:display="true">
            <text:p>Selezionare dall'elenco.</text:p>
          </table:help-message>
          <table:error-message table:message-type="stop" table:display="true"/>
        </table:content-validation>
        <table:content-validation table:name="val3" table:condition="of:cell-content-is-in-list([.$J$41:.$J$62])" table:allow-empty-cell="true" table:display-list="unsorted" table:base-cell-address="01_Scheda_anagrafica.D10">
          <table:help-message table:title="Denominazione Ente" table:display="true">
            <text:p>Selezionare dall'elenco.</text:p>
          </table:help-message>
          <table:error-message table:message-type="stop" table:display="true"/>
        </table:content-validation>
        <table:content-validation table:name="val4" table:base-cell-address="01_Scheda_anagrafica.D12">
          <table:help-message table:title="Attenzione" table:display="true">
            <text:p>La lunghezza del codice fiscale deve essere di 11 caratteri.</text:p>
          </table:help-message>
          <table:error-message table:message-type="stop" table:title="ERRORE" table:display="true">
            <text:p>Lunghezza del codice fiscale non esatta!</text:p>
          </table:error-message>
        </table:content-validation>
        <table:content-validation table:name="val5" table:condition="of:cell-content-is-in-list(&quot;SI&quot;;&quot;NO&quot;)" table:allow-empty-cell="true" table:display-list="unsorted" table:base-cell-address="01_Scheda_anagrafica.G14">
          <table:help-message table:display="true">
            <text:p>Selezionare dall'elenco.</text:p>
          </table:help-message>
          <table:error-message table:message-type="stop" table:display="true"/>
        </table:content-validation>
        <table:content-validation table:name="val6" table:condition="of:cell-content-is-whole-number() and cell-content-is-between(1,999)" table:allow-empty-cell="true" table:base-cell-address="'02.01_Ricognizione_Dirette'.B6">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7" table:condition="of:cell-content-is-whole-number() and cell-content-is-between(1,999)" table:allow-empty-cell="true" table:base-cell-address="Cover.B6">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8" table:condition="of:cell-content-text-length-is-between(11,12)" table:allow-empty-cell="true" table:base-cell-address="'02.01_Ricognizione_Dirette'.C6">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9" table:condition="of:cell-content-text-length-is-between(11,12)" table:allow-empty-cell="true" table:base-cell-address="Cover.C6">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10" table:base-cell-address="'02.01_Ricognizione_Dirette'.D6">
          <table:help-message table:title="Campo testo" table:display="true">
            <text:p>Inserire la ragione sociale comprensiva della forma giuridica.</text:p>
          </table:help-message>
          <table:error-message table:message-type="stop" table:display="true"/>
        </table:content-validation>
        <table:content-validation table:name="val11" table:condition="of:cell-content-is-in-list([.$O$64:.$O$220])" table:allow-empty-cell="true" table:display-list="unsorted" table:base-cell-address="'02.01_Ricognizione_Dirette'.E6">
          <table:help-message table:display="true"/>
          <table:error-message table:message-type="stop" table:display="true"/>
        </table:content-validation>
        <table:content-validation table:name="val12" table:condition="of:cell-content-is-in-list([.$O$63:.$O$219])" table:allow-empty-cell="true" table:display-list="unsorted" table:base-cell-address="Cover.E6">
          <table:help-message table:display="true"/>
          <table:error-message table:message-type="stop" table:display="true"/>
        </table:content-validation>
        <table:content-validation table:name="val13" table:condition="of:cell-content-is-in-list([.$N$66:.$N$71])" table:allow-empty-cell="true" table:display-list="unsorted" table:base-cell-address="'02.01_Ricognizione_Dirette'.F6">
          <table:help-message table:display="true">
            <text:p>Selezionare lo stato dal menù a tendina.</text:p>
          </table:help-message>
          <table:error-message table:message-type="stop" table:display="true"/>
        </table:content-validation>
        <table:content-validation table:name="val14" table:condition="of:cell-content-is-in-list([.$N$65:.$N$70])" table:allow-empty-cell="true" table:display-list="unsorted" table:base-cell-address="Cover.F6">
          <table:help-message table:display="true">
            <text:p>Selezionare lo stato dal menù a tendina.</text:p>
          </table:help-message>
          <table:error-message table:message-type="stop" table:display="true"/>
        </table:content-validation>
        <table:content-validation table:name="val15" table:condition="of:cell-content-is-in-list([.$O$64:.$O$220])" table:allow-empty-cell="true" table:display-list="unsorted" table:base-cell-address="'02.01_Ricognizione_Dirette'.G6">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16" table:condition="of:cell-content-is-in-list([.$O$63:.$O$219])" table:allow-empty-cell="true" table:display-list="unsorted" table:base-cell-address="Cover.G6">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17" table:condition="of:cell-content-is-decimal-number() and cell-content-is-between(0,100)" table:allow-empty-cell="true" table:base-cell-address="'02.01_Ricognizione_Dirette'.H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8" table:condition="of:cell-content-is-decimal-number() and cell-content-is-between(0,100)" table:allow-empty-cell="true" table:base-cell-address="Cover.H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9" table:base-cell-address="'02.01_Ricognizione_Dirette'.I7">
          <table:help-message table:title="Campo descrittivo" table:display="true">
            <text:p>Indicare la/le attività svolte.</text:p>
          </table:help-message>
          <table:error-message table:message-type="stop" table:display="true">
            <text:p>Inserire i valori con segno positivo</text:p>
          </table:error-message>
        </table:content-validation>
        <table:content-validation table:name="val20" table:base-cell-address="'02.01_Ricognizione_Dirette'.I6">
          <table:help-message table:title="Campo descrittivo" table:display="true">
            <text:p>Inserire una descrizione sintetica della/e attività effettivamente svolta/e.</text:p>
          </table:help-message>
          <table:error-message table:message-type="stop" table:display="true">
            <text:p>Inserire i valori con segno positivo</text:p>
          </table:error-message>
        </table:content-validation>
        <table:content-validation table:name="val21" table:condition="of:cell-content-is-in-list([.$N$64:.$N$65])" table:allow-empty-cell="true" table:display-list="unsorted" table:base-cell-address="'02.01_Ricognizione_Dirette'.J6">
          <table:help-message table:display="true">
            <text:p>Indicare se la partecipazione detenuta dall'amministrazione è di controllo ai sensi dell'art. 2359 c.c.</text:p>
          </table:help-message>
          <table:error-message table:message-type="stop" table:display="true"/>
        </table:content-validation>
        <table:content-validation table:name="val22" table:condition="of:cell-content-is-in-list([.$N$63:.$N$64])" table:allow-empty-cell="true" table:display-list="unsorted" table:base-cell-address="Cover.J6">
          <table:help-message table:display="true">
            <text:p>Indicare se la partecipazione detenuta dall'amministrazione è di controllo ai sensi dell'art. 2359 c.c.</text:p>
          </table:help-message>
          <table:error-message table:message-type="stop" table:display="true"/>
        </table:content-validation>
        <table:content-validation table:name="val23" table:condition="of:cell-content-is-in-list([.$N$64:.$N$65])" table:allow-empty-cell="true" table:display-list="unsorted" table:base-cell-address="'02.01_Ricognizione_Dirette'.K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24" table:condition="of:cell-content-is-in-list([.$N$63:.$N$64])" table:allow-empty-cell="true" table:display-list="unsorted" table:base-cell-address="Cover.K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25" table:condition="of:cell-content-is-in-list([.$N$64:.$N$65])" table:allow-empty-cell="true" table:display-list="unsorted" table:base-cell-address="'02.01_Ricognizione_Dirette'.L6">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26" table:condition="of:cell-content-is-in-list([.$N$63:.$N$64])" table:allow-empty-cell="true" table:display-list="unsorted" table:base-cell-address="Cover.L6">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27" table:condition="of:cell-content-is-in-list([.$N$64:.$N$65])" table:allow-empty-cell="true" table:display-list="unsorted" table:base-cell-address="'02.01_Ricognizione_Dirette'.M6">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28" table:condition="of:cell-content-is-in-list([.$N$63:.$N$64])" table:allow-empty-cell="true" table:display-list="unsorted" table:base-cell-address="Cover.M6">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29" table:condition="of:cell-content-is-whole-number() and cell-content-is-between(1,999)" table:allow-empty-cell="true" table:base-cell-address="'02.02_Ricognizione_Indirette'.B6">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30" table:condition="of:cell-content-text-length-is-between(11,12)" table:allow-empty-cell="true" table:base-cell-address="'02.02_Ricognizione_Indirette'.C6">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31" table:condition="of:cell-content-is-in-list([.$P$78:.$P$234])" table:allow-empty-cell="true" table:display-list="unsorted" table:base-cell-address="'02.02_Ricognizione_Indirette'.E6">
          <table:help-message table:display="true"/>
          <table:error-message table:message-type="stop" table:display="true"/>
        </table:content-validation>
        <table:content-validation table:name="val32" table:condition="of:cell-content-is-in-list([.$O$80:.$O$85])" table:allow-empty-cell="true" table:display-list="unsorted" table:base-cell-address="'02.02_Ricognizione_Indirette'.F6">
          <table:help-message table:display="true">
            <text:p>Selezionare lo stato dal menù a tendina.</text:p>
          </table:help-message>
          <table:error-message table:message-type="stop" table:display="true"/>
        </table:content-validation>
        <table:content-validation table:name="val33" table:condition="of:cell-content-is-in-list([.$P$78:.$P$234])" table:allow-empty-cell="true" table:display-list="unsorted" table:base-cell-address="'02.02_Ricognizione_Indirette'.G6">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34" table:base-cell-address="'02.02_Ricognizione_Indirette'.H6">
          <table:help-message table:title="Campo testo:" table:display="true">
            <text:p>Inserire la denominazione delle società/organismi (1o+) attraverso le quali l'ente partecipa alle medesime. Per le indirette di livello successivo, inserire la denominazione delle società/organismi partecipanti (1o+) del livello immediatamente precedente.</text:p>
          </table:help-message>
          <table:error-message table:message-type="stop" table:display="true"/>
        </table:content-validation>
        <table:content-validation table:name="val35" table:condition="of:cell-content-is-decimal-number() and cell-content-is-between(0,100)" table:allow-empty-cell="true" table:base-cell-address="'02.02_Ricognizione_Indirette'.I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36" table:condition="of:cell-content-is-in-list([.$O$78:.$O$79])" table:allow-empty-cell="true" table:display-list="unsorted" table:base-cell-address="'02.02_Ricognizione_Indirette'.L6">
          <table:help-message table:display="true">
            <text:p>Indicare se la partecipazione detenuta dall'amministrazione è di controllo ai sensi dell'art. 2359 c.c.</text:p>
          </table:help-message>
          <table:error-message table:message-type="stop" table:display="true"/>
        </table:content-validation>
        <table:content-validation table:name="val37" table:condition="of:cell-content-is-in-list([.$O$78:.$O$79])" table:allow-empty-cell="true" table:display-list="unsorted" table:base-cell-address="'02.02_Ricognizione_Indirette'.M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38" table:condition="of:cell-content-is-in-list([.$O$78:.$O$79])" table:allow-empty-cell="true" table:display-list="unsorted" table:base-cell-address="'02.02_Ricognizione_Indirette'.N6">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39" table:condition="of:cell-content-is-in-list([.$O$78:.$O$79])" table:allow-empty-cell="true" table:display-list="unsorted" table:base-cell-address="'02.02_Ricognizione_Indirette'.O6">
          <table:help-message table:display="true">
            <text:p>Indicare "SI" se la società emette azioni quotate in mercati regolamentati; se ha emesso, al 31/12/2015, strumenti finanziari quotati in mercati regolamentati; se sia partecipata da società quotate o che hanno emesso strumenti finanziari quotati .</text:p>
          </table:help-message>
          <table:error-message table:message-type="stop" table:display="true"/>
        </table:content-validation>
        <table:content-validation table:name="val40" table:condition="of:cell-content-is-in-list([.$O$78:.$O$79])" table:allow-empty-cell="true" table:display-list="unsorted" table:base-cell-address="'02.02_Ricognizione_Indirette'.P6">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41" table:base-cell-address="'03.01_Finalità_DIRETTA LTRH'.E5">
          <table:help-message table:title="Campo testo" table:display="true">
            <text:p>Inserire uno dei progressivi già indicati nelle schede di ricognizione (02.01; 02.02)</text:p>
          </table:help-message>
          <table:error-message table:message-type="stop" table:display="true">
            <text:p>Codice non valido</text:p>
          </table:error-message>
        </table:content-validation>
        <table:content-validation table:name="val42" table:base-cell-address="'03.01_Finalità_DIRETTA LTRH'.E7">
          <table:help-message table:title="Campo descrittivo:" table:display="true">
            <text:p>Inserire la ragione sociale come indicata nelle schede di ricognizione (02.01; 02.02).</text:p>
          </table:help-message>
          <table:error-message table:message-type="stop" table:display="true"/>
        </table:content-validation>
        <table:content-validation table:name="val43" table:condition="of:cell-content-is-in-list(&quot;Diretta&quot;;&quot;Indiretta&quot;;&quot;sia diretta che indiretta&quot;)" table:allow-empty-cell="true" table:display-list="unsorted" table:base-cell-address="'03.01_Finalità_DIRETTA LTRH'.E9">
          <table:help-message table:display="true">
            <text:p>Selezionare dal menù a tendina</text:p>
          </table:help-message>
          <table:error-message table:message-type="stop" table:display="true"/>
        </table:content-validation>
        <table:content-validation table:name="val44" table:base-cell-address="'03.01_Finalità_DIRETTA LTRH'.E11">
          <table:help-message table:title="Campo descrittivo:" table:display="true">
            <text:p>Inserire l'attività già indicata nelle schede di ricognizione (02.01; 02.02)</text:p>
          </table:help-message>
          <table:error-message table:message-type="stop" table:display="true"/>
        </table:content-validation>
        <table:content-validation table:name="val45" table:condition="of:cell-content-is-in-list(&quot;Diretta&quot;;&quot;Indiretta&quot;;&quot;sia diretta che indiretta&quot;)" table:allow-empty-cell="true" table:display-list="unsorted" table:base-cell-address="'03.01_Finalità_DIRETTA AMR'.E9">
          <table:help-message table:display="true">
            <text:p>Selezionare dal menù a tendina</text:p>
          </table:help-message>
          <table:error-message table:message-type="stop" table:display="true"/>
        </table:content-validation>
        <table:content-validation table:name="val46" table:condition="of:cell-content-is-in-list(&quot;Diretta&quot;;&quot;Indiretta&quot;;&quot;sia diretta che indiretta&quot;)" table:allow-empty-cell="true" table:display-list="unsorted" table:base-cell-address="'03.01_Finalità_DIRETTA LEPIDA'.E9">
          <table:help-message table:display="true">
            <text:p>Selezionare dal menù a tendina</text:p>
          </table:help-message>
          <table:error-message table:message-type="stop" table:display="true"/>
        </table:content-validation>
        <table:content-validation table:name="val47" table:condition="of:cell-content-is-in-list(&quot;Diretta&quot;;&quot;Indiretta&quot;;&quot;sia diretta che indiretta&quot;)" table:allow-empty-cell="true" table:display-list="unsorted" table:base-cell-address="'03.01_Finalità_DIRETTA HERA'.E9">
          <table:help-message table:display="true">
            <text:p>Selezionare dal menù a tendina</text:p>
          </table:help-message>
          <table:error-message table:message-type="stop" table:display="true"/>
        </table:content-validation>
        <table:content-validation table:name="val48" table:condition="of:cell-content-is-in-list(&quot;Diretta&quot;;&quot;Indiretta&quot;;&quot;sia diretta che indiretta&quot;)" table:allow-empty-cell="true" table:display-list="unsorted" table:base-cell-address="'03.01_Finalità_IND ALEA'.E9">
          <table:help-message table:display="true">
            <text:p>Selezionare dal menù a tendina</text:p>
          </table:help-message>
          <table:error-message table:message-type="stop" table:display="true"/>
        </table:content-validation>
        <table:content-validation table:name="val49" table:condition="of:cell-content-is-in-list(&quot;Diretta&quot;;&quot;Indiretta&quot;;&quot;sia diretta che indiretta&quot;)" table:allow-empty-cell="true" table:display-list="unsorted" table:base-cell-address="'03.01_Finalità_IND FIERA'.E9">
          <table:help-message table:display="true">
            <text:p>Selezionare dal menù a tendina</text:p>
          </table:help-message>
          <table:error-message table:message-type="stop" table:display="true"/>
        </table:content-validation>
        <table:content-validation table:name="val50" table:condition="of:cell-content-is-in-list(&quot;Diretta&quot;;&quot;Indiretta&quot;;&quot;sia diretta che indiretta&quot;)" table:allow-empty-cell="true" table:display-list="unsorted" table:base-cell-address="'03.01_Finalità_IND FMI'.E9">
          <table:help-message table:display="true">
            <text:p>Selezionare dal menù a tendina</text:p>
          </table:help-message>
          <table:error-message table:message-type="stop" table:display="true"/>
        </table:content-validation>
        <table:content-validation table:name="val51" table:condition="of:cell-content-is-in-list(&quot;Diretta&quot;;&quot;Indiretta&quot;;&quot;sia diretta che indiretta&quot;)" table:allow-empty-cell="true" table:display-list="unsorted" table:base-cell-address="'03.01_Finalità_IND FORLIFARMA'.E9">
          <table:help-message table:display="true">
            <text:p>Selezionare dal menù a tendina</text:p>
          </table:help-message>
          <table:error-message table:message-type="stop" table:display="true"/>
        </table:content-validation>
        <table:content-validation table:name="val52" table:condition="of:cell-content-is-in-list(&quot;Diretta&quot;;&quot;Indiretta&quot;;&quot;sia diretta che indiretta&quot;)" table:allow-empty-cell="true" table:display-list="unsorted" table:base-cell-address="'03.01_Finalità_IND ROMAGNA ACQ'.E9">
          <table:help-message table:display="true">
            <text:p>Selezionare dal menù a tendina</text:p>
          </table:help-message>
          <table:error-message table:message-type="stop" table:display="true"/>
        </table:content-validation>
        <table:content-validation table:name="val53" table:condition="of:cell-content-is-in-list(&quot;Diretta&quot;;&quot;Indiretta&quot;;&quot;sia diretta che indiretta&quot;)" table:allow-empty-cell="true" table:display-list="unsorted" table:base-cell-address="'03.01_Finalità_IND SAPIR'.E9">
          <table:help-message table:display="true">
            <text:p>Selezionare dal menù a tendina</text:p>
          </table:help-message>
          <table:error-message table:message-type="stop" table:display="true"/>
        </table:content-validation>
        <table:content-validation table:name="val54" table:condition="of:cell-content-is-in-list(&quot;Diretta&quot;;&quot;Indiretta&quot;;&quot;sia diretta che indiretta&quot;)" table:allow-empty-cell="true" table:display-list="unsorted" table:base-cell-address="'03.01_Finalità_IND START'.E9">
          <table:help-message table:display="true">
            <text:p>Selezionare dal menù a tendina</text:p>
          </table:help-message>
          <table:error-message table:message-type="stop" table:display="true"/>
        </table:content-validation>
        <table:content-validation table:name="val55" table:condition="of:cell-content-is-in-list(&quot;Diretta&quot;;&quot;Indiretta&quot;;&quot;sia diretta che indiretta&quot;)" table:allow-empty-cell="true" table:display-list="unsorted" table:base-cell-address="'03.01_Finalità_IND TECHNE'.E9">
          <table:help-message table:display="true">
            <text:p>Selezionare dal menù a tendina</text:p>
          </table:help-message>
          <table:error-message table:message-type="stop" table:display="true"/>
        </table:content-validation>
        <table:content-validation table:name="val56" table:condition="of:cell-content-is-decimal-number() and cell-content()&gt;=0" table:allow-empty-cell="true" table:base-cell-address="'03.01_Finalità_IND UNICA'.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57" table:condition="of:cell-content-is-whole-number() and cell-content()&gt;=0" table:allow-empty-cell="true" table:base-cell-address="'03.01_Finalità_IND UNICA'.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58" table:condition="of:cell-content-is-whole-number() and cell-content()&gt;=0" table:allow-empty-cell="true" table:base-cell-address="'03.01_Finalità_IND UNICA'.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59" table:condition="of:cell-content-is-whole-number() and cell-content()&gt;=0" table:allow-empty-cell="true" table:base-cell-address="'03.01_Finalità_IND UNICA'.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60" table:condition="of:cell-content-is-decimal-number() and cell-content-is-between(-1E+032,1E+032)" table:allow-empty-cell="true" table:base-cell-address="'03.01_Finalità_IND UNICA'.C22">
          <table:help-message table:title="Campo numerico" table:display="true">
            <text:p>Inserire il risultato d'esercizio al netto delle imposte.</text:p>
          </table:help-message>
          <table:error-message table:message-type="stop" table:display="true"/>
        </table:content-validation>
        <table:content-validation table:name="val61" table:base-cell-address="'03.01_Finalità_IND UNICA'.E5">
          <table:help-message table:title="Campo testo:" table:display="true">
            <text:p>Inserire uno dei progressivi già indicati nelle schede di ricognizione (02.01; 02.02)</text:p>
          </table:help-message>
          <table:error-message table:message-type="stop" table:display="true"/>
        </table:content-validation>
        <table:content-validation table:name="val62" table:base-cell-address="'03.01_Finalità_IND UNICA'.E7">
          <table:help-message table:title="Campo descrittivo:" table:display="true">
            <text:p>Inserire la ragione socialecome indicata nelle schede di ricognizione (02.01; 02.02).</text:p>
          </table:help-message>
          <table:error-message table:message-type="stop" table:display="true"/>
        </table:content-validation>
        <table:content-validation table:name="val63" table:condition="of:cell-content-is-in-list(&quot;Diretta&quot;;&quot;Indiretta&quot;;&quot;sia diretta che indiretta&quot;)" table:allow-empty-cell="true" table:display-list="unsorted" table:base-cell-address="'03.01_Finalità_IND UNICA'.E9">
          <table:help-message table:display="true">
            <text:p>Selezionare dal menù a tendina</text:p>
          </table:help-message>
          <table:error-message table:message-type="stop" table:display="true"/>
        </table:content-validation>
        <table:content-validation table:name="val64" table:base-cell-address="'03.01_Finalità_IND UNICA'.E11">
          <table:help-message table:title="Campo descrittivo:" table:display="true">
            <text:p>Inserire l'attività svolta come indicata nelle schede di ricognizione (02.01; 02.02)</text:p>
          </table:help-message>
          <table:error-message table:message-type="stop" table:display="true"/>
        </table:content-validation>
        <table:content-validation table:name="val65" table:condition="of:cell-content-is-decimal-number() and cell-content-is-between(0,1E+032)" table:allow-empty-cell="true" table:base-cell-address="'03.01_Finalità_IND UNICA'.G15">
          <table:help-message table:title="Campo numerico" table:display="true">
            <text:p>Importi in euro. Voce B9 Conto economico</text:p>
          </table:help-message>
          <table:error-message table:message-type="stop" table:display="true"/>
        </table:content-validation>
        <table:content-validation table:name="val66" table:condition="of:cell-content-is-decimal-number() and cell-content-is-between(0,1E+032)" table:allow-empty-cell="true" table:base-cell-address="'03.01_Finalità_IND UNICA'.G16">
          <table:help-message table:title="Campo numerico" table:display="true">
            <text:p>Importi in euro</text:p>
          </table:help-message>
          <table:error-message table:message-type="stop" table:display="true"/>
        </table:content-validation>
        <table:content-validation table:name="val67" table:condition="of:cell-content-is-decimal-number() and cell-content()&gt;=0" table:allow-empty-cell="true" table:base-cell-address="'03.01_Finalità_IND UNICA'.G18">
          <table:help-message table:display="true"/>
          <table:error-message table:message-type="stop" table:display="true"/>
        </table:content-validation>
        <table:content-validation table:name="val68" table:condition="of:cell-content-is-decimal-number() and cell-content-is-between(-1E+032,1E+032)" table:allow-empty-cell="true" table:base-cell-address="'02.03_Grafico_Relazioni'.C20">
          <table:help-message table:title="Campo numerico" table:display="true">
            <text:p>Inserire il risultato d'esercizio al netto delle imposte.</text:p>
          </table:help-message>
          <table:error-message table:message-type="stop" table:display="true"/>
        </table:content-validation>
        <table:content-validation table:name="val69" table:condition="of:cell-content-is-in-list(&quot;Diretta&quot;;&quot;Indiretta&quot;;&quot;sia diretta che indiretta&quot;)" table:allow-empty-cell="true" table:display-list="unsorted" table:base-cell-address="'02.03_Grafico_Relazioni'.E7">
          <table:help-message table:display="true">
            <text:p>Selezionare dal menù a tendina</text:p>
          </table:help-message>
          <table:error-message table:message-type="stop" table:display="true"/>
        </table:content-validation>
        <table:content-validation table:name="val70" table:condition="of:cell-content-is-decimal-number() and cell-content-is-between(-1E+032,1E+032)" table:allow-empty-cell="true" table:base-cell-address="'02.02_Ricognizione_Indirette'.C22">
          <table:help-message table:title="Campo numerico" table:display="true">
            <text:p>Inserire il risultato d'esercizio al netto delle imposte.</text:p>
          </table:help-message>
          <table:error-message table:message-type="stop" table:display="true"/>
        </table:content-validation>
        <table:content-validation table:name="val71" table:condition="of:cell-content-is-in-list(&quot;Diretta&quot;;&quot;Indiretta&quot;;&quot;sia diretta che indiretta&quot;)" table:allow-empty-cell="true" table:display-list="unsorted" table:base-cell-address="'02.02_Ricognizione_Indirette'.E9">
          <table:help-message table:display="true">
            <text:p>Selezionare dal menù a tendina</text:p>
          </table:help-message>
          <table:error-message table:message-type="stop" table:display="true"/>
        </table:content-validation>
        <table:content-validation table:name="val72" table:condition="of:cell-content-is-decimal-number() and cell-content()&gt;=0" table:allow-empty-cell="true" table:base-cell-address="'03.01_Finalità_IND PLURIMA'.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73" table:condition="of:cell-content-is-whole-number() and cell-content()&gt;=0" table:allow-empty-cell="true" table:base-cell-address="'03.01_Finalità_IND PLURIMA'.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74" table:condition="of:cell-content-is-whole-number() and cell-content()&gt;=0" table:allow-empty-cell="true" table:base-cell-address="'03.01_Finalità_IND PLURIMA'.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75" table:condition="of:cell-content-is-whole-number() and cell-content()&gt;=0" table:allow-empty-cell="true" table:base-cell-address="'03.01_Finalità_IND PLURIMA'.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76" table:condition="of:cell-content-is-decimal-number() and cell-content-is-between(-1E+032,1E+032)" table:allow-empty-cell="true" table:base-cell-address="'03.01_Finalità_IND PLURIMA'.C22">
          <table:help-message table:title="Campo numerico" table:display="true">
            <text:p>Inserire il risultato d'esercizio al netto delle imposte.</text:p>
          </table:help-message>
          <table:error-message table:message-type="stop" table:display="true"/>
        </table:content-validation>
        <table:content-validation table:name="val77" table:condition="of:cell-content-is-in-list(&quot;Diretta&quot;;&quot;Indiretta&quot;;&quot;sia diretta che indiretta&quot;)" table:allow-empty-cell="true" table:display-list="unsorted" table:base-cell-address="'03.01_Finalità_IND PLURIMA'.E9">
          <table:help-message table:display="true">
            <text:p>Selezionare dal menù a tendina</text:p>
          </table:help-message>
          <table:error-message table:message-type="stop" table:display="true"/>
        </table:content-validation>
        <table:content-validation table:name="val78" table:condition="of:cell-content-is-decimal-number() and cell-content-is-between(0,1E+032)" table:allow-empty-cell="true" table:base-cell-address="'03.01_Finalità_IND PLURIMA'.G15">
          <table:help-message table:title="Campo numerico" table:display="true">
            <text:p>Importi in euro. Voce B9 Conto economico</text:p>
          </table:help-message>
          <table:error-message table:message-type="stop" table:display="true"/>
        </table:content-validation>
        <table:content-validation table:name="val79" table:condition="of:cell-content-is-decimal-number() and cell-content-is-between(0,1E+032)" table:allow-empty-cell="true" table:base-cell-address="'03.01_Finalità_IND PLURIMA'.G16">
          <table:help-message table:title="Campo numerico" table:display="true">
            <text:p>Importi in euro</text:p>
          </table:help-message>
          <table:error-message table:message-type="stop" table:display="true"/>
        </table:content-validation>
        <table:content-validation table:name="val80" table:condition="of:cell-content-is-decimal-number() and cell-content()&gt;=0" table:allow-empty-cell="true" table:base-cell-address="'03.01_Finalità_IND PLURIMA'.G18">
          <table:help-message table:display="true"/>
          <table:error-message table:message-type="stop" table:display="true"/>
        </table:content-validation>
        <table:content-validation table:name="val81" table:condition="of:cell-content-is-decimal-number() and cell-content()&gt;=0" table:allow-empty-cell="true" table:base-cell-address="'03.02_Cond_Art20co.2_DIR HERA'.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82" table:condition="of:cell-content-is-whole-number() and cell-content()&gt;=0" table:allow-empty-cell="true" table:base-cell-address="'03.02_Cond_Art20co.2_DIR HERA'.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83" table:condition="of:cell-content-is-whole-number() and cell-content()&gt;=0" table:allow-empty-cell="true" table:base-cell-address="'03.02_Cond_Art20co.2_DIR HERA'.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84" table:condition="of:cell-content-is-whole-number() and cell-content()&gt;=0" table:allow-empty-cell="true" table:base-cell-address="'03.02_Cond_Art20co.2_DIR HERA'.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85" table:condition="of:cell-content-is-decimal-number() and cell-content-is-between(-1E+032,1E+032)" table:allow-empty-cell="true" table:base-cell-address="'03.02_Cond_Art20co.2_DIR HERA'.C22">
          <table:help-message table:title="Campo numerico" table:display="true">
            <text:p>Inserire il risultato d'esercizio al netto delle imposte.</text:p>
          </table:help-message>
          <table:error-message table:message-type="stop" table:display="true"/>
        </table:content-validation>
        <table:content-validation table:name="val86" table:condition="of:cell-content-is-in-list(&quot;Diretta&quot;;&quot;Indiretta&quot;;&quot;sia diretta che indiretta&quot;)" table:allow-empty-cell="true" table:display-list="unsorted" table:base-cell-address="'03.02_Cond_Art20co.2_DIR HERA'.E9">
          <table:help-message table:display="true">
            <text:p>Selezionare dal menù a tendina</text:p>
          </table:help-message>
          <table:error-message table:message-type="stop" table:display="true"/>
        </table:content-validation>
        <table:content-validation table:name="val87" table:condition="of:cell-content-is-decimal-number() and cell-content-is-between(0,1E+032)" table:allow-empty-cell="true" table:base-cell-address="'03.02_Cond_Art20co.2_DIR HERA'.G15">
          <table:help-message table:title="Campo numerico" table:display="true">
            <text:p>Importi in euro. Voce B9 Conto economico</text:p>
          </table:help-message>
          <table:error-message table:message-type="stop" table:display="true"/>
        </table:content-validation>
        <table:content-validation table:name="val88" table:condition="of:cell-content-is-decimal-number() and cell-content-is-between(0,1E+032)" table:allow-empty-cell="true" table:base-cell-address="'03.02_Cond_Art20co.2_DIR HERA'.G22">
          <table:help-message table:title="Campo numerico" table:display="true">
            <text:p>Importi in euro</text:p>
          </table:help-message>
          <table:error-message table:message-type="stop" table:display="true"/>
        </table:content-validation>
        <table:content-validation table:name="val89" table:condition="of:cell-content-is-decimal-number() and cell-content()&gt;=0" table:allow-empty-cell="true" table:base-cell-address="'03.02_Cond_Art20co.2_DIR HERA'.G18">
          <table:help-message table:display="true"/>
          <table:error-message table:message-type="stop" table:display="true"/>
        </table:content-validation>
        <table:content-validation table:name="val90" table:condition="of:cell-content-is-decimal-number() and cell-content()&gt;=0" table:allow-empty-cell="true" table:base-cell-address="'03.02_Cond_Art20co.2_DIR LEPIDA'.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91" table:condition="of:cell-content-is-whole-number() and cell-content()&gt;=0" table:allow-empty-cell="true" table:base-cell-address="'03.02_Cond_Art20co.2_DIR LEPIDA'.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92" table:condition="of:cell-content-is-whole-number() and cell-content()&gt;=0" table:allow-empty-cell="true" table:base-cell-address="'03.02_Cond_Art20co.2_DIR LEPIDA'.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93" table:condition="of:cell-content-is-whole-number() and cell-content()&gt;=0" table:allow-empty-cell="true" table:base-cell-address="'03.02_Cond_Art20co.2_DIR LEPIDA'.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94" table:condition="of:cell-content-is-decimal-number() and cell-content-is-between(-1E+032,1E+032)" table:allow-empty-cell="true" table:base-cell-address="'03.02_Cond_Art20co.2_DIR LEPIDA'.C22">
          <table:help-message table:title="Campo numerico" table:display="true">
            <text:p>Inserire il risultato d'esercizio al netto delle imposte.</text:p>
          </table:help-message>
          <table:error-message table:message-type="stop" table:display="true"/>
        </table:content-validation>
        <table:content-validation table:name="val95" table:condition="of:cell-content-is-in-list(&quot;Diretta&quot;;&quot;Indiretta&quot;;&quot;sia diretta che indiretta&quot;)" table:allow-empty-cell="true" table:display-list="unsorted" table:base-cell-address="'03.02_Cond_Art20co.2_DIR LEPIDA'.E9">
          <table:help-message table:display="true">
            <text:p>Selezionare dal menù a tendina</text:p>
          </table:help-message>
          <table:error-message table:message-type="stop" table:display="true"/>
        </table:content-validation>
        <table:content-validation table:name="val96" table:condition="of:cell-content-is-decimal-number() and cell-content-is-between(0,1E+032)" table:allow-empty-cell="true" table:base-cell-address="'03.02_Cond_Art20co.2_DIR LEPIDA'.G15">
          <table:help-message table:title="Campo numerico" table:display="true">
            <text:p>Importi in euro. Voce B9 Conto economico</text:p>
          </table:help-message>
          <table:error-message table:message-type="stop" table:display="true"/>
        </table:content-validation>
        <table:content-validation table:name="val97" table:condition="of:cell-content-is-decimal-number() and cell-content-is-between(0,1E+032)" table:allow-empty-cell="true" table:base-cell-address="'03.02_Cond_Art20co.2_DIR LEPIDA'.G22">
          <table:help-message table:title="Campo numerico" table:display="true">
            <text:p>Importi in euro</text:p>
          </table:help-message>
          <table:error-message table:message-type="stop" table:display="true"/>
        </table:content-validation>
        <table:content-validation table:name="val98" table:condition="of:cell-content-is-decimal-number() and cell-content()&gt;=0" table:allow-empty-cell="true" table:base-cell-address="'03.02_Cond_Art20co.2_DIR LEPIDA'.G18">
          <table:help-message table:display="true"/>
          <table:error-message table:message-type="stop" table:display="true"/>
        </table:content-validation>
        <table:content-validation table:name="val99" table:condition="of:cell-content-is-decimal-number() and cell-content()&gt;=0" table:allow-empty-cell="true" table:base-cell-address="'03.02_Cond_Art20co.2_DIR AMR'.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00" table:condition="of:cell-content-is-whole-number() and cell-content()&gt;=0" table:allow-empty-cell="true" table:base-cell-address="'03.02_Cond_Art20co.2_DIR AMR'.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01" table:condition="of:cell-content-is-whole-number() and cell-content()&gt;=0" table:allow-empty-cell="true" table:base-cell-address="'03.02_Cond_Art20co.2_DIR AMR'.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02" table:condition="of:cell-content-is-whole-number() and cell-content()&gt;=0" table:allow-empty-cell="true" table:base-cell-address="'03.02_Cond_Art20co.2_DIR AMR'.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03" table:condition="of:cell-content-is-decimal-number() and cell-content-is-between(-1E+032,1E+032)" table:allow-empty-cell="true" table:base-cell-address="'03.02_Cond_Art20co.2_DIR AMR'.C22">
          <table:help-message table:title="Campo numerico" table:display="true">
            <text:p>Inserire il risultato d'esercizio al netto delle imposte.</text:p>
          </table:help-message>
          <table:error-message table:message-type="stop" table:display="true"/>
        </table:content-validation>
        <table:content-validation table:name="val104" table:condition="of:cell-content-is-in-list(&quot;Diretta&quot;;&quot;Indiretta&quot;;&quot;sia diretta che indiretta&quot;)" table:allow-empty-cell="true" table:display-list="unsorted" table:base-cell-address="'03.02_Cond_Art20co.2_DIR AMR'.E9">
          <table:help-message table:display="true">
            <text:p>Selezionare dal menù a tendina</text:p>
          </table:help-message>
          <table:error-message table:message-type="stop" table:display="true"/>
        </table:content-validation>
        <table:content-validation table:name="val105" table:condition="of:cell-content-is-decimal-number() and cell-content-is-between(0,1E+032)" table:allow-empty-cell="true" table:base-cell-address="'03.02_Cond_Art20co.2_DIR AMR'.G15">
          <table:help-message table:title="Campo numerico" table:display="true">
            <text:p>Importi in euro. Voce B9 Conto economico</text:p>
          </table:help-message>
          <table:error-message table:message-type="stop" table:display="true"/>
        </table:content-validation>
        <table:content-validation table:name="val106" table:condition="of:cell-content-is-decimal-number() and cell-content-is-between(0,1E+032)" table:allow-empty-cell="true" table:base-cell-address="'03.02_Cond_Art20co.2_DIR AMR'.G16">
          <table:help-message table:title="Campo numerico" table:display="true">
            <text:p>Importi in euro</text:p>
          </table:help-message>
          <table:error-message table:message-type="stop" table:display="true"/>
        </table:content-validation>
        <table:content-validation table:name="val107" table:condition="of:cell-content-is-decimal-number() and cell-content()&gt;=0" table:allow-empty-cell="true" table:base-cell-address="'03.02_Cond_Art20co.2_DIR AMR'.G18">
          <table:help-message table:display="true"/>
          <table:error-message table:message-type="stop" table:display="true"/>
        </table:content-validation>
        <table:content-validation table:name="val108" table:condition="of:cell-content-is-decimal-number() and cell-content()&gt;=0" table:allow-empty-cell="true" table:base-cell-address="'03.03 Cond_Art20co.2_DIR LTRH'.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09" table:condition="of:cell-content-is-whole-number() and cell-content()&gt;=0" table:allow-empty-cell="true" table:base-cell-address="'03.03 Cond_Art20co.2_DIR LTRH'.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10" table:condition="of:cell-content-is-whole-number() and cell-content()&gt;=0" table:allow-empty-cell="true" table:base-cell-address="'03.03 Cond_Art20co.2_DIR LTRH'.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11" table:condition="of:cell-content-is-whole-number() and cell-content()&gt;=0" table:allow-empty-cell="true" table:base-cell-address="'03.03 Cond_Art20co.2_DIR LTRH'.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12" table:condition="of:cell-content-is-decimal-number() and cell-content-is-between(-1E+032,1E+032)" table:allow-empty-cell="true" table:base-cell-address="'03.03 Cond_Art20co.2_DIR LTRH'.C22">
          <table:help-message table:title="Campo numerico" table:display="true">
            <text:p>Inserire il risultato d'esercizio al netto delle imposte.</text:p>
          </table:help-message>
          <table:error-message table:message-type="stop" table:display="true"/>
        </table:content-validation>
        <table:content-validation table:name="val113" table:condition="of:cell-content-is-in-list(&quot;Diretta&quot;;&quot;Indiretta&quot;;&quot;sia diretta che indiretta&quot;)" table:allow-empty-cell="true" table:display-list="unsorted" table:base-cell-address="'03.03 Cond_Art20co.2_DIR LTRH'.E9">
          <table:help-message table:display="true">
            <text:p>Selezionare dal menù a tendina</text:p>
          </table:help-message>
          <table:error-message table:message-type="stop" table:display="true"/>
        </table:content-validation>
        <table:content-validation table:name="val114" table:condition="of:cell-content-is-decimal-number() and cell-content-is-between(0,1E+032)" table:allow-empty-cell="true" table:base-cell-address="'03.03 Cond_Art20co.2_DIR LTRH'.G15">
          <table:help-message table:title="Campo numerico" table:display="true">
            <text:p>Importi in euro. Voce B9 Conto economico</text:p>
          </table:help-message>
          <table:error-message table:message-type="stop" table:display="true"/>
        </table:content-validation>
        <table:content-validation table:name="val115" table:condition="of:cell-content-is-decimal-number() and cell-content-is-between(0,1E+032)" table:allow-empty-cell="true" table:base-cell-address="'03.03 Cond_Art20co.2_DIR LTRH'.G16">
          <table:help-message table:title="Campo numerico" table:display="true">
            <text:p>Importi in euro</text:p>
          </table:help-message>
          <table:error-message table:message-type="stop" table:display="true"/>
        </table:content-validation>
        <table:content-validation table:name="val116" table:condition="of:cell-content-is-decimal-number() and cell-content()&gt;=0" table:allow-empty-cell="true" table:base-cell-address="'03.03 Cond_Art20co.2_DIR LTRH'.G18">
          <table:help-message table:display="true"/>
          <table:error-message table:message-type="stop" table:display="true"/>
        </table:content-validation>
        <table:content-validation table:name="val117" table:condition="of:cell-content-is-decimal-number() and cell-content()&gt;=0" table:allow-empty-cell="true" table:base-cell-address="'03.02_Cond_Art20co.IND ALEA'.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18" table:condition="of:cell-content-is-whole-number() and cell-content()&gt;=0" table:allow-empty-cell="true" table:base-cell-address="'03.02_Cond_Art20co.IND ALEA'.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19" table:condition="of:cell-content-is-whole-number() and cell-content()&gt;=0" table:allow-empty-cell="true" table:base-cell-address="'03.02_Cond_Art20co.IND ALEA'.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20" table:condition="of:cell-content-is-whole-number() and cell-content()&gt;=0" table:allow-empty-cell="true" table:base-cell-address="'03.02_Cond_Art20co.IND ALEA'.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21" table:condition="of:cell-content-is-decimal-number() and cell-content-is-between(-1E+032,1E+032)" table:allow-empty-cell="true" table:base-cell-address="'03.02_Cond_Art20co.IND ALEA'.C22">
          <table:help-message table:title="Campo numerico" table:display="true">
            <text:p>Inserire il risultato d'esercizio al netto delle imposte.</text:p>
          </table:help-message>
          <table:error-message table:message-type="stop" table:display="true"/>
        </table:content-validation>
        <table:content-validation table:name="val122" table:condition="of:cell-content-is-in-list(&quot;Diretta&quot;;&quot;Indiretta&quot;;&quot;sia diretta che indiretta&quot;)" table:allow-empty-cell="true" table:display-list="unsorted" table:base-cell-address="'03.02_Cond_Art20co.IND ALEA'.E9">
          <table:help-message table:display="true">
            <text:p>Selezionare dal menù a tendina</text:p>
          </table:help-message>
          <table:error-message table:message-type="stop" table:display="true"/>
        </table:content-validation>
        <table:content-validation table:name="val123" table:condition="of:cell-content-is-decimal-number() and cell-content-is-between(0,1E+032)" table:allow-empty-cell="true" table:base-cell-address="'03.02_Cond_Art20co.IND ALEA'.G15">
          <table:help-message table:title="Campo numerico" table:display="true">
            <text:p>Importi in euro. Voce B9 Conto economico</text:p>
          </table:help-message>
          <table:error-message table:message-type="stop" table:display="true"/>
        </table:content-validation>
        <table:content-validation table:name="val124" table:condition="of:cell-content-is-decimal-number() and cell-content-is-between(0,1E+032)" table:allow-empty-cell="true" table:base-cell-address="'03.02_Cond_Art20co.IND ALEA'.G16">
          <table:help-message table:title="Campo numerico" table:display="true">
            <text:p>Importi in euro</text:p>
          </table:help-message>
          <table:error-message table:message-type="stop" table:display="true"/>
        </table:content-validation>
        <table:content-validation table:name="val125" table:condition="of:cell-content-is-decimal-number() and cell-content()&gt;=0" table:allow-empty-cell="true" table:base-cell-address="'03.02_Cond_Art20co.IND ALEA'.G18">
          <table:help-message table:display="true"/>
          <table:error-message table:message-type="stop" table:display="true"/>
        </table:content-validation>
        <table:content-validation table:name="val126" table:condition="of:cell-content-is-decimal-number() and cell-content()&gt;=0" table:allow-empty-cell="true" table:base-cell-address="'03.02_Cond_Art20co.2_IND FIERA'.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27" table:condition="of:cell-content-is-whole-number() and cell-content()&gt;=0" table:allow-empty-cell="true" table:base-cell-address="'03.02_Cond_Art20co.2_IND FIERA'.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28" table:condition="of:cell-content-is-whole-number() and cell-content()&gt;=0" table:allow-empty-cell="true" table:base-cell-address="'03.02_Cond_Art20co.2_IND FIERA'.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29" table:condition="of:cell-content-is-whole-number() and cell-content()&gt;=0" table:allow-empty-cell="true" table:base-cell-address="'03.02_Cond_Art20co.2_IND FIERA'.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30" table:condition="of:cell-content-is-decimal-number() and cell-content-is-between(-1E+032,1E+032)" table:allow-empty-cell="true" table:base-cell-address="'03.02_Cond_Art20co.2_IND FIERA'.C22">
          <table:help-message table:title="Campo numerico" table:display="true">
            <text:p>Inserire il risultato d'esercizio al netto delle imposte.</text:p>
          </table:help-message>
          <table:error-message table:message-type="stop" table:display="true"/>
        </table:content-validation>
        <table:content-validation table:name="val131" table:condition="of:cell-content-is-in-list(&quot;Diretta&quot;;&quot;Indiretta&quot;;&quot;sia diretta che indiretta&quot;)" table:allow-empty-cell="true" table:display-list="unsorted" table:base-cell-address="'03.02_Cond_Art20co.2_IND FIERA'.E9">
          <table:help-message table:display="true">
            <text:p>Selezionare dal menù a tendina</text:p>
          </table:help-message>
          <table:error-message table:message-type="stop" table:display="true"/>
        </table:content-validation>
        <table:content-validation table:name="val132" table:condition="of:cell-content-is-decimal-number() and cell-content-is-between(0,1E+032)" table:allow-empty-cell="true" table:base-cell-address="'03.02_Cond_Art20co.2_IND FIERA'.G15">
          <table:help-message table:title="Campo numerico" table:display="true">
            <text:p>Importi in euro. Voce B9 Conto economico</text:p>
          </table:help-message>
          <table:error-message table:message-type="stop" table:display="true"/>
        </table:content-validation>
        <table:content-validation table:name="val133" table:condition="of:cell-content-is-decimal-number() and cell-content-is-between(0,1E+032)" table:allow-empty-cell="true" table:base-cell-address="'03.02_Cond_Art20co.2_IND FIERA'.G16">
          <table:help-message table:title="Campo numerico" table:display="true">
            <text:p>Importi in euro</text:p>
          </table:help-message>
          <table:error-message table:message-type="stop" table:display="true"/>
        </table:content-validation>
        <table:content-validation table:name="val134" table:condition="of:cell-content-is-decimal-number() and cell-content()&gt;=0" table:allow-empty-cell="true" table:base-cell-address="'03.02_Cond_Art20co.2_IND FIERA'.G18">
          <table:help-message table:display="true"/>
          <table:error-message table:message-type="stop" table:display="true"/>
        </table:content-validation>
        <table:content-validation table:name="val135" table:condition="of:cell-content-is-decimal-number() and cell-content()&gt;=0" table:allow-empty-cell="true" table:base-cell-address="'03.02_Cond_Art20co.2_IND FMI'.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36" table:condition="of:cell-content-is-whole-number() and cell-content()&gt;=0" table:allow-empty-cell="true" table:base-cell-address="'03.02_Cond_Art20co.2_IND FMI'.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37" table:condition="of:cell-content-is-whole-number() and cell-content()&gt;=0" table:allow-empty-cell="true" table:base-cell-address="'03.02_Cond_Art20co.2_IND FMI'.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38" table:condition="of:cell-content-is-whole-number() and cell-content()&gt;=0" table:allow-empty-cell="true" table:base-cell-address="'03.02_Cond_Art20co.2_IND FMI'.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39" table:condition="of:cell-content-is-decimal-number() and cell-content-is-between(-1E+032,1E+032)" table:allow-empty-cell="true" table:base-cell-address="'03.02_Cond_Art20co.2_IND FMI'.C22">
          <table:help-message table:title="Campo numerico" table:display="true">
            <text:p>Inserire il risultato d'esercizio al netto delle imposte.</text:p>
          </table:help-message>
          <table:error-message table:message-type="stop" table:display="true"/>
        </table:content-validation>
        <table:content-validation table:name="val140" table:condition="of:cell-content-is-in-list(&quot;Diretta&quot;;&quot;Indiretta&quot;;&quot;sia diretta che indiretta&quot;)" table:allow-empty-cell="true" table:display-list="unsorted" table:base-cell-address="'03.02_Cond_Art20co.2_IND FMI'.E9">
          <table:help-message table:display="true">
            <text:p>Selezionare dal menù a tendina</text:p>
          </table:help-message>
          <table:error-message table:message-type="stop" table:display="true"/>
        </table:content-validation>
        <table:content-validation table:name="val141" table:condition="of:cell-content-is-decimal-number() and cell-content-is-between(0,1E+032)" table:allow-empty-cell="true" table:base-cell-address="'03.02_Cond_Art20co.2_IND FMI'.G15">
          <table:help-message table:title="Campo numerico" table:display="true">
            <text:p>Importi in euro. Voce B9 Conto economico</text:p>
          </table:help-message>
          <table:error-message table:message-type="stop" table:display="true"/>
        </table:content-validation>
        <table:content-validation table:name="val142" table:condition="of:cell-content-is-decimal-number() and cell-content-is-between(0,1E+032)" table:allow-empty-cell="true" table:base-cell-address="'03.02_Cond_Art20co.2_IND FMI'.G16">
          <table:help-message table:title="Campo numerico" table:display="true">
            <text:p>Importi in euro</text:p>
          </table:help-message>
          <table:error-message table:message-type="stop" table:display="true"/>
        </table:content-validation>
        <table:content-validation table:name="val143" table:condition="of:cell-content-is-decimal-number() and cell-content()&gt;=0" table:allow-empty-cell="true" table:base-cell-address="'03.02_Cond_Art20co.2_IND FMI'.G18">
          <table:help-message table:display="true"/>
          <table:error-message table:message-type="stop" table:display="true"/>
        </table:content-validation>
        <table:content-validation table:name="val144" table:condition="of:cell-content-is-decimal-number() and cell-content()&gt;=0" table:allow-empty-cell="true" table:base-cell-address="'03.02_Cond_Art20co,2_IND FORLIF'.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45" table:condition="of:cell-content-is-whole-number() and cell-content()&gt;=0" table:allow-empty-cell="true" table:base-cell-address="'03.02_Cond_Art20co,2_IND FORLIF'.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46" table:condition="of:cell-content-is-whole-number() and cell-content()&gt;=0" table:allow-empty-cell="true" table:base-cell-address="'03.02_Cond_Art20co,2_IND FORLIF'.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47" table:condition="of:cell-content-is-whole-number() and cell-content()&gt;=0" table:allow-empty-cell="true" table:base-cell-address="'03.02_Cond_Art20co,2_IND FORLIF'.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48" table:condition="of:cell-content-is-decimal-number() and cell-content-is-between(-1E+032,1E+032)" table:allow-empty-cell="true" table:base-cell-address="'03.02_Cond_Art20co,2_IND FORLIF'.C22">
          <table:help-message table:title="Campo numerico" table:display="true">
            <text:p>Inserire il risultato d'esercizio al netto delle imposte.</text:p>
          </table:help-message>
          <table:error-message table:message-type="stop" table:display="true"/>
        </table:content-validation>
        <table:content-validation table:name="val149" table:condition="of:cell-content-is-in-list(&quot;Diretta&quot;;&quot;Indiretta&quot;;&quot;sia diretta che indiretta&quot;)" table:allow-empty-cell="true" table:display-list="unsorted" table:base-cell-address="'03.02_Cond_Art20co,2_IND FORLIF'.E9">
          <table:help-message table:display="true">
            <text:p>Selezionare dal menù a tendina</text:p>
          </table:help-message>
          <table:error-message table:message-type="stop" table:display="true"/>
        </table:content-validation>
        <table:content-validation table:name="val150" table:condition="of:cell-content-is-decimal-number() and cell-content-is-between(0,1E+032)" table:allow-empty-cell="true" table:base-cell-address="'03.02_Cond_Art20co,2_IND FORLIF'.G15">
          <table:help-message table:title="Campo numerico" table:display="true">
            <text:p>Importi in euro. Voce B9 Conto economico</text:p>
          </table:help-message>
          <table:error-message table:message-type="stop" table:display="true"/>
        </table:content-validation>
        <table:content-validation table:name="val151" table:condition="of:cell-content-is-decimal-number() and cell-content-is-between(0,1E+032)" table:allow-empty-cell="true" table:base-cell-address="'03.02_Cond_Art20co,2_IND FORLIF'.G16">
          <table:help-message table:title="Campo numerico" table:display="true">
            <text:p>Importi in euro</text:p>
          </table:help-message>
          <table:error-message table:message-type="stop" table:display="true"/>
        </table:content-validation>
        <table:content-validation table:name="val152" table:condition="of:cell-content-is-decimal-number() and cell-content()&gt;=0" table:allow-empty-cell="true" table:base-cell-address="'03.02_Cond_Art20co,2_IND FORLIF'.G18">
          <table:help-message table:display="true"/>
          <table:error-message table:message-type="stop" table:display="true"/>
        </table:content-validation>
        <table:content-validation table:name="val153" table:condition="of:cell-content-is-decimal-number() and cell-content()&gt;=0" table:allow-empty-cell="true" table:base-cell-address="'03.02_Cond_Art20co.2_IND RA'.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54" table:condition="of:cell-content-is-whole-number() and cell-content()&gt;=0" table:allow-empty-cell="true" table:base-cell-address="'03.02_Cond_Art20co.2_IND RA'.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55" table:condition="of:cell-content-is-whole-number() and cell-content()&gt;=0" table:allow-empty-cell="true" table:base-cell-address="'03.02_Cond_Art20co.2_IND RA'.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56" table:condition="of:cell-content-is-whole-number() and cell-content()&gt;=0" table:allow-empty-cell="true" table:base-cell-address="'03.02_Cond_Art20co.2_IND RA'.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57" table:condition="of:cell-content-is-decimal-number() and cell-content-is-between(-1E+032,1E+032)" table:allow-empty-cell="true" table:base-cell-address="'03.02_Cond_Art20co.2_IND RA'.C22">
          <table:help-message table:title="Campo numerico" table:display="true">
            <text:p>Inserire il risultato d'esercizio al netto delle imposte.</text:p>
          </table:help-message>
          <table:error-message table:message-type="stop" table:display="true"/>
        </table:content-validation>
        <table:content-validation table:name="val158" table:condition="of:cell-content-is-in-list(&quot;Diretta&quot;;&quot;Indiretta&quot;;&quot;sia diretta che indiretta&quot;)" table:allow-empty-cell="true" table:display-list="unsorted" table:base-cell-address="'03.02_Cond_Art20co.2_IND RA'.E9">
          <table:help-message table:display="true">
            <text:p>Selezionare dal menù a tendina</text:p>
          </table:help-message>
          <table:error-message table:message-type="stop" table:display="true"/>
        </table:content-validation>
        <table:content-validation table:name="val159" table:condition="of:cell-content-is-decimal-number() and cell-content-is-between(0,1E+032)" table:allow-empty-cell="true" table:base-cell-address="'03.02_Cond_Art20co.2_IND RA'.G15">
          <table:help-message table:title="Campo numerico" table:display="true">
            <text:p>Importi in euro. Voce B9 Conto economico</text:p>
          </table:help-message>
          <table:error-message table:message-type="stop" table:display="true"/>
        </table:content-validation>
        <table:content-validation table:name="val160" table:condition="of:cell-content-is-decimal-number() and cell-content-is-between(0,1E+032)" table:allow-empty-cell="true" table:base-cell-address="'03.02_Cond_Art20co.2_IND RA'.G16">
          <table:help-message table:title="Campo numerico" table:display="true">
            <text:p>Importi in euro</text:p>
          </table:help-message>
          <table:error-message table:message-type="stop" table:display="true"/>
        </table:content-validation>
        <table:content-validation table:name="val161" table:condition="of:cell-content-is-decimal-number() and cell-content()&gt;=0" table:allow-empty-cell="true" table:base-cell-address="'03.02_Cond_Art20co.2_IND RA'.G18">
          <table:help-message table:display="true"/>
          <table:error-message table:message-type="stop" table:display="true"/>
        </table:content-validation>
        <table:content-validation table:name="val162" table:condition="of:cell-content-is-decimal-number() and cell-content()&gt;=0" table:allow-empty-cell="true" table:base-cell-address="'03.02_Cond_Art20co.2_IND SAPIR'.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63" table:condition="of:cell-content-is-whole-number() and cell-content()&gt;=0" table:allow-empty-cell="true" table:base-cell-address="'03.02_Cond_Art20co.2_IND SAPIR'.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64" table:condition="of:cell-content-is-whole-number() and cell-content()&gt;=0" table:allow-empty-cell="true" table:base-cell-address="'03.02_Cond_Art20co.2_IND SAPIR'.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65" table:condition="of:cell-content-is-whole-number() and cell-content()&gt;=0" table:allow-empty-cell="true" table:base-cell-address="'03.02_Cond_Art20co.2_IND SAPIR'.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66" table:condition="of:cell-content-is-decimal-number() and cell-content-is-between(-1E+032,1E+032)" table:allow-empty-cell="true" table:base-cell-address="'03.02_Cond_Art20co.2_IND SAPIR'.C22">
          <table:help-message table:title="Campo numerico" table:display="true">
            <text:p>Inserire il risultato d'esercizio al netto delle imposte.</text:p>
          </table:help-message>
          <table:error-message table:message-type="stop" table:display="true"/>
        </table:content-validation>
        <table:content-validation table:name="val167" table:condition="of:cell-content-is-in-list(&quot;Diretta&quot;;&quot;Indiretta&quot;;&quot;sia diretta che indiretta&quot;)" table:allow-empty-cell="true" table:display-list="unsorted" table:base-cell-address="'03.02_Cond_Art20co.2_IND SAPIR'.E9">
          <table:help-message table:display="true">
            <text:p>Selezionare dal menù a tendina</text:p>
          </table:help-message>
          <table:error-message table:message-type="stop" table:display="true"/>
        </table:content-validation>
        <table:content-validation table:name="val168" table:condition="of:cell-content-is-decimal-number() and cell-content-is-between(0,1E+032)" table:allow-empty-cell="true" table:base-cell-address="'03.02_Cond_Art20co.2_IND SAPIR'.G15">
          <table:help-message table:title="Campo numerico" table:display="true">
            <text:p>Importi in euro. Voce B9 Conto economico</text:p>
          </table:help-message>
          <table:error-message table:message-type="stop" table:display="true"/>
        </table:content-validation>
        <table:content-validation table:name="val169" table:condition="of:cell-content-is-decimal-number() and cell-content-is-between(0,1E+032)" table:allow-empty-cell="true" table:base-cell-address="'03.02_Cond_Art20co.2_IND SAPIR'.G16">
          <table:help-message table:title="Campo numerico" table:display="true">
            <text:p>Importi in euro</text:p>
          </table:help-message>
          <table:error-message table:message-type="stop" table:display="true"/>
        </table:content-validation>
        <table:content-validation table:name="val170" table:condition="of:cell-content-is-decimal-number() and cell-content()&gt;=0" table:allow-empty-cell="true" table:base-cell-address="'03.02_Cond_Art20co.2_IND SAPIR'.G18">
          <table:help-message table:display="true"/>
          <table:error-message table:message-type="stop" table:display="true"/>
        </table:content-validation>
        <table:content-validation table:name="val171" table:condition="of:cell-content-is-in-list(&quot;Diretta&quot;;&quot;Indiretta&quot;;&quot;sia diretta che indiretta&quot;)" table:allow-empty-cell="true" table:display-list="unsorted" table:base-cell-address="'03.02_Cond_Art20co.2_IND START'.D6">
          <table:help-message table:title="Selezionare opzione:" table:display="true">
            <text:p>Selezionare dal menù a tendina il tipo di partecipazione, distinguendo i casi in cui la società sia partecipata direttamente, indirettamente (tramite altra società partecipata), ovvero in parte direttamente e in parte indirettamente.</text:p>
          </table:help-message>
          <table:error-message table:message-type="stop" table:display="true"/>
        </table:content-validation>
        <table:content-validation table:name="val172" table:condition="of:cell-content-is-in-list(&quot;Diretta&quot;;&quot;Indiretta&quot;;&quot;sia diretta che indiretta&quot;)" table:allow-empty-cell="true" table:display-list="unsorted" table:base-cell-address="'03.01_Finalità_DIRETTA LTRH'.D6">
          <table:help-message table:title="Selezionare opzione:" table:display="true">
            <text:p>Selezionare dal menù a tendina il tipo di partecipazione, distinguendo i casi in cui la società sia partecipata direttamente, indirettamente (tramite altra società partecipata), ovvero in parte direttamente e in parte indirettamente.</text:p>
          </table:help-message>
          <table:error-message table:message-type="stop" table:display="true"/>
        </table:content-validation>
        <table:content-validation table:name="val173" table:condition="of:cell-content-is-decimal-number() and cell-content-is-between(0,100)" table:allow-empty-cell="true" table:base-cell-address="'03.02_Cond_Art20co.2_IND START'.F6">
          <table:help-message table:title="Campo numerico" table:display="true">
            <text:p>Inserire la quota complessiva di partecipazione dell'Amministrazione, sommando le quote dirette (02.01 colonna E) e indirette (02.02 colonna G). Inserire valori comprensivi di decimali.</text:p>
          </table:help-message>
          <table:error-message table:message-type="stop" table:display="true">
            <text:p>Inserire valori tra 0 e 100%, con decimali</text:p>
          </table:error-message>
        </table:content-validation>
        <table:content-validation table:name="val174" table:base-cell-address="'03.02_Cond_Art20co.2_IND START'.G6">
          <table:help-message table:title="Campo descrittivo" table:display="true">
            <text:p>Indicare, ai sensi dell'art. 24 co. 1, la/le motivazioni della scelta di mantenimento della partecipazione senza alcun intervento di razionalizzazione.</text:p>
          </table:help-message>
          <table:error-message table:message-type="stop" table:display="true">
            <text:p>Inserire i valori con segno positivo</text:p>
          </table:error-message>
        </table:content-validation>
        <table:content-validation table:name="val175" table:condition="of:cell-content-is-in-list([.$O$44:.$O$54])" table:allow-empty-cell="true" table:display-list="unsorted" table:base-cell-address="'03.02_Cond_Art20co.2_IND UNICA'.B15">
          <table:help-message table:display="true"/>
          <table:error-message table:message-type="stop" table:display="true"/>
        </table:content-validation>
        <table:content-validation table:name="val176" table:base-cell-address="'03.02_Cond_Art20co.2_IND TECHNE'.D6">
          <table:help-message table:title="Campo testo" table:display="true">
            <text:p>Inserire uno dei progressivi indicati nelle schede di ricognizione (02.01; 02.02)</text:p>
          </table:help-message>
          <table:error-message table:message-type="stop" table:display="true">
            <text:p>Codice non valido</text:p>
          </table:error-message>
        </table:content-validation>
        <table:content-validation table:name="val177" table:condition="of:cell-content-is-in-list(&quot;Diretta&quot;;&quot;Indiretta&quot;;&quot;sia diretta che indiretta&quot;)" table:allow-empty-cell="true" table:display-list="unsorted" table:base-cell-address="'03.02_Cond_Art20co.2_IND UNICA'.D10">
          <table:help-message table:display="true">
            <text:p>Selezionare dal menu a tendina</text:p>
          </table:help-message>
          <table:error-message table:message-type="stop" table:display="true"/>
        </table:content-validation>
        <table:content-validation table:name="val178" table:base-cell-address="'03.02_Cond_Art20co.2_IND TECHNE'.H6">
          <table:help-message table:display="true">
            <text:p>Inserire la quota complessiva di partecipazione dell'Amministrazione, sommando le quote dirette (02.01 colonna E) e indirette (02.02 colonna G).</text:p>
          </table:help-message>
          <table:error-message table:message-type="stop" table:display="true"/>
        </table:content-validation>
        <table:content-validation table:name="val179" table:condition="of:cell-content-is-whole-number() and cell-content-is-between(0,[.H6])" table:allow-empty-cell="false" table:base-cell-address="'03.02_Cond_Art20co.2_IND UNICA'.H8">
          <table:help-message table:display="true">
            <text:p>Inserire la quota di partecipazione che si intende cedere/alienare.</text:p>
          </table:help-message>
          <table:error-message table:message-type="stop" table:title="Errore" table:display="true">
            <text:p>E' stata inserita una quota di partecipazione superiore a quella detenuta dall'amministrazione.</text:p>
          </table:error-message>
        </table:content-validation>
        <table:content-validation table:name="val180" table:condition="of:cell-content-is-in-list(&quot;Diretta&quot;;&quot;Indiretta&quot;;&quot;sia diretta che indiretta&quot;)" table:allow-empty-cell="true" table:display-list="unsorted" table:base-cell-address="'03.02_Cond_Art20co.2_IND TECHNE'.D10">
          <table:help-message table:display="true">
            <text:p>Selezionare dal menu a tendina</text:p>
          </table:help-message>
          <table:error-message table:message-type="stop" table:display="true"/>
        </table:content-validation>
        <table:content-validation table:name="val181" table:condition="of:cell-content-is-in-list([.$O$43:.$O$53])" table:allow-empty-cell="true" table:display-list="unsorted" table:base-cell-address="'03.02_Cond_Art20co.2_IND PLURIM'.B15">
          <table:help-message table:display="true"/>
          <table:error-message table:message-type="stop" table:display="true"/>
        </table:content-validation>
        <table:content-validation table:name="val182" table:condition="of:cell-content-is-in-list(&quot;Diretta&quot;;&quot;Indiretta&quot;;&quot;sia diretta che indiretta&quot;)" table:allow-empty-cell="true" table:display-list="unsorted" table:base-cell-address="'03.02_Cond_Art20co.2_IND PLURIM'.D10">
          <table:help-message table:display="true">
            <text:p>Selezionare dal menu a tendina</text:p>
          </table:help-message>
          <table:error-message table:message-type="stop" table:display="true"/>
        </table:content-validation>
        <table:content-validation table:name="val183" table:condition="of:cell-content-is-in-list([.$O$44:.$O$49])" table:allow-empty-cell="true" table:display-list="unsorted" table:base-cell-address="04_Mantenimento.B15">
          <table:help-message table:display="true"/>
          <table:error-message table:message-type="stop" table:display="true"/>
        </table:content-validation>
        <table:content-validation table:name="val184" table:condition="of:cell-content-is-in-list(&quot;Diretta&quot;;&quot;Indiretta&quot;;&quot;sia diretta che indiretta&quot;)" table:allow-empty-cell="true" table:display-list="unsorted" table:base-cell-address="04_Mantenimento.D10">
          <table:help-message table:display="true">
            <text:p>Selezionare dal menu a tendina</text:p>
          </table:help-message>
          <table:error-message table:message-type="stop" table:display="true"/>
        </table:content-validation>
        <table:content-validation table:name="val185" table:base-cell-address="'05.02_Azioni_Cessione'.D5">
          <table:help-message table:title="Campo testo" table:display="true">
            <text:p>Inserire la ragione sociale.</text:p>
          </table:help-message>
          <table:error-message table:message-type="stop" table:display="true"/>
        </table:content-validation>
        <table:content-validation table:name="val186" table:condition="of:cell-content-is-whole-number() and cell-content-is-between(1,999)" table:allow-empty-cell="true" table:base-cell-address="'05.02_Azioni_Cessione'.C5">
          <table:help-message table:title="Campo testo" table:display="true">
            <text:p>Inserire codice: es. Dir_01</text:p>
          </table:help-message>
          <table:error-message table:message-type="stop" table:display="true">
            <text:p>Codice non valido</text:p>
          </table:error-message>
        </table:content-validation>
        <table:content-validation table:name="val187" table:condition="of:cell-content-is-decimal-number() and cell-content-is-between(0,100)" table:allow-empty-cell="true" table:base-cell-address="'05.02_Azioni_Cessione'.E5">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88" table:condition="of:cell-content-is-in-list([.$H$65:.$H$66])" table:allow-empty-cell="true" table:display-list="unsorted" table:base-cell-address="'05.02_Azioni_Cessione'.G5">
          <table:help-message table:display="true">
            <text:p>Indicare se la partecipazione detenuta dall'amministrazione è di controllo ai sensi dell'art. 2359 c.c.</text:p>
          </table:help-message>
          <table:error-message table:message-type="stop" table:display="true"/>
        </table:content-validation>
      </table:content-validations>
      <table:table table:name="Cover" table:style-name="ta1" table:print-ranges="Cover.A1:Cover.I32">
        <office:forms form:automatic-focus="false" form:apply-design-mode="false"/>
        <table:table-column table:style-name="co1" table:default-cell-style-name="ce73"/>
        <table:table-column table:style-name="co1" table:default-cell-style-name="ce75"/>
        <table:table-column table:style-name="co2" table:number-columns-repeated="5" table:default-cell-style-name="ce78"/>
        <table:table-column table:style-name="co1" table:default-cell-style-name="ce75"/>
        <table:table-column table:style-name="co1" table:default-cell-style-name="ce73"/>
        <table:table-column table:style-name="co3" table:number-columns-repeated="241" table:default-cell-style-name="ce75"/>
        <table:table-column table:style-name="co1" table:default-cell-style-name="ce75"/>
        <table:table-column table:style-name="co4" table:default-cell-style-name="ce75"/>
        <table:table-column table:style-name="co5" table:number-columns-repeated="772" table:default-cell-style-name="ce75"/>
        <table:table-row table:style-name="ro1">
          <table:table-cell/>
          <table:table-cell>
            <draw:custom-shape table:end-cell-address="Cover.I31" table:end-x="0.18mm" table:end-y="4.26mm" draw:z-index="0" draw:name="Angolo ripiegato 1" draw:style-name="gr1" draw:text-style-name="P1" svg:width="174.69mm" svg:height="480.99mm" svg:x="0.75mm" svg:y="4.26m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number-columns-repeated="1022"/>
        </table:table-row>
        <table:table-row table:style-name="ro1">
          <table:table-cell/>
          <table:table-cell table:style-name="ce76"/>
          <table:table-cell table:style-name="ce79" table:number-columns-repeated="5"/>
          <table:table-cell table:style-name="ce102"/>
          <table:table-cell table:number-columns-repeated="1016"/>
        </table:table-row>
        <table:table-row table:style-name="ro1">
          <table:table-cell/>
          <table:table-cell table:style-name="ce77"/>
          <table:table-cell table:style-name="ce80"/>
          <table:table-cell table:style-name="ce92" table:number-columns-repeated="4"/>
          <table:table-cell table:style-name="ce102"/>
          <table:table-cell/>
          <table:table-cell table:style-name="ce105"/>
          <table:table-cell table:number-columns-repeated="1014"/>
        </table:table-row>
        <table:table-row table:style-name="ro1" table:number-rows-repeated="7">
          <table:table-cell/>
          <table:table-cell table:style-name="ce77"/>
          <table:table-cell table:style-name="ce81"/>
          <table:table-cell table:style-name="ce93"/>
          <table:table-cell table:style-name="ce96"/>
          <table:table-cell table:style-name="ce98"/>
          <table:table-cell table:style-name="ce101"/>
          <table:table-cell table:style-name="ce102"/>
          <table:table-cell/>
          <table:table-cell table:style-name="ce105"/>
          <table:table-cell table:number-columns-repeated="1014"/>
        </table:table-row>
        <table:table-row table:style-name="ro2">
          <table:table-cell/>
          <table:table-cell table:style-name="ce77"/>
          <table:table-cell table:style-name="ce82" office:value-type="string" calcext:value-type="string" table:number-columns-spanned="5" table:number-rows-spanned="1">
            <text:p>LINEE DI INDIRIZZO PER  LE RICOGNIZIONI E I PIANI DI RAZIONALIZZAZIONE DEGLI ORGANISMI PARTECIPATI DAGLI ENTI TERITORIALI </text:p>
            <text:p>(ART. 20 D.LGS. N. 175/2016)</text:p>
          </table:table-cell>
          <table:covered-table-cell table:number-columns-repeated="4" table:style-name="ce94"/>
          <table:table-cell table:style-name="ce102"/>
          <table:table-cell table:number-columns-repeated="1016"/>
        </table:table-row>
        <table:table-row table:style-name="ro1" table:number-rows-repeated="4">
          <table:table-cell/>
          <table:table-cell table:style-name="ce77"/>
          <table:table-cell table:style-name="ce83" table:number-columns-repeated="5"/>
          <table:table-cell table:style-name="ce103"/>
          <table:table-cell/>
          <table:table-cell table:style-name="ce105"/>
          <table:table-cell table:number-columns-repeated="1014"/>
        </table:table-row>
        <table:table-row table:style-name="ro3">
          <table:table-cell/>
          <table:table-cell table:style-name="ce77"/>
          <table:table-cell table:style-name="ce84" table:number-columns-repeated="2"/>
          <table:table-cell table:style-name="ce93"/>
          <table:table-cell table:style-name="ce84" table:number-columns-repeated="2"/>
          <table:table-cell table:style-name="ce103"/>
          <table:table-cell/>
          <table:table-cell table:style-name="ce105"/>
          <table:table-cell table:number-columns-repeated="1014"/>
        </table:table-row>
        <table:table-row table:style-name="ro3">
          <table:table-cell/>
          <table:table-cell table:style-name="ce77"/>
          <table:table-cell table:style-name="ce85" table:number-columns-spanned="5" table:number-rows-spanned="1"/>
          <table:covered-table-cell table:number-columns-repeated="4" table:style-name="ce95"/>
          <table:table-cell table:style-name="ce103"/>
          <table:table-cell/>
          <table:table-cell table:style-name="ce105"/>
          <table:table-cell table:number-columns-repeated="1014"/>
        </table:table-row>
        <table:table-row table:style-name="ro3">
          <table:table-cell/>
          <table:table-cell table:style-name="ce77"/>
          <table:table-cell table:style-name="ce85" table:number-columns-spanned="5" table:number-rows-spanned="1"/>
          <table:covered-table-cell table:number-columns-repeated="4" table:style-name="ce95"/>
          <table:table-cell table:style-name="ce103"/>
          <table:table-cell/>
          <table:table-cell table:style-name="ce105"/>
          <table:table-cell table:number-columns-repeated="1014"/>
        </table:table-row>
        <table:table-row table:style-name="ro3">
          <table:table-cell/>
          <table:table-cell table:style-name="ce77"/>
          <table:table-cell table:style-name="ce85" table:number-columns-spanned="5" table:number-rows-spanned="1"/>
          <table:covered-table-cell table:number-columns-repeated="4" table:style-name="ce95"/>
          <table:table-cell table:style-name="ce103"/>
          <table:table-cell/>
          <table:table-cell table:style-name="ce105"/>
          <table:table-cell table:number-columns-repeated="1014"/>
        </table:table-row>
        <table:table-row table:style-name="ro3">
          <table:table-cell/>
          <table:table-cell table:style-name="ce77"/>
          <table:table-cell table:style-name="ce86"/>
          <table:table-cell table:style-name="ce93" table:number-columns-repeated="4"/>
          <table:table-cell table:style-name="ce103"/>
          <table:table-cell/>
          <table:table-cell table:style-name="ce105"/>
          <table:table-cell table:number-columns-repeated="1014"/>
        </table:table-row>
        <table:table-row table:style-name="ro3" table:number-rows-repeated="2">
          <table:table-cell/>
          <table:table-cell table:style-name="ce77"/>
          <table:table-cell table:style-name="ce87"/>
          <table:table-cell table:style-name="ce93" table:number-columns-repeated="4"/>
          <table:table-cell table:style-name="ce103"/>
          <table:table-cell/>
          <table:table-cell table:style-name="ce105"/>
          <table:table-cell table:number-columns-repeated="1014"/>
        </table:table-row>
        <table:table-row table:style-name="ro3">
          <table:table-cell/>
          <table:table-cell table:style-name="ce77"/>
          <table:table-cell table:style-name="ce88" table:number-columns-repeated="5"/>
          <table:table-cell table:style-name="ce103"/>
          <table:table-cell/>
          <table:table-cell table:style-name="ce105"/>
          <table:table-cell table:number-columns-repeated="1014"/>
        </table:table-row>
        <table:table-row table:style-name="ro3">
          <table:table-cell/>
          <table:table-cell table:style-name="ce77"/>
          <table:table-cell table:style-name="ce87"/>
          <table:table-cell table:style-name="ce93" table:number-columns-repeated="2"/>
          <table:table-cell table:style-name="ce99"/>
          <table:table-cell table:style-name="ce93"/>
          <table:table-cell table:style-name="ce103"/>
          <table:table-cell/>
          <table:table-cell table:style-name="ce105"/>
          <table:table-cell table:number-columns-repeated="1014"/>
        </table:table-row>
        <table:table-row table:style-name="ro3">
          <table:table-cell/>
          <table:table-cell table:style-name="ce77"/>
          <table:table-cell table:style-name="ce84" table:number-columns-repeated="2"/>
          <table:table-cell table:style-name="ce93"/>
          <table:table-cell table:style-name="ce88" table:number-columns-repeated="2"/>
          <table:table-cell table:style-name="ce103"/>
          <table:table-cell/>
          <table:table-cell table:style-name="ce105"/>
          <table:table-cell table:number-columns-repeated="1014"/>
        </table:table-row>
        <table:table-row table:style-name="ro3">
          <table:table-cell/>
          <table:table-cell table:style-name="ce77"/>
          <table:table-cell table:style-name="ce87"/>
          <table:table-cell table:style-name="ce93" table:number-columns-repeated="4"/>
          <table:table-cell table:style-name="ce103"/>
          <table:table-cell/>
          <table:table-cell table:style-name="ce105"/>
          <table:table-cell table:number-columns-repeated="1014"/>
        </table:table-row>
        <table:table-row table:style-name="ro3">
          <table:table-cell/>
          <table:table-cell table:style-name="ce77"/>
          <table:table-cell table:style-name="ce88" table:number-columns-repeated="5"/>
          <table:table-cell table:style-name="ce103"/>
          <table:table-cell/>
          <table:table-cell table:style-name="ce105"/>
          <table:table-cell table:number-columns-repeated="1014"/>
        </table:table-row>
        <table:table-row table:style-name="ro3">
          <table:table-cell/>
          <table:table-cell table:style-name="ce77"/>
          <table:table-cell table:style-name="ce89" table:number-columns-repeated="5"/>
          <table:table-cell table:style-name="ce103"/>
          <table:table-cell/>
          <table:table-cell table:style-name="ce105"/>
          <table:table-cell table:number-columns-repeated="1014"/>
        </table:table-row>
        <table:table-row table:style-name="ro3">
          <table:table-cell/>
          <table:table-cell table:style-name="ce77"/>
          <table:table-cell table:style-name="ce89" table:number-columns-repeated="2"/>
          <table:table-cell table:style-name="ce97"/>
          <table:table-cell table:style-name="ce100" table:number-columns-repeated="2"/>
          <table:table-cell table:style-name="ce103"/>
          <table:table-cell/>
          <table:table-cell table:style-name="ce105"/>
          <table:table-cell table:number-columns-repeated="1014"/>
        </table:table-row>
        <table:table-row table:style-name="ro3">
          <table:table-cell table:style-name="ce74"/>
          <table:table-cell table:style-name="ce77"/>
          <table:table-cell table:style-name="ce90" table:number-columns-repeated="5"/>
          <table:table-cell table:style-name="ce103"/>
          <table:table-cell table:style-name="ce74"/>
          <table:table-cell table:style-name="ce103" table:number-columns-repeated="1015"/>
        </table:table-row>
        <table:table-row table:style-name="ro3">
          <table:table-cell/>
          <table:table-cell table:style-name="ce77"/>
          <table:table-cell table:style-name="ce91" table:number-columns-repeated="5"/>
          <table:table-cell table:style-name="ce104"/>
          <table:table-cell table:number-columns-repeated="1016"/>
        </table:table-row>
        <table:table-row table:style-name="ro3" table:number-rows-repeated="126">
          <table:table-cell/>
          <table:table-cell table:style-name="ce73"/>
          <table:table-cell table:style-name="ce91" table:number-columns-repeated="5"/>
          <table:table-cell table:style-name="ce73"/>
          <table:table-cell/>
          <table:table-cell table:style-name="ce73" table:number-columns-repeated="1015"/>
        </table:table-row>
        <table:table-row table:style-name="ro3" table:number-rows-repeated="1048418">
          <table:table-cell table:number-columns-repeated="1024"/>
        </table:table-row>
        <table:table-row table:style-name="ro3">
          <table:table-cell table:number-columns-repeated="1024"/>
        </table:table-row>
        <table:named-expressions>
          <table:named-range table:name="_xlnm.Print_Area" table:base-cell-address="$Cover.$A$1" table:cell-range-address="$Cover.$A$1:.$I$32" table:range-usable-as="print-range"/>
          <table:named-expression table:name="_xlnm._FilterDatabase" table:base-cell-address="$Cover.$A$1" table:expression="cover!#REF!"/>
        </table:named-expressions>
      </table:table>
      <table:table table:name="INDICE" table:style-name="ta2" table:print-ranges="INDICE.A1:INDICE.I46">
        <office:forms form:automatic-focus="false" form:apply-design-mode="false"/>
        <table:table-column table:style-name="co1" table:default-cell-style-name="ce37"/>
        <table:table-column table:style-name="co6" table:default-cell-style-name="ce44"/>
        <table:table-column table:style-name="co7" table:default-cell-style-name="ce54"/>
        <table:table-column table:style-name="co8" table:default-cell-style-name="ce54"/>
        <table:table-column table:style-name="co2" table:default-cell-style-name="ce54"/>
        <table:table-column table:style-name="co9" table:default-cell-style-name="ce54"/>
        <table:table-column table:style-name="co10" table:default-cell-style-name="ce54"/>
        <table:table-column table:style-name="co1" table:default-cell-style-name="ce44"/>
        <table:table-column table:style-name="co1" table:default-cell-style-name="ce37"/>
        <table:table-column table:style-name="co3" table:number-columns-repeated="241" table:default-cell-style-name="ce44"/>
        <table:table-column table:style-name="co1" table:default-cell-style-name="ce44"/>
        <table:table-column table:style-name="co4" table:default-cell-style-name="ce44"/>
        <table:table-column table:style-name="co5" table:number-columns-repeated="772" table:default-cell-style-name="ce44"/>
        <table:table-row table:style-name="ro1">
          <table:table-cell table:style-name="ce34" table:number-columns-repeated="2"/>
          <table:table-cell table:style-name="ce45" table:number-columns-repeated="5"/>
          <table:table-cell table:style-name="ce34" table:number-columns-repeated="2"/>
          <table:table-cell table:number-columns-repeated="1015"/>
        </table:table-row>
        <table:table-row table:style-name="ro1">
          <table:table-cell table:style-name="ce34"/>
          <table:table-cell table:style-name="ce38"/>
          <table:table-cell table:style-name="ce46" table:number-columns-repeated="5"/>
          <table:table-cell table:style-name="ce64"/>
          <table:table-cell table:style-name="ce34"/>
          <table:table-cell table:number-columns-repeated="1015"/>
        </table:table-row>
        <table:table-row table:style-name="ro1">
          <table:table-cell table:style-name="ce34"/>
          <table:table-cell table:style-name="ce39"/>
          <table:table-cell table:style-name="ce47"/>
          <table:table-cell table:style-name="ce55" table:number-columns-repeated="4"/>
          <table:table-cell table:style-name="ce64"/>
          <table:table-cell table:style-name="ce34"/>
          <table:table-cell table:style-name="ce67"/>
          <table:table-cell table:number-columns-repeated="1014"/>
        </table:table-row>
        <table:table-row table:style-name="ro1">
          <table:table-cell table:style-name="ce34"/>
          <table:table-cell table:style-name="ce39"/>
          <table:table-cell table:style-name="ce48"/>
          <table:table-cell table:style-name="ce40" office:value-type="string" calcext:value-type="string">
            <text:p>INDICE</text:p>
          </table:table-cell>
          <table:table-cell table:style-name="ce58"/>
          <table:table-cell table:style-name="ce60"/>
          <table:table-cell table:style-name="ce63"/>
          <table:table-cell table:style-name="ce64"/>
          <table:table-cell table:style-name="ce34"/>
          <table:table-cell table:style-name="ce67"/>
          <table:table-cell table:number-columns-repeated="1014"/>
        </table:table-row>
        <table:table-row table:style-name="ro1">
          <table:table-cell table:style-name="ce34"/>
          <table:table-cell table:style-name="ce39"/>
          <table:table-cell table:style-name="ce41"/>
          <table:table-cell table:style-name="ce56" table:number-columns-repeated="4"/>
          <table:table-cell table:style-name="ce36"/>
          <table:table-cell table:style-name="ce34"/>
          <table:table-cell table:style-name="ce67"/>
          <table:table-cell table:number-columns-repeated="1014"/>
        </table:table-row>
        <table:table-row table:style-name="ro1">
          <table:table-cell table:style-name="ce35"/>
          <table:table-cell table:style-name="ce40" office:value-type="string" calcext:value-type="string">
            <text:p>01.</text:p>
          </table:table-cell>
          <table:table-cell table:style-name="ce40"/>
          <table:table-cell table:style-name="ce57" office:value-type="string" calcext:value-type="string">
            <text:p>SCHEDA ANAGRAFICA</text:p>
          </table:table-cell>
          <table:table-cell table:style-name="ce56" table:number-columns-repeated="3"/>
          <table:table-cell table:style-name="ce65"/>
          <table:table-cell table:style-name="ce35"/>
          <table:table-cell table:style-name="ce68"/>
          <table:table-cell table:style-name="ce69" table:number-columns-repeated="1014"/>
        </table:table-row>
        <table:table-row table:style-name="ro1">
          <table:table-cell table:style-name="ce35"/>
          <table:table-cell table:style-name="ce40" office:value-type="string" calcext:value-type="string">
            <text:p>02.</text:p>
          </table:table-cell>
          <table:table-cell table:style-name="ce40"/>
          <table:table-cell table:style-name="ce57" office:value-type="string" calcext:value-type="string">
            <text:p>RICOGNIZIONE DELLE SOCIETÀ PARTECIPATE</text:p>
          </table:table-cell>
          <table:table-cell table:style-name="ce56" table:number-columns-repeated="3"/>
          <table:table-cell table:style-name="ce65"/>
          <table:table-cell table:style-name="ce35"/>
          <table:table-cell table:style-name="ce68"/>
          <table:table-cell table:style-name="ce69" table:number-columns-repeated="1014"/>
        </table:table-row>
        <table:table-row table:style-name="ro1">
          <table:table-cell table:style-name="ce34"/>
          <table:table-cell table:style-name="ce39"/>
          <table:table-cell table:style-name="ce41" office:value-type="string" calcext:value-type="string">
            <text:p>02.01.</text:p>
          </table:table-cell>
          <table:table-cell table:style-name="ce41" office:value-type="string" calcext:value-type="string">
            <text:p>Ricognizione delle società a partecipazione diretta</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41" office:value-type="string" calcext:value-type="string">
            <text:p>02.02.</text:p>
          </table:table-cell>
          <table:table-cell table:style-name="ce41" office:value-type="string" calcext:value-type="string">
            <text:p>Ricognizione delle società a partecipazione indiretta</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41"/>
          <table:table-cell table:style-name="ce41" office:value-type="string" calcext:value-type="string">
            <text:p>02.03.</text:p>
          </table:table-cell>
          <table:table-cell table:style-name="ce41" office:value-type="string" calcext:value-type="string">
            <text:p>Grafico delle relazioni tra partecipazioni</text:p>
          </table:table-cell>
          <table:table-cell table:style-name="ce56" table:number-columns-repeated="3"/>
          <table:table-cell table:style-name="ce36"/>
          <table:table-cell table:style-name="ce34"/>
          <table:table-cell table:style-name="ce67"/>
          <table:table-cell table:style-name="ce34" table:number-columns-repeated="1014"/>
        </table:table-row>
        <table:table-row table:style-name="ro1">
          <table:table-cell table:style-name="ce35"/>
          <table:table-cell table:style-name="ce40" office:value-type="string" calcext:value-type="string">
            <text:p>03.</text:p>
          </table:table-cell>
          <table:table-cell table:style-name="ce40"/>
          <table:table-cell table:style-name="ce57" office:value-type="string" calcext:value-type="string">
            <text:p>REQUISITI TESTO UNICO DELLE SOCIETÀ A PARTECIPAZIONE PUBBLICA (T.U.S.P.)</text:p>
          </table:table-cell>
          <table:table-cell table:style-name="ce56" table:number-columns-repeated="3"/>
          <table:table-cell table:style-name="ce65"/>
          <table:table-cell table:style-name="ce35"/>
          <table:table-cell table:style-name="ce68"/>
          <table:table-cell table:style-name="ce69" table:number-columns-repeated="1014"/>
        </table:table-row>
        <table:table-row table:style-name="ro1">
          <table:table-cell table:style-name="ce34"/>
          <table:table-cell table:style-name="ce39"/>
          <table:table-cell table:style-name="ce41" office:value-type="string" calcext:value-type="string">
            <text:p>03.01.</text:p>
          </table:table-cell>
          <table:table-cell table:style-name="ce41" office:value-type="string" calcext:value-type="string">
            <text:p>Finalità perseguite e attività ammesse (articoli 4 e 26)</text:p>
          </table:table-cell>
          <table:table-cell table:style-name="ce56" table:number-columns-repeated="3"/>
          <table:table-cell table:style-name="ce36"/>
          <table:table-cell table:style-name="ce34"/>
          <table:table-cell table:style-name="ce67"/>
          <table:table-cell table:number-columns-repeated="1014"/>
        </table:table-row>
        <table:table-row table:style-name="ro4">
          <table:table-cell table:style-name="ce34"/>
          <table:table-cell table:style-name="ce39"/>
          <table:table-cell table:style-name="ce41" office:value-type="string" calcext:value-type="string">
            <text:p>03.02.</text:p>
          </table:table-cell>
          <table:table-cell table:style-name="ce41" office:value-type="string" calcext:value-type="string">
            <text:p>Condizioni art. 20 co. 2</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5"/>
          <table:table-cell table:style-name="ce40" office:value-type="string" calcext:value-type="string">
            <text:p>04.</text:p>
          </table:table-cell>
          <table:table-cell table:style-name="ce40"/>
          <table:table-cell table:style-name="ce57" office:value-type="string" calcext:value-type="string">
            <text:p>MANTENIMENTO SENZA INTERVENTI DI RAZIONALIZZAZIONE</text:p>
          </table:table-cell>
          <table:table-cell table:style-name="ce56" table:number-columns-repeated="3"/>
          <table:table-cell table:style-name="ce65"/>
          <table:table-cell table:style-name="ce35"/>
          <table:table-cell table:style-name="ce68"/>
          <table:table-cell table:style-name="ce69" table:number-columns-repeated="1014"/>
        </table:table-row>
        <table:table-row table:style-name="ro1">
          <table:table-cell table:style-name="ce35"/>
          <table:table-cell table:style-name="ce40" office:value-type="string" calcext:value-type="string">
            <text:p>05.</text:p>
          </table:table-cell>
          <table:table-cell table:style-name="ce40"/>
          <table:table-cell table:style-name="ce57" office:value-type="string" calcext:value-type="string">
            <text:p>AZIONI DI RAZIONALIZZAZIONE</text:p>
          </table:table-cell>
          <table:table-cell table:style-name="ce56" table:number-columns-repeated="3"/>
          <table:table-cell table:style-name="ce65"/>
          <table:table-cell table:style-name="ce35"/>
          <table:table-cell table:style-name="ce68"/>
          <table:table-cell table:style-name="ce69" table:number-columns-repeated="1014"/>
        </table:table-row>
        <table:table-row table:style-name="ro1">
          <table:table-cell table:style-name="ce34"/>
          <table:table-cell table:style-name="ce39"/>
          <table:table-cell table:style-name="ce41" office:value-type="string" calcext:value-type="string">
            <text:p>05.01.</text:p>
          </table:table-cell>
          <table:table-cell table:style-name="ce41" office:value-type="string" calcext:value-type="string">
            <text:p>Contenimento costi</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41" office:value-type="string" calcext:value-type="string">
            <text:p>05.02.</text:p>
          </table:table-cell>
          <table:table-cell table:style-name="ce41" office:value-type="string" calcext:value-type="string">
            <text:p>Cessione/Alienazione quote</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41" office:value-type="string" calcext:value-type="string">
            <text:p>05.03.</text:p>
          </table:table-cell>
          <table:table-cell table:style-name="ce41" office:value-type="string" calcext:value-type="string">
            <text:p>Liquidazione</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41" office:value-type="string" calcext:value-type="string">
            <text:p>05.04.</text:p>
          </table:table-cell>
          <table:table-cell table:style-name="ce41" office:value-type="string" calcext:value-type="string">
            <text:p>Fusione/Incorporazione</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41" office:value-type="string" calcext:value-type="string">
            <text:p>05.05.</text:p>
          </table:table-cell>
          <table:table-cell table:style-name="ce41" office:value-type="string" calcext:value-type="string">
            <text:p>Riepilogo</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40" office:value-type="string" calcext:value-type="string">
            <text:p>06.</text:p>
          </table:table-cell>
          <table:table-cell table:style-name="ce41"/>
          <table:table-cell table:style-name="ce57" office:value-type="string" calcext:value-type="string">
            <text:p>ELENCO MOTIVAZIONI</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40"/>
          <table:table-cell table:style-name="ce41" table:number-columns-repeated="2"/>
          <table:table-cell table:style-name="ce56" table:number-columns-repeated="3"/>
          <table:table-cell table:style-name="ce36"/>
          <table:table-cell table:style-name="ce34"/>
          <table:table-cell table:style-name="ce67"/>
          <table:table-cell table:number-columns-repeated="1014"/>
        </table:table-row>
        <table:table-row table:style-name="ro1" table:number-rows-repeated="9">
          <table:table-cell table:style-name="ce34"/>
          <table:table-cell table:style-name="ce39"/>
          <table:table-cell table:style-name="ce41" table:number-columns-repeated="2"/>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42"/>
          <table:table-cell table:style-name="ce45"/>
          <table:table-cell table:style-name="ce41"/>
          <table:table-cell table:style-name="ce56" table:number-columns-repeated="3"/>
          <table:table-cell table:style-name="ce36"/>
          <table:table-cell table:style-name="ce34"/>
          <table:table-cell table:style-name="ce67"/>
          <table:table-cell table:number-columns-repeated="1014"/>
        </table:table-row>
        <table:table-row table:style-name="ro1" table:number-rows-repeated="2">
          <table:table-cell table:style-name="ce34"/>
          <table:table-cell table:style-name="ce42"/>
          <table:table-cell table:style-name="ce40"/>
          <table:table-cell table:style-name="ce41"/>
          <table:table-cell table:style-name="ce56" table:number-columns-repeated="3"/>
          <table:table-cell table:style-name="ce36"/>
          <table:table-cell table:style-name="ce34"/>
          <table:table-cell table:style-name="ce67"/>
          <table:table-cell table:number-columns-repeated="1014"/>
        </table:table-row>
        <table:table-row table:style-name="ro5">
          <table:table-cell table:style-name="ce34"/>
          <table:table-cell table:style-name="ce43"/>
          <table:table-cell table:style-name="ce49" table:number-columns-repeated="5"/>
          <table:table-cell table:style-name="ce36"/>
          <table:table-cell table:style-name="ce34"/>
          <table:table-cell table:style-name="ce67"/>
          <table:table-cell table:number-columns-repeated="1014"/>
        </table:table-row>
        <table:table-row table:style-name="ro5" table:number-rows-repeated="2">
          <table:table-cell table:style-name="ce34"/>
          <table:table-cell table:style-name="ce39"/>
          <table:table-cell table:style-name="ce40"/>
          <table:table-cell table:style-name="ce41" table:number-columns-repeated="4"/>
          <table:table-cell table:style-name="ce36"/>
          <table:table-cell table:style-name="ce34"/>
          <table:table-cell table:style-name="ce67"/>
          <table:table-cell table:number-columns-repeated="1014"/>
        </table:table-row>
        <table:table-row table:style-name="ro5">
          <table:table-cell table:style-name="ce34"/>
          <table:table-cell table:style-name="ce39"/>
          <table:table-cell table:style-name="ce50" table:number-columns-repeated="5"/>
          <table:table-cell table:style-name="ce36"/>
          <table:table-cell table:style-name="ce34"/>
          <table:table-cell table:style-name="ce67"/>
          <table:table-cell table:number-columns-repeated="1014"/>
        </table:table-row>
        <table:table-row table:style-name="ro5">
          <table:table-cell table:style-name="ce34"/>
          <table:table-cell table:style-name="ce39"/>
          <table:table-cell table:style-name="ce40"/>
          <table:table-cell table:style-name="ce41" table:number-columns-repeated="2"/>
          <table:table-cell table:style-name="ce61"/>
          <table:table-cell table:style-name="ce41"/>
          <table:table-cell table:style-name="ce36"/>
          <table:table-cell table:style-name="ce34"/>
          <table:table-cell table:style-name="ce67"/>
          <table:table-cell table:number-columns-repeated="1014"/>
        </table:table-row>
        <table:table-row table:style-name="ro5">
          <table:table-cell table:style-name="ce34"/>
          <table:table-cell table:style-name="ce39"/>
          <table:table-cell table:style-name="ce51" table:number-columns-repeated="2"/>
          <table:table-cell table:style-name="ce41"/>
          <table:table-cell table:style-name="ce50" table:number-columns-repeated="2"/>
          <table:table-cell table:style-name="ce36"/>
          <table:table-cell table:style-name="ce34"/>
          <table:table-cell table:style-name="ce67"/>
          <table:table-cell table:number-columns-repeated="1014"/>
        </table:table-row>
        <table:table-row table:style-name="ro5">
          <table:table-cell table:style-name="ce34"/>
          <table:table-cell table:style-name="ce39"/>
          <table:table-cell table:style-name="ce40"/>
          <table:table-cell table:style-name="ce41" table:number-columns-repeated="4"/>
          <table:table-cell table:style-name="ce36"/>
          <table:table-cell table:style-name="ce34"/>
          <table:table-cell table:style-name="ce67"/>
          <table:table-cell table:number-columns-repeated="1014"/>
        </table:table-row>
        <table:table-row table:style-name="ro5">
          <table:table-cell table:style-name="ce34"/>
          <table:table-cell table:style-name="ce39"/>
          <table:table-cell table:style-name="ce50" table:number-columns-repeated="5"/>
          <table:table-cell table:style-name="ce36"/>
          <table:table-cell table:style-name="ce34"/>
          <table:table-cell table:style-name="ce67"/>
          <table:table-cell table:number-columns-repeated="1014"/>
        </table:table-row>
        <table:table-row table:style-name="ro5">
          <table:table-cell table:style-name="ce34"/>
          <table:table-cell table:style-name="ce39"/>
          <table:table-cell table:style-name="ce40" table:number-columns-repeated="5"/>
          <table:table-cell table:style-name="ce36"/>
          <table:table-cell table:style-name="ce34"/>
          <table:table-cell table:style-name="ce67"/>
          <table:table-cell table:number-columns-repeated="1014"/>
        </table:table-row>
        <table:table-row table:style-name="ro5">
          <table:table-cell table:style-name="ce36"/>
          <table:table-cell table:style-name="ce39"/>
          <table:table-cell table:style-name="ce40" table:number-columns-repeated="2"/>
          <table:table-cell table:style-name="ce59"/>
          <table:table-cell table:style-name="ce62" table:number-columns-repeated="2"/>
          <table:table-cell table:style-name="ce36" table:number-columns-repeated="1017"/>
        </table:table-row>
        <table:table-row table:style-name="ro5">
          <table:table-cell table:style-name="ce34"/>
          <table:table-cell table:style-name="ce39"/>
          <table:table-cell table:style-name="ce52" table:number-columns-repeated="5"/>
          <table:table-cell table:style-name="ce66"/>
          <table:table-cell table:style-name="ce34"/>
          <table:table-cell table:number-columns-repeated="1015"/>
        </table:table-row>
        <table:table-row table:style-name="ro5">
          <table:table-cell table:style-name="ce34" table:number-columns-repeated="2"/>
          <table:table-cell table:style-name="ce45" table:number-columns-repeated="5"/>
          <table:table-cell table:style-name="ce34" table:number-columns-repeated="2"/>
          <table:table-cell table:style-name="ce37" table:number-columns-repeated="1015"/>
        </table:table-row>
        <table:table-row table:style-name="ro5" table:number-rows-repeated="125">
          <table:table-cell/>
          <table:table-cell table:style-name="ce37"/>
          <table:table-cell table:style-name="ce53" table:number-columns-repeated="5"/>
          <table:table-cell table:style-name="ce37"/>
          <table:table-cell/>
          <table:table-cell table:style-name="ce37" table:number-columns-repeated="1015"/>
        </table:table-row>
        <table:table-row table:style-name="ro5" table:number-rows-repeated="1048404">
          <table:table-cell table:number-columns-repeated="1024"/>
        </table:table-row>
        <table:table-row table:style-name="ro5">
          <table:table-cell table:number-columns-repeated="1024"/>
        </table:table-row>
        <table:named-expressions>
          <table:named-range table:name="_xlnm.Print_Area" table:base-cell-address="$Cover.$A$1" table:cell-range-address="$INDICE.$A$1:.$I$46" table:range-usable-as="print-range"/>
          <table:named-expression table:name="_xlnm._FilterDatabase" table:base-cell-address="$Cover.$A$1" table:expression="indice!#REF!"/>
        </table:named-expressions>
      </table:table>
      <table:table table:name="01_Scheda_anagrafica" table:style-name="ta3" table:print-ranges="01_Scheda_anagrafica.A1:01_Scheda_anagrafica.H31">
        <office:forms form:automatic-focus="false" form:apply-design-mode="false"/>
        <table:table-column table:style-name="co1" table:default-cell-style-name="ce106"/>
        <table:table-column table:style-name="co11" table:default-cell-style-name="ce113"/>
        <table:table-column table:style-name="co12" table:number-columns-repeated="4" table:default-cell-style-name="ce128"/>
        <table:table-column table:style-name="co13" table:default-cell-style-name="ce128"/>
        <table:table-column table:style-name="co14" table:default-cell-style-name="ce158"/>
        <table:table-column table:style-name="co15" table:default-cell-style-name="ce106"/>
        <table:table-column table:style-name="co16" table:visibility="collapse" table:default-cell-style-name="ce158"/>
        <table:table-column table:style-name="co17" table:visibility="collapse" table:default-cell-style-name="ce158"/>
        <table:table-column table:style-name="co3" table:number-columns-repeated="241" table:default-cell-style-name="ce158"/>
        <table:table-column table:style-name="co1" table:default-cell-style-name="ce158"/>
        <table:table-column table:style-name="co4" table:default-cell-style-name="ce158"/>
        <table:table-column table:style-name="co5" table:number-columns-repeated="770" table:default-cell-style-name="ce158"/>
        <table:table-row table:style-name="ro1">
          <table:table-cell/>
          <table:table-cell table:style-name="ce108"/>
          <table:table-cell table:style-name="ce114" table:number-columns-repeated="5"/>
          <table:table-cell table:style-name="ce154"/>
          <table:table-cell table:number-columns-repeated="1016"/>
        </table:table-row>
        <table:table-row table:style-name="ro6">
          <table:table-cell/>
          <table:table-cell table:style-name="ce109"/>
          <table:table-cell table:style-name="ce115" office:value-type="string" calcext:value-type="string" table:number-columns-spanned="5" table:number-rows-spanned="3">
            <text:p>LINEE  GUIDA  PER  LE RICOGNIZIONI E I PIANI DI RAZIONALIZZAZIONE</text:p>
            <text:p>DEGLI ORGANISMI PARTECIPATI DAGLI ENTI TERITORIALI </text:p>
            <text:p>(ART. 20 D.LGS. N. 175/2016)</text:p>
          </table:table-cell>
          <table:covered-table-cell table:number-columns-repeated="3" table:style-name="ce132"/>
          <table:covered-table-cell table:style-name="ce148"/>
          <table:table-cell table:style-name="ce155"/>
          <table:table-cell table:number-columns-repeated="3"/>
          <table:table-cell table:style-name="ce164"/>
          <table:table-cell table:number-columns-repeated="1012"/>
        </table:table-row>
        <table:table-row table:style-name="ro7">
          <table:table-cell/>
          <table:table-cell table:style-name="ce109"/>
          <table:covered-table-cell table:style-name="ce116"/>
          <table:covered-table-cell table:number-columns-repeated="3" table:style-name="ce133"/>
          <table:covered-table-cell table:style-name="ce149"/>
          <table:table-cell table:style-name="ce155"/>
          <table:table-cell table:number-columns-repeated="3"/>
          <table:table-cell table:style-name="ce164"/>
          <table:table-cell table:number-columns-repeated="1012"/>
        </table:table-row>
        <table:table-row table:style-name="ro8">
          <table:table-cell/>
          <table:table-cell table:style-name="ce109"/>
          <table:covered-table-cell table:style-name="ce117"/>
          <table:covered-table-cell table:number-columns-repeated="3" table:style-name="ce134"/>
          <table:covered-table-cell table:style-name="ce150"/>
          <table:table-cell table:style-name="ce155"/>
          <table:table-cell table:number-columns-repeated="1016"/>
        </table:table-row>
        <table:table-row table:style-name="ro9">
          <table:table-cell/>
          <table:table-cell table:style-name="ce109"/>
          <table:table-cell table:style-name="ce118" table:number-columns-repeated="5"/>
          <table:table-cell table:style-name="ce156"/>
          <table:table-cell table:number-columns-repeated="1016"/>
        </table:table-row>
        <table:table-row table:style-name="ro9">
          <table:table-cell/>
          <table:table-cell table:style-name="ce110" office:value-type="string" calcext:value-type="string" table:number-columns-spanned="2" table:number-rows-spanned="1">
            <text:p>01. SCHEDA ANAGRAFICA</text:p>
          </table:table-cell>
          <table:covered-table-cell table:style-name="ce119"/>
          <table:table-cell table:style-name="ce369" table:number-columns-repeated="4"/>
          <table:table-cell table:style-name="ce156"/>
          <table:table-cell table:number-columns-repeated="3"/>
          <table:table-cell table:style-name="ce164"/>
          <table:table-cell table:number-columns-repeated="1012"/>
        </table:table-row>
        <table:table-row table:style-name="ro10">
          <table:table-cell/>
          <table:table-cell table:style-name="ce109"/>
          <table:table-cell table:style-name="ce120" table:number-columns-spanned="5" table:number-rows-spanned="1"/>
          <table:covered-table-cell table:number-columns-repeated="4" table:style-name="ce135"/>
          <table:table-cell table:style-name="ce156"/>
          <table:table-cell table:number-columns-repeated="3"/>
          <table:table-cell table:style-name="ce164"/>
          <table:table-cell table:number-columns-repeated="1012"/>
        </table:table-row>
        <table:table-row table:style-name="ro11">
          <table:table-cell table:style-name="ce107"/>
          <table:table-cell table:style-name="ce109"/>
          <table:table-cell table:style-name="ce121" office:value-type="string" calcext:value-type="string">
            <text:p>Tipologia Ente:</text:p>
          </table:table-cell>
          <table:table-cell table:style-name="ce387" table:content-validation-name="val2" office:value-type="string" calcext:value-type="string">
            <text:p>Comune</text:p>
          </table:table-cell>
          <table:table-cell table:style-name="ce143"/>
          <table:table-cell table:style-name="ce92"/>
          <table:table-cell table:style-name="ce369"/>
          <table:table-cell table:style-name="ce156"/>
          <table:table-cell table:style-name="ce107"/>
          <table:table-cell table:style-name="ce409" table:number-columns-repeated="1015"/>
        </table:table-row>
        <table:table-row table:style-name="ro12">
          <table:table-cell table:style-name="ce107"/>
          <table:table-cell table:style-name="ce109"/>
          <table:table-cell table:style-name="ce122" table:content-validation-name="val1"/>
          <table:table-cell table:style-name="ce369"/>
          <table:table-cell table:style-name="ce144"/>
          <table:table-cell table:style-name="ce369" table:number-columns-repeated="2"/>
          <table:table-cell table:style-name="ce156"/>
          <table:table-cell table:style-name="ce107"/>
          <table:table-cell table:style-name="ce409" table:number-columns-repeated="2"/>
          <table:table-cell table:style-name="ce164"/>
          <table:table-cell table:style-name="ce409" table:number-columns-repeated="242"/>
          <table:table-cell table:style-name="ce409" table:content-validation-name="val1"/>
          <table:table-cell table:style-name="ce409" table:number-columns-repeated="769"/>
        </table:table-row>
        <table:table-row table:style-name="ro11">
          <table:table-cell table:style-name="ce107"/>
          <table:table-cell table:style-name="ce109"/>
          <table:table-cell table:style-name="ce121" office:value-type="string" calcext:value-type="string">
            <text:p>Denominazione Ente:</text:p>
          </table:table-cell>
          <table:table-cell table:style-name="ce388" table:content-validation-name="val3" office:value-type="string" calcext:value-type="string">
            <text:p>EMILIA-ROMAGNA</text:p>
          </table:table-cell>
          <table:table-cell table:style-name="ce145"/>
          <table:table-cell table:style-name="ce92"/>
          <table:table-cell table:style-name="ce369"/>
          <table:table-cell table:style-name="ce156"/>
          <table:table-cell table:style-name="ce107"/>
          <table:table-cell table:style-name="ce145" office:value-type="string" calcext:value-type="string">
            <text:p>Impostare elenco enti</text:p>
          </table:table-cell>
          <table:table-cell table:style-name="ce409" table:number-columns-repeated="1014"/>
        </table:table-row>
        <table:table-row table:style-name="ro12">
          <table:table-cell/>
          <table:table-cell table:style-name="ce109"/>
          <table:table-cell table:style-name="ce369" table:number-columns-repeated="5"/>
          <table:table-cell table:style-name="ce156"/>
          <table:table-cell/>
          <table:table-cell table:style-name="ce369"/>
          <table:table-cell/>
          <table:table-cell table:style-name="ce164"/>
          <table:table-cell table:number-columns-repeated="1012"/>
        </table:table-row>
        <table:table-row table:style-name="ro11">
          <table:table-cell/>
          <table:table-cell table:style-name="ce109"/>
          <table:table-cell table:style-name="ce121" office:value-type="string" calcext:value-type="string">
            <text:p>Codice fiscale dell'Ente:</text:p>
          </table:table-cell>
          <table:table-cell table:style-name="ce384" table:content-validation-name="val4" office:value-type="float" office:value="408940401" calcext:value-type="float">
            <text:p>408940401</text:p>
          </table:table-cell>
          <table:table-cell table:style-name="ce145"/>
          <table:table-cell table:style-name="ce369" table:number-columns-repeated="2"/>
          <table:table-cell table:style-name="ce156"/>
          <table:table-cell/>
          <table:table-cell table:style-name="ce145" office:value-type="string" calcext:value-type="string">
            <text:p>Impostare elenco codici fiscali</text:p>
          </table:table-cell>
          <table:table-cell/>
          <table:table-cell table:style-name="ce164"/>
          <table:table-cell table:number-columns-repeated="1012"/>
        </table:table-row>
        <table:table-row table:style-name="ro13">
          <table:table-cell table:style-name="ce107"/>
          <table:table-cell table:style-name="ce109"/>
          <table:table-cell table:style-name="ce369" table:content-validation-name="val1"/>
          <table:table-cell table:style-name="ce369"/>
          <table:table-cell table:style-name="ce144"/>
          <table:table-cell table:style-name="ce369" table:number-columns-repeated="2"/>
          <table:table-cell table:style-name="ce156"/>
          <table:table-cell table:style-name="ce107"/>
          <table:table-cell table:style-name="ce409" table:number-columns-repeated="2"/>
          <table:table-cell table:style-name="ce164"/>
          <table:table-cell table:style-name="ce409" table:number-columns-repeated="242"/>
          <table:table-cell table:style-name="ce409" table:content-validation-name="val1"/>
          <table:table-cell table:style-name="ce409" table:number-columns-repeated="769"/>
        </table:table-row>
        <table:table-row table:style-name="ro11">
          <table:table-cell table:style-name="ce107"/>
          <table:table-cell table:style-name="ce109"/>
          <table:table-cell table:style-name="ce370" office:value-type="string" calcext:value-type="string" table:number-columns-spanned="4" table:number-rows-spanned="1">
            <text:p>L'ente ha effettuato la revisione straordinaria ai sensi dell'art. 24, d.lgs. n. 175/2016</text:p>
          </table:table-cell>
          <table:covered-table-cell table:number-columns-repeated="2" table:style-name="ce139"/>
          <table:covered-table-cell table:style-name="ce370"/>
          <table:table-cell table:style-name="ce402" table:content-validation-name="val5" office:value-type="string" calcext:value-type="string">
            <text:p>SI</text:p>
          </table:table-cell>
          <table:table-cell table:style-name="ce156"/>
          <table:table-cell table:style-name="ce107"/>
          <table:table-cell table:style-name="ce409" table:number-columns-repeated="1015"/>
        </table:table-row>
        <table:table-row table:style-name="ro9" table:number-rows-repeated="3">
          <table:table-cell/>
          <table:table-cell table:style-name="ce109"/>
          <table:table-cell table:style-name="ce369" table:number-columns-repeated="5"/>
          <table:table-cell table:style-name="ce156"/>
          <table:table-cell table:number-columns-repeated="3"/>
          <table:table-cell table:style-name="ce164"/>
          <table:table-cell table:number-columns-repeated="1012"/>
        </table:table-row>
        <table:table-row table:style-name="ro14">
          <table:table-cell/>
          <table:table-cell table:style-name="ce109"/>
          <table:table-cell table:style-name="ce125" office:value-type="string" calcext:value-type="string">
            <text:p>Dati del referente/responsabile per la compilazione del piano</text:p>
          </table:table-cell>
          <table:table-cell table:style-name="ce125" table:number-columns-repeated="2"/>
          <table:table-cell table:style-name="ce146" table:number-columns-spanned="2" table:number-rows-spanned="1"/>
          <table:covered-table-cell table:style-name="ce152"/>
          <table:table-cell table:style-name="ce156"/>
          <table:table-cell table:number-columns-repeated="3"/>
          <table:table-cell table:style-name="ce164"/>
          <table:table-cell table:number-columns-repeated="1012"/>
        </table:table-row>
        <table:table-row table:style-name="ro12">
          <table:table-cell/>
          <table:table-cell table:style-name="ce109"/>
          <table:table-cell table:style-name="ce125" table:number-columns-repeated="5"/>
          <table:table-cell table:style-name="ce156"/>
          <table:table-cell table:number-columns-repeated="3"/>
          <table:table-cell table:style-name="ce164"/>
          <table:table-cell table:number-columns-repeated="1012"/>
        </table:table-row>
        <table:table-row table:style-name="ro9">
          <table:table-cell/>
          <table:table-cell table:style-name="ce109"/>
          <table:table-cell table:style-name="ce126" office:value-type="string" calcext:value-type="string">
            <text:p>Nome:</text:p>
          </table:table-cell>
          <table:table-cell table:style-name="ce140" table:number-columns-repeated="2"/>
          <table:table-cell table:style-name="ce126" office:value-type="string" calcext:value-type="string">
            <text:p>Cognome:</text:p>
          </table:table-cell>
          <table:table-cell table:style-name="ce140"/>
          <table:table-cell table:style-name="ce156"/>
          <table:table-cell table:number-columns-repeated="3"/>
          <table:table-cell table:style-name="ce164"/>
          <table:table-cell table:number-columns-repeated="1012"/>
        </table:table-row>
        <table:table-row table:style-name="ro14">
          <table:table-cell/>
          <table:table-cell table:style-name="ce109"/>
          <table:table-cell table:style-name="ce127" office:value-type="string" calcext:value-type="string" table:number-columns-spanned="2" table:number-rows-spanned="1">
            <text:p>LAURA</text:p>
          </table:table-cell>
          <table:covered-table-cell table:style-name="ce141"/>
          <table:table-cell table:style-name="ce140"/>
          <table:table-cell table:style-name="ce127" office:value-type="string" calcext:value-type="string" table:number-columns-spanned="2" table:number-rows-spanned="1">
            <text:p>RAGAZZINI</text:p>
          </table:table-cell>
          <table:covered-table-cell table:style-name="ce141"/>
          <table:table-cell table:style-name="ce156"/>
          <table:table-cell table:number-columns-repeated="3"/>
          <table:table-cell table:style-name="ce164"/>
          <table:table-cell table:number-columns-repeated="1012"/>
        </table:table-row>
        <table:table-row table:style-name="ro12">
          <table:table-cell/>
          <table:table-cell table:style-name="ce109"/>
          <table:table-cell/>
          <table:table-cell table:style-name="ce140" table:number-columns-repeated="4"/>
          <table:table-cell table:style-name="ce156"/>
          <table:table-cell table:number-columns-repeated="3"/>
          <table:table-cell table:style-name="ce164"/>
          <table:table-cell table:number-columns-repeated="1012"/>
        </table:table-row>
        <table:table-row table:style-name="ro9">
          <table:table-cell/>
          <table:table-cell table:style-name="ce109"/>
          <table:table-cell table:style-name="ce125" office:value-type="string" calcext:value-type="string">
            <text:p>Recapiti:</text:p>
          </table:table-cell>
          <table:table-cell table:style-name="ce140" table:number-columns-repeated="4"/>
          <table:table-cell table:style-name="ce156"/>
          <table:table-cell table:number-columns-repeated="3"/>
          <table:table-cell table:style-name="ce164"/>
          <table:table-cell table:number-columns-repeated="1012"/>
        </table:table-row>
        <table:table-row table:style-name="ro15">
          <table:table-cell/>
          <table:table-cell table:style-name="ce109"/>
          <table:table-cell table:style-name="ce126" office:value-type="string" calcext:value-type="string">
            <text:p>Indirizzo:</text:p>
          </table:table-cell>
          <table:table-cell table:style-name="ce140" table:number-columns-repeated="4"/>
          <table:table-cell table:style-name="ce156"/>
          <table:table-cell table:number-columns-repeated="3"/>
          <table:table-cell table:style-name="ce164"/>
          <table:table-cell table:number-columns-repeated="1012"/>
        </table:table-row>
        <table:table-row table:style-name="ro14">
          <table:table-cell/>
          <table:table-cell table:style-name="ce109"/>
          <table:table-cell table:style-name="ce375" office:value-type="string" calcext:value-type="string" table:number-columns-spanned="5" table:number-rows-spanned="1">
            <text:p>P.ZZA DELLA VITTORIA N. 3</text:p>
          </table:table-cell>
          <table:covered-table-cell table:number-columns-repeated="3" table:style-name="ce142"/>
          <table:covered-table-cell table:style-name="ce153"/>
          <table:table-cell table:style-name="ce156"/>
          <table:table-cell table:number-columns-repeated="3"/>
          <table:table-cell table:style-name="ce164"/>
          <table:table-cell table:number-columns-repeated="1012"/>
        </table:table-row>
        <table:table-row table:style-name="ro15">
          <table:table-cell/>
          <table:table-cell table:style-name="ce109"/>
          <table:table-cell table:style-name="ce126" office:value-type="string" calcext:value-type="string">
            <text:p>Telefono:</text:p>
          </table:table-cell>
          <table:table-cell table:style-name="ce140" table:number-columns-repeated="2"/>
          <table:table-cell table:style-name="ce147" office:value-type="string" calcext:value-type="string">
            <text:p>Fax:</text:p>
          </table:table-cell>
          <table:table-cell table:style-name="ce140"/>
          <table:table-cell table:style-name="ce156"/>
          <table:table-cell table:number-columns-repeated="3"/>
          <table:table-cell table:style-name="ce164"/>
          <table:table-cell table:number-columns-repeated="1012"/>
        </table:table-row>
        <table:table-row table:style-name="ro14">
          <table:table-cell/>
          <table:table-cell table:style-name="ce109"/>
          <table:table-cell table:style-name="ce127" office:value-type="string" calcext:value-type="string" table:number-columns-spanned="2" table:number-rows-spanned="1">
            <text:p>0543 967047</text:p>
          </table:table-cell>
          <table:covered-table-cell table:style-name="ce141"/>
          <table:table-cell table:style-name="ce140"/>
          <table:table-cell table:style-name="ce375" office:value-type="string" calcext:value-type="string" table:number-columns-spanned="2" table:number-rows-spanned="1">
            <text:p>0543 967243</text:p>
          </table:table-cell>
          <table:covered-table-cell table:style-name="ce153"/>
          <table:table-cell table:style-name="ce156"/>
          <table:table-cell table:number-columns-repeated="3"/>
          <table:table-cell table:style-name="ce164"/>
          <table:table-cell table:number-columns-repeated="1012"/>
        </table:table-row>
        <table:table-row table:style-name="ro15">
          <table:table-cell/>
          <table:table-cell table:style-name="ce109"/>
          <table:table-cell table:style-name="ce126" office:value-type="string" calcext:value-type="string">
            <text:p>Posta elettronica:</text:p>
          </table:table-cell>
          <table:table-cell table:style-name="ce140" table:number-columns-repeated="4"/>
          <table:table-cell table:style-name="ce156"/>
          <table:table-cell table:number-columns-repeated="3"/>
          <table:table-cell table:style-name="ce164"/>
          <table:table-cell table:number-columns-repeated="1012"/>
        </table:table-row>
        <table:table-row table:style-name="ro14">
          <table:table-cell/>
          <table:table-cell table:style-name="ce109"/>
          <table:table-cell table:style-name="ce375" office:value-type="string" calcext:value-type="string" table:number-columns-spanned="5" table:number-rows-spanned="1">
            <text:p><text:a xlink:href="mailto:info@comune.portico-e-san-benedetto.fc.it" xlink:type="simple">info@comune.portico-e-san-benedetto.fc.it</text:a></text:p>
          </table:table-cell>
          <table:covered-table-cell table:number-columns-repeated="3" table:style-name="ce142"/>
          <table:covered-table-cell table:style-name="ce153"/>
          <table:table-cell table:style-name="ce156"/>
          <table:table-cell table:number-columns-repeated="3"/>
          <table:table-cell table:style-name="ce164"/>
          <table:table-cell table:number-columns-repeated="1012"/>
        </table:table-row>
        <table:table-row table:style-name="ro9">
          <table:table-cell/>
          <table:table-cell table:style-name="ce111" table:number-columns-spanned="6" table:number-rows-spanned="1"/>
          <table:covered-table-cell table:number-columns-repeated="5" table:style-name="ce130"/>
          <table:table-cell table:style-name="ce157"/>
          <table:table-cell table:number-columns-repeated="1016"/>
        </table:table-row>
        <table:table-row table:style-name="ro16">
          <table:table-cell/>
          <table:table-cell table:style-name="ce112"/>
          <table:table-cell table:style-name="ce131" table:number-columns-repeated="5"/>
          <table:table-cell table:style-name="ce106"/>
          <table:table-cell/>
          <table:table-cell table:style-name="ce106" table:number-columns-repeated="1015"/>
        </table:table-row>
        <table:table-row table:style-name="ro1" table:number-rows-repeated="5">
          <table:table-cell/>
          <table:table-cell table:style-name="ce112"/>
          <table:table-cell table:style-name="ce131" table:number-columns-repeated="5"/>
          <table:table-cell table:style-name="ce106"/>
          <table:table-cell/>
          <table:table-cell table:style-name="ce106" table:number-columns-repeated="1015"/>
        </table:table-row>
        <table:table-row table:style-name="ro1">
          <table:table-cell/>
          <table:table-cell table:style-name="ce112"/>
          <table:table-cell table:style-name="ce131" table:number-columns-repeated="5"/>
          <table:table-cell table:style-name="ce106"/>
          <table:table-cell/>
          <table:table-cell table:style-name="ce409" table:number-columns-repeated="2"/>
          <table:table-cell table:style-name="ce106" table:number-columns-repeated="1013"/>
        </table:table-row>
        <table:table-row table:style-name="ro1">
          <table:table-cell/>
          <table:table-cell table:style-name="ce112"/>
          <table:table-cell table:style-name="ce131" table:number-columns-repeated="5"/>
          <table:table-cell table:style-name="ce106"/>
          <table:table-cell/>
          <table:table-cell table:style-name="ce409" office:value-type="string" calcext:value-type="string">
            <text:p>Regione</text:p>
          </table:table-cell>
          <table:table-cell table:style-name="ce409" office:value-type="string" calcext:value-type="string">
            <text:p>Codice fiscale</text:p>
          </table:table-cell>
          <table:table-cell table:style-name="ce106" table:number-columns-repeated="1013"/>
        </table:table-row>
        <table:table-row table:style-name="ro1">
          <table:table-cell/>
          <table:table-cell table:style-name="ce112"/>
          <table:table-cell table:style-name="ce131" table:number-columns-repeated="5"/>
          <table:table-cell table:style-name="ce106"/>
          <table:table-cell/>
          <table:table-cell table:style-name="ce409" table:number-columns-repeated="2"/>
          <table:table-cell table:style-name="ce106" table:number-columns-repeated="1013"/>
        </table:table-row>
        <table:table-row table:style-name="ro1">
          <table:table-cell/>
          <table:table-cell table:style-name="ce112"/>
          <table:table-cell table:style-name="ce131" table:number-columns-repeated="5"/>
          <table:table-cell table:style-name="ce106"/>
          <table:table-cell/>
          <table:table-cell table:style-name="ce409" office:value-type="string" calcext:value-type="string">
            <text:p>Ente</text:p>
          </table:table-cell>
          <table:table-cell table:style-name="ce409" office:value-type="string" calcext:value-type="string">
            <text:p>Codice fiscale</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ABRUZZO</text:p>
          </table:table-cell>
          <table:table-cell table:style-name="ce161" office:value-type="float" office:value="80003170661" calcext:value-type="float">
            <text:p>80003170661</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BASILICATA</text:p>
          </table:table-cell>
          <table:table-cell table:style-name="ce161" office:value-type="float" office:value="80002950766" calcext:value-type="float">
            <text:p>80002950766</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CALABRIA</text:p>
          </table:table-cell>
          <table:table-cell table:style-name="ce162" office:value-type="string" calcext:value-type="string">
            <text:p>02205340793</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CAMPANIA</text:p>
          </table:table-cell>
          <table:table-cell table:style-name="ce162"/>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EMILIA-ROMAGNA</text:p>
          </table:table-cell>
          <table:table-cell table:style-name="ce162"/>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FRIULI-VENEZIA GIULIA</text:p>
          </table:table-cell>
          <table:table-cell table:style-name="ce161" office:value-type="float" office:value="80014930327" calcext:value-type="float">
            <text:p>80014930327</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LAZIO</text:p>
          </table:table-cell>
          <table:table-cell table:style-name="ce161" office:value-type="float" office:value="80143490581" calcext:value-type="float">
            <text:p>80143490581</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LIGURIA</text:p>
          </table:table-cell>
          <table:table-cell table:style-name="ce162" office:value-type="string" calcext:value-type="string">
            <text:p>00849050109</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LOMBARDIA</text:p>
          </table:table-cell>
          <table:table-cell table:style-name="ce161" office:value-type="float" office:value="80050050154" calcext:value-type="float">
            <text:p>80050050154</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MARCHE</text:p>
          </table:table-cell>
          <table:table-cell table:style-name="ce161" office:value-type="float" office:value="80008630420" calcext:value-type="float">
            <text:p>80008630420</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MOLISE</text:p>
          </table:table-cell>
          <table:table-cell table:style-name="ce162" office:value-type="string" calcext:value-type="string">
            <text:p>00169440708</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PIEMONTE</text:p>
          </table:table-cell>
          <table:table-cell table:style-name="ce163" office:value-type="float" office:value="80087670016" calcext:value-type="float">
            <text:p>80087670016</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PROVINCIA AUTONOMA DI BOLZANO</text:p>
          </table:table-cell>
          <table:table-cell table:style-name="ce162" office:value-type="string" calcext:value-type="string">
            <text:p>00390090215</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PROVINCIA AUTONOMA DI TRENTO</text:p>
          </table:table-cell>
          <table:table-cell table:style-name="ce162" office:value-type="string" calcext:value-type="string">
            <text:p>00337460224</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PUGLIA</text:p>
          </table:table-cell>
          <table:table-cell table:style-name="ce161" office:value-type="float" office:value="80017210727" calcext:value-type="float">
            <text:p>80017210727</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SARDEGNA</text:p>
          </table:table-cell>
          <table:table-cell table:style-name="ce161" office:value-type="float" office:value="80002870923" calcext:value-type="float">
            <text:p>80002870923</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SICILIA</text:p>
          </table:table-cell>
          <table:table-cell table:style-name="ce161" office:value-type="float" office:value="80012000826" calcext:value-type="float">
            <text:p>80012000826</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TOSCANA</text:p>
          </table:table-cell>
          <table:table-cell table:style-name="ce162" office:value-type="string" calcext:value-type="string">
            <text:p>01386030488</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TRENTINO ALTO-ADIGE</text:p>
          </table:table-cell>
          <table:table-cell table:style-name="ce161" office:value-type="float" office:value="80003690221" calcext:value-type="float">
            <text:p>80003690221</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UMBRIA</text:p>
          </table:table-cell>
          <table:table-cell table:style-name="ce161" office:value-type="float" office:value="80000130544" calcext:value-type="float">
            <text:p>80000130544</text:p>
          </table:table-cell>
          <table:table-cell table:style-name="ce106" table:number-columns-repeated="1013"/>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VALLE D'AOSTA</text:p>
          </table:table-cell>
          <table:table-cell table:style-name="ce106" table:number-columns-repeated="1014"/>
        </table:table-row>
        <table:table-row table:style-name="ro4">
          <table:table-cell/>
          <table:table-cell table:style-name="ce112"/>
          <table:table-cell table:style-name="ce131" table:number-columns-repeated="5"/>
          <table:table-cell table:style-name="ce106"/>
          <table:table-cell/>
          <table:table-cell table:style-name="ce160" office:value-type="string" calcext:value-type="string">
            <text:p>VENETO</text:p>
          </table:table-cell>
          <table:table-cell table:style-name="ce161" office:value-type="float" office:value="80007580279" calcext:value-type="float">
            <text:p>80007580279</text:p>
          </table:table-cell>
          <table:table-cell table:style-name="ce106" table:number-columns-repeated="1013"/>
        </table:table-row>
        <table:table-row table:style-name="ro1" table:number-rows-repeated="6">
          <table:table-cell/>
          <table:table-cell table:style-name="ce112"/>
          <table:table-cell table:style-name="ce131" table:number-columns-repeated="5"/>
          <table:table-cell table:style-name="ce106"/>
          <table:table-cell/>
          <table:table-cell table:style-name="ce106" table:number-columns-repeated="1015"/>
        </table:table-row>
        <table:table-row table:style-name="ro1">
          <table:table-cell/>
          <table:table-cell table:style-name="ce112"/>
          <table:table-cell table:style-name="ce131" table:number-columns-repeated="5"/>
          <table:table-cell table:style-name="ce106"/>
          <table:table-cell/>
          <table:table-cell table:style-name="ce106"/>
          <table:table-cell table:style-name="ce106" office:value-type="string" calcext:value-type="string">
            <text:p>Regione/Provincia autonoma</text:p>
          </table:table-cell>
          <table:table-cell table:style-name="ce106" table:number-columns-repeated="1013"/>
        </table:table-row>
        <table:table-row table:style-name="ro1">
          <table:table-cell/>
          <table:table-cell table:style-name="ce112"/>
          <table:table-cell table:style-name="ce131" table:number-columns-repeated="5"/>
          <table:table-cell table:style-name="ce106"/>
          <table:table-cell/>
          <table:table-cell table:style-name="ce106"/>
          <table:table-cell table:style-name="ce106" office:value-type="string" calcext:value-type="string">
            <text:p>Provincia/Città metropolitana</text:p>
          </table:table-cell>
          <table:table-cell table:style-name="ce106" table:number-columns-repeated="1013"/>
        </table:table-row>
        <table:table-row table:style-name="ro1">
          <table:table-cell/>
          <table:table-cell table:style-name="ce112"/>
          <table:table-cell table:style-name="ce131" table:number-columns-repeated="5"/>
          <table:table-cell table:style-name="ce106"/>
          <table:table-cell/>
          <table:table-cell table:style-name="ce106"/>
          <table:table-cell table:style-name="ce106" office:value-type="string" calcext:value-type="string">
            <text:p>Comune</text:p>
          </table:table-cell>
          <table:table-cell table:style-name="ce106" table:number-columns-repeated="1013"/>
        </table:table-row>
        <table:table-row table:style-name="ro1" table:number-rows-repeated="87">
          <table:table-cell/>
          <table:table-cell table:style-name="ce112"/>
          <table:table-cell table:style-name="ce131" table:number-columns-repeated="5"/>
          <table:table-cell table:style-name="ce106"/>
          <table:table-cell/>
          <table:table-cell table:style-name="ce106" table:number-columns-repeated="1015"/>
        </table:table-row>
        <table:table-row table:style-name="ro1" table:number-rows-repeated="1048417">
          <table:table-cell table:number-columns-repeated="1024"/>
        </table:table-row>
        <table:table-row table:style-name="ro1">
          <table:table-cell table:number-columns-repeated="1024"/>
        </table:table-row>
        <table:named-expressions>
          <table:named-range table:name="_xlnm.Print_Area" table:base-cell-address="$Cover.$A$1" table:cell-range-address="$01_Scheda_anagrafica.$A$1:.$H$31" table:range-usable-as="print-range"/>
          <table:named-range table:name="_xlnm._FilterDatabase" table:base-cell-address="$Cover.$A$1" table:cell-range-address="$01_Scheda_anagrafica.$C$12:.$D$12"/>
        </table:named-expressions>
        <calcext:conditional-formats>
          <calcext:conditional-format calcext:target-range-address="01_Scheda_anagrafica.D8:01_Scheda_anagrafica.D8">
            <calcext:condition calcext:apply-style-name="ConditionalStyle_2" calcext:value="!=&quot;&quot;" calcext:base-cell-address="01_Scheda_anagrafica.D8"/>
          </calcext:conditional-format>
          <calcext:conditional-format calcext:target-range-address="01_Scheda_anagrafica.D10:01_Scheda_anagrafica.D10">
            <calcext:condition calcext:apply-style-name="ConditionalStyle_3" calcext:value="!=&quot;&quot;" calcext:base-cell-address="01_Scheda_anagrafica.D10"/>
          </calcext:conditional-format>
          <calcext:conditional-format calcext:target-range-address="01_Scheda_anagrafica.D12:01_Scheda_anagrafica.D12">
            <calcext:condition calcext:apply-style-name="ConditionalStyle_4" calcext:value="!=&quot;&quot;" calcext:base-cell-address="01_Scheda_anagrafica.D12"/>
          </calcext:conditional-format>
          <calcext:conditional-format calcext:target-range-address="01_Scheda_anagrafica.G14:01_Scheda_anagrafica.G14">
            <calcext:condition calcext:apply-style-name="ConditionalStyle_1" calcext:value="!=&quot;&quot;" calcext:base-cell-address="01_Scheda_anagrafica.G14"/>
          </calcext:conditional-format>
        </calcext:conditional-formats>
      </table:table>
      <table:table table:name="02.01_Ricognizione_Dirette" table:style-name="ta4" table:print-ranges="'02.01_Ricognizione_Dirette'.A1:'02.01_Ricognizione_Dirette'.M26">
        <office:forms form:automatic-focus="false" form:apply-design-mode="false"/>
        <table:table-column table:style-name="co18" table:default-cell-style-name="ce166"/>
        <table:table-column table:style-name="co19" table:default-cell-style-name="ce166"/>
        <table:table-column table:style-name="co20" table:default-cell-style-name="ce166"/>
        <table:table-column table:style-name="co21" table:default-cell-style-name="ce166"/>
        <table:table-column table:style-name="co20" table:default-cell-style-name="ce185"/>
        <table:table-column table:style-name="co22" table:default-cell-style-name="ce166"/>
        <table:table-column table:style-name="co20" table:default-cell-style-name="ce185"/>
        <table:table-column table:style-name="co20" table:default-cell-style-name="ce166"/>
        <table:table-column table:style-name="co23" table:default-cell-style-name="ce166"/>
        <table:table-column table:style-name="co20" table:default-cell-style-name="ce166"/>
        <table:table-column table:style-name="co22" table:default-cell-style-name="ce166"/>
        <table:table-column table:style-name="co20" table:default-cell-style-name="ce166"/>
        <table:table-column table:style-name="co22" table:default-cell-style-name="ce185"/>
        <table:table-column table:style-name="co24" table:visibility="collapse" table:default-cell-style-name="ce166"/>
        <table:table-column table:style-name="co25" table:visibility="collapse" table:default-cell-style-name="ce166"/>
        <table:table-column table:style-name="co26" table:default-cell-style-name="ce197"/>
        <table:table-column table:style-name="co27" table:default-cell-style-name="ce166"/>
        <table:table-column table:style-name="co28" table:number-columns-repeated="1007" table:default-cell-style-name="ce166"/>
        <table:table-row table:style-name="ro15">
          <table:table-cell table:style-name="ce165"/>
          <table:table-cell table:style-name="ce167" office:value-type="string" calcext:value-type="string">
            <text:p>02. RICOGNIZIONE DELLE SOCIETÀ PARTECIPATE</text:p>
          </table:table-cell>
          <table:table-cell table:style-name="ce165" table:number-columns-repeated="2"/>
          <table:table-cell table:style-name="ce180"/>
          <table:table-cell table:style-name="ce165"/>
          <table:table-cell table:style-name="ce180"/>
          <table:table-cell table:style-name="ce165" table:number-columns-repeated="5"/>
          <table:table-cell table:style-name="ce180"/>
          <table:table-cell table:style-name="ce165"/>
          <table:table-cell/>
          <table:table-cell table:style-name="ce166"/>
          <table:table-cell/>
          <table:table-cell table:style-name="ce165" table:number-columns-repeated="1007"/>
        </table:table-row>
        <table:table-row table:style-name="ro17">
          <table:table-cell table:style-name="ce165"/>
          <table:table-cell table:style-name="ce168" office:value-type="string" calcext:value-type="string">
            <text:p>Se l'ente partecipa al capitale di una società sia direttamente sia indirettamente, compilare sia la scheda 02.01. sia la scheda 02.02.</text:p>
          </table:table-cell>
          <table:table-cell table:style-name="ce165"/>
          <table:table-cell table:style-name="ce178"/>
          <table:table-cell table:style-name="ce181"/>
          <table:table-cell table:style-name="ce178"/>
          <table:table-cell table:style-name="ce181"/>
          <table:table-cell table:style-name="ce178" table:number-columns-repeated="5"/>
          <table:table-cell table:style-name="ce181"/>
          <table:table-cell table:style-name="ce165"/>
          <table:table-cell/>
          <table:table-cell table:style-name="ce166"/>
          <table:table-cell/>
          <table:table-cell table:style-name="ce165" table:number-columns-repeated="1007"/>
        </table:table-row>
        <table:table-row table:style-name="ro15">
          <table:table-cell table:style-name="ce165"/>
          <table:table-cell table:style-name="ce169" office:value-type="string" calcext:value-type="string">
            <text:p>02.01. Ricognizione delle società a partecipazione diretta</text:p>
          </table:table-cell>
          <table:table-cell table:style-name="ce176" table:number-columns-repeated="2"/>
          <table:table-cell table:style-name="ce181"/>
          <table:table-cell table:style-name="ce186"/>
          <table:table-cell table:style-name="ce181"/>
          <table:table-cell table:style-name="ce176"/>
          <table:table-cell table:style-name="ce186" table:number-columns-repeated="3"/>
          <table:table-cell table:style-name="ce178"/>
          <table:table-cell table:style-name="ce180"/>
          <table:table-cell table:style-name="ce165"/>
          <table:table-cell/>
          <table:table-cell table:style-name="ce166"/>
          <table:table-cell/>
          <table:table-cell table:style-name="ce165" table:number-columns-repeated="1007"/>
        </table:table-row>
        <table:table-row table:style-name="ro18">
          <table:table-cell table:style-name="ce165"/>
          <table:table-cell table:style-name="ce170" office:value-type="string" calcext:value-type="string">
            <text:p>Progressivo</text:p>
          </table:table-cell>
          <table:table-cell table:style-name="ce170" office:value-type="string" calcext:value-type="string">
            <text:p>Codice fiscale società</text:p>
          </table:table-cell>
          <table:table-cell table:style-name="ce170" office:value-type="string" calcext:value-type="string">
            <text:p>Denominazione società</text:p>
          </table:table-cell>
          <table:table-cell table:style-name="ce182" office:value-type="string" calcext:value-type="string">
            <text:p>Anno di costituzione</text:p>
          </table:table-cell>
          <table:table-cell table:style-name="ce170" office:value-type="string" calcext:value-type="string">
            <text:p>Stato</text:p>
          </table:table-cell>
          <table:table-cell table:style-name="ce182" office:value-type="string" calcext:value-type="string">
            <text:p>Anno di inizio della procedura</text:p>
          </table:table-cell>
          <table:table-cell table:style-name="ce170" office:value-type="string" calcext:value-type="string">
            <text:p>% Quota di partecipazione</text:p>
          </table:table-cell>
          <table:table-cell table:style-name="ce170" office:value-type="string" calcext:value-type="string">
            <text:p>Attività svolta</text:p>
          </table:table-cell>
          <table:table-cell table:style-name="ce170" office:value-type="string" calcext:value-type="string">
            <text:p>Partecipazione di controllo</text:p>
          </table:table-cell>
          <table:table-cell table:style-name="ce170" office:value-type="string" calcext:value-type="string">
            <text:p>Società in house</text:p>
          </table:table-cell>
          <table:table-cell table:style-name="ce170" office:value-type="string" calcext:value-type="string">
            <text:p>Quotata (ai sensi del d.lgs. n. 175/2016)</text:p>
          </table:table-cell>
          <table:table-cell table:style-name="ce182" office:value-type="string" calcext:value-type="string">
            <text:p>Holding pura</text:p>
          </table:table-cell>
          <table:table-cell table:style-name="ce165"/>
          <table:table-cell/>
          <table:table-cell table:style-name="ce166"/>
          <table:table-cell/>
          <table:table-cell table:style-name="ce165" table:number-columns-repeated="1007"/>
        </table:table-row>
        <table:table-row table:style-name="ro19">
          <table:table-cell table:style-name="ce165"/>
          <table:table-cell table:style-name="ce171" office:value-type="string" calcext:value-type="string">
            <text:p>A</text:p>
          </table:table-cell>
          <table:table-cell table:style-name="ce171" office:value-type="string" calcext:value-type="string">
            <text:p>B</text:p>
          </table:table-cell>
          <table:table-cell table:style-name="ce171" office:value-type="string" calcext:value-type="string">
            <text:p>C</text:p>
          </table:table-cell>
          <table:table-cell table:style-name="ce183" office:value-type="string" calcext:value-type="string">
            <text:p>D</text:p>
          </table:table-cell>
          <table:table-cell table:style-name="ce171" office:value-type="string" calcext:value-type="string">
            <text:p>E</text:p>
          </table:table-cell>
          <table:table-cell table:style-name="ce183" office:value-type="string" calcext:value-type="string">
            <text:p>F</text:p>
          </table:table-cell>
          <table:table-cell table:style-name="ce171" office:value-type="string" calcext:value-type="string">
            <text:p>G</text:p>
          </table:table-cell>
          <table:table-cell table:style-name="ce171" office:value-type="string" calcext:value-type="string">
            <text:p>H</text:p>
          </table:table-cell>
          <table:table-cell table:style-name="ce171" office:value-type="string" calcext:value-type="string">
            <text:p>I</text:p>
          </table:table-cell>
          <table:table-cell table:style-name="ce171" office:value-type="string" calcext:value-type="string">
            <text:p>J</text:p>
          </table:table-cell>
          <table:table-cell table:style-name="ce171" office:value-type="string" calcext:value-type="string">
            <text:p>K</text:p>
          </table:table-cell>
          <table:table-cell table:style-name="ce183" office:value-type="string" calcext:value-type="string">
            <text:p>L</text:p>
          </table:table-cell>
          <table:table-cell table:style-name="ce165"/>
          <table:table-cell/>
          <table:table-cell table:style-name="ce166"/>
          <table:table-cell/>
          <table:table-cell table:style-name="ce165" table:number-columns-repeated="1007"/>
        </table:table-row>
        <table:table-row table:style-name="ro20">
          <table:table-cell table:style-name="ce165"/>
          <table:table-cell table:style-name="ce172" table:content-validation-name="val6" office:value-type="float" office:value="1" calcext:value-type="float">
            <text:p>Dir_1</text:p>
          </table:table-cell>
          <table:table-cell table:style-name="ce427" table:content-validation-name="val8" office:value-type="string" calcext:value-type="string">
            <text:p>04245520376</text:p>
          </table:table-cell>
          <table:table-cell table:style-name="ce179" table:content-validation-name="val10" office:value-type="string" calcext:value-type="string">
            <text:p>HERA S.p.A.</text:p>
          </table:table-cell>
          <table:table-cell table:style-name="ce435" table:content-validation-name="val11" office:value-type="float" office:value="1995" calcext:value-type="float">
            <text:p>1995</text:p>
          </table:table-cell>
          <table:table-cell table:style-name="ce438" table:content-validation-name="val13" office:value-type="string" calcext:value-type="string">
            <text:p>Attiva</text:p>
          </table:table-cell>
          <table:table-cell table:style-name="ce435" table:content-validation-name="val15"/>
          <table:table-cell table:style-name="ce439" table:content-validation-name="val17" office:value-type="float" office:value="0.0145" calcext:value-type="float">
            <text:p>0,0145</text:p>
          </table:table-cell>
          <table:table-cell table:style-name="ce192" table:content-validation-name="val19" office:value-type="string" calcext:value-type="string">
            <text:p>Società multiservizi quota in borsa</text:p>
          </table:table-cell>
          <table:table-cell table:style-name="ce438" table:content-validation-name="val21" office:value-type="string" calcext:value-type="string">
            <text:p>NO</text:p>
          </table:table-cell>
          <table:table-cell table:style-name="ce438" table:content-validation-name="val23" office:value-type="string" calcext:value-type="string">
            <text:p>NO</text:p>
          </table:table-cell>
          <table:table-cell table:style-name="ce438" table:content-validation-name="val25" office:value-type="string" calcext:value-type="string">
            <text:p>SI</text:p>
          </table:table-cell>
          <table:table-cell table:style-name="ce444" table:content-validation-name="val27" office:value-type="string" calcext:value-type="string">
            <text:p>NO</text:p>
          </table:table-cell>
          <table:table-cell table:style-name="ce165"/>
          <table:table-cell/>
          <table:table-cell table:style-name="ce166"/>
          <table:table-cell/>
          <table:table-cell table:style-name="ce165" table:number-columns-repeated="1007"/>
        </table:table-row>
        <table:table-row table:style-name="ro20">
          <table:table-cell table:style-name="ce165"/>
          <table:table-cell table:style-name="ce172" table:content-validation-name="val6" office:value-type="float" office:value="2" calcext:value-type="float">
            <text:p>Dir_2</text:p>
          </table:table-cell>
          <table:table-cell table:style-name="ce427" table:content-validation-name="val9" office:value-type="string" calcext:value-type="string">
            <text:p>02770891204</text:p>
          </table:table-cell>
          <table:table-cell table:style-name="ce179" table:content-validation-name="val10" office:value-type="string" calcext:value-type="string">
            <text:p>LEPIDA S.p.A.</text:p>
          </table:table-cell>
          <table:table-cell table:style-name="ce435" table:content-validation-name="val12" office:value-type="float" office:value="2007" calcext:value-type="float">
            <text:p>2007</text:p>
          </table:table-cell>
          <table:table-cell table:style-name="ce438" table:content-validation-name="val14" office:value-type="string" calcext:value-type="string">
            <text:p>Attiva</text:p>
          </table:table-cell>
          <table:table-cell table:style-name="ce435" table:content-validation-name="val16"/>
          <table:table-cell table:style-name="ce440" table:content-validation-name="val18" office:value-type="float" office:value="0.0015" calcext:value-type="float">
            <text:p>0,0015</text:p>
          </table:table-cell>
          <table:table-cell table:style-name="ce192" table:content-validation-name="val19" office:value-type="string" calcext:value-type="string">
            <text:p>Realizzazione e gestione della rete regionale a banda larga delle pubbliche amministrazioni ai sensi dell'art. 9 comma 1 L.R. 11/2004</text:p>
          </table:table-cell>
          <table:table-cell table:style-name="ce438" table:content-validation-name="val22" office:value-type="string" calcext:value-type="string">
            <text:p>SI</text:p>
          </table:table-cell>
          <table:table-cell table:style-name="ce438" table:content-validation-name="val24" office:value-type="string" calcext:value-type="string">
            <text:p>SI</text:p>
          </table:table-cell>
          <table:table-cell table:style-name="ce438" table:content-validation-name="val26" office:value-type="string" calcext:value-type="string">
            <text:p>NO</text:p>
          </table:table-cell>
          <table:table-cell table:style-name="ce444" table:content-validation-name="val28" office:value-type="string" calcext:value-type="string">
            <text:p>NO</text:p>
          </table:table-cell>
          <table:table-cell table:style-name="ce165"/>
          <table:table-cell/>
          <table:table-cell table:style-name="ce166"/>
          <table:table-cell/>
          <table:table-cell table:style-name="ce165" table:number-columns-repeated="1007"/>
        </table:table-row>
        <table:table-row table:style-name="ro21">
          <table:table-cell table:style-name="ce165"/>
          <table:table-cell table:style-name="ce172" table:content-validation-name="val7" office:value-type="float" office:value="3" calcext:value-type="float">
            <text:p>Dir_3</text:p>
          </table:table-cell>
          <table:table-cell table:style-name="ce427" table:content-validation-name="val8" office:value-type="string" calcext:value-type="string">
            <text:p>03943760409</text:p>
          </table:table-cell>
          <table:table-cell table:style-name="ce179" table:content-validation-name="val10" office:value-type="string" calcext:value-type="string">
            <text:p>LIVIA TELLUS ROMAGNA HOLDING S.p.A.</text:p>
          </table:table-cell>
          <table:table-cell table:style-name="ce435" table:content-validation-name="val11" office:value-type="float" office:value="2011" calcext:value-type="float">
            <text:p>2011</text:p>
          </table:table-cell>
          <table:table-cell table:style-name="ce438" table:content-validation-name="val13" office:value-type="string" calcext:value-type="string">
            <text:p>Attiva</text:p>
          </table:table-cell>
          <table:table-cell table:style-name="ce435" table:content-validation-name="val15"/>
          <table:table-cell table:style-name="ce440" table:content-validation-name="val17" office:value-type="float" office:value="0.2955" calcext:value-type="float">
            <text:p>0,2955</text:p>
          </table:table-cell>
          <table:table-cell table:style-name="ce192" table:content-validation-name="val20" office:value-type="string" calcext:value-type="string">
            <text:p>Holding delle partecipazioni societarie</text:p>
          </table:table-cell>
          <table:table-cell table:style-name="ce438" table:content-validation-name="val21" office:value-type="string" calcext:value-type="string">
            <text:p>SI</text:p>
          </table:table-cell>
          <table:table-cell table:style-name="ce438" table:content-validation-name="val23" office:value-type="string" calcext:value-type="string">
            <text:p>SI</text:p>
          </table:table-cell>
          <table:table-cell table:style-name="ce438" table:content-validation-name="val25" office:value-type="string" calcext:value-type="string">
            <text:p>NO</text:p>
          </table:table-cell>
          <table:table-cell table:style-name="ce444" table:content-validation-name="val27" office:value-type="string" calcext:value-type="string">
            <text:p>SI</text:p>
          </table:table-cell>
          <table:table-cell table:style-name="ce165"/>
          <table:table-cell/>
          <table:table-cell table:style-name="ce166"/>
          <table:table-cell/>
          <table:table-cell table:style-name="ce165" table:number-columns-repeated="1007"/>
        </table:table-row>
        <table:table-row table:style-name="ro22">
          <table:table-cell table:style-name="ce165"/>
          <table:table-cell table:style-name="ce172" table:content-validation-name="val7" office:value-type="float" office:value="4" calcext:value-type="float">
            <text:p>Dir_4</text:p>
          </table:table-cell>
          <table:table-cell table:style-name="ce427" table:content-validation-name="val9" office:value-type="string" calcext:value-type="string">
            <text:p>02143780399</text:p>
          </table:table-cell>
          <table:table-cell table:style-name="ce179" table:content-validation-name="val10" office:value-type="string" calcext:value-type="string">
            <text:p>A.M.R. S.r.l. cons.</text:p>
          </table:table-cell>
          <table:table-cell table:style-name="ce435" table:content-validation-name="val12" office:value-type="float" office:value="2003" calcext:value-type="float">
            <text:p>2003</text:p>
          </table:table-cell>
          <table:table-cell table:style-name="ce438" table:content-validation-name="val14" office:value-type="string" calcext:value-type="string">
            <text:p>Attiva</text:p>
          </table:table-cell>
          <table:table-cell table:style-name="ce435" table:content-validation-name="val16"/>
          <table:table-cell table:style-name="ce439" table:content-validation-name="val18" office:value-type="float" office:value="0.02" calcext:value-type="float">
            <text:p>0,0200</text:p>
          </table:table-cell>
          <table:table-cell table:style-name="ce192" table:content-validation-name="val20" office:value-type="string" calcext:value-type="string">
            <text:p>Svolgimento delle funzioni di "Agenzia della mobilità" in materia di trasporto pubblico di persone. </text:p>
          </table:table-cell>
          <table:table-cell table:style-name="ce438" table:content-validation-name="val22" office:value-type="string" calcext:value-type="string">
            <text:p>NO</text:p>
          </table:table-cell>
          <table:table-cell table:style-name="ce438" table:content-validation-name="val24" office:value-type="string" calcext:value-type="string">
            <text:p>NO</text:p>
          </table:table-cell>
          <table:table-cell table:style-name="ce438" table:content-validation-name="val26" office:value-type="string" calcext:value-type="string">
            <text:p>NO</text:p>
          </table:table-cell>
          <table:table-cell table:style-name="ce444" table:content-validation-name="val28" office:value-type="string" calcext:value-type="string">
            <text:p>NO</text:p>
          </table:table-cell>
          <table:table-cell table:style-name="ce165"/>
          <table:table-cell/>
          <table:table-cell table:style-name="ce166"/>
          <table:table-cell/>
          <table:table-cell table:style-name="ce165" table:number-columns-repeated="1007"/>
        </table:table-row>
        <table:table-row table:style-name="ro20" table:number-rows-repeated="4">
          <table:table-cell table:style-name="ce165"/>
          <table:table-cell table:style-name="ce172" table:content-validation-name="val6"/>
          <table:table-cell table:style-name="ce427" table:content-validation-name="val8"/>
          <table:table-cell table:style-name="ce179" table:content-validation-name="val10"/>
          <table:table-cell table:style-name="ce435" table:content-validation-name="val11"/>
          <table:table-cell table:style-name="ce438" table:content-validation-name="val13"/>
          <table:table-cell table:style-name="ce435" table:content-validation-name="val15"/>
          <table:table-cell table:style-name="ce190" table:content-validation-name="val17"/>
          <table:table-cell table:style-name="ce192" table:content-validation-name="val19"/>
          <table:table-cell table:style-name="ce438" table:content-validation-name="val21"/>
          <table:table-cell table:style-name="ce438" table:content-validation-name="val23"/>
          <table:table-cell table:style-name="ce438" table:content-validation-name="val25"/>
          <table:table-cell table:style-name="ce444" table:content-validation-name="val27"/>
          <table:table-cell table:style-name="ce165"/>
          <table:table-cell/>
          <table:table-cell table:style-name="ce166"/>
          <table:table-cell/>
          <table:table-cell table:style-name="ce165" table:number-columns-repeated="1007"/>
        </table:table-row>
        <table:table-row table:style-name="ro20">
          <table:table-cell table:style-name="ce165"/>
          <table:table-cell table:style-name="ce173" table:content-validation-name="val6"/>
          <table:table-cell table:style-name="ce165" table:number-columns-repeated="2"/>
          <table:table-cell table:style-name="ce180"/>
          <table:table-cell table:style-name="ce165"/>
          <table:table-cell table:style-name="ce180"/>
          <table:table-cell table:style-name="ce165" table:number-columns-repeated="5"/>
          <table:table-cell table:style-name="ce180"/>
          <table:table-cell table:style-name="ce165"/>
          <table:table-cell/>
          <table:table-cell table:style-name="ce166"/>
          <table:table-cell/>
          <table:table-cell table:style-name="ce165" table:number-columns-repeated="1007"/>
        </table:table-row>
        <table:table-row table:style-name="ro9">
          <table:table-cell table:style-name="ce165" table:number-columns-repeated="4"/>
          <table:table-cell table:style-name="ce180"/>
          <table:table-cell table:style-name="ce165"/>
          <table:table-cell table:style-name="ce180"/>
          <table:table-cell table:style-name="ce165" table:number-columns-repeated="5"/>
          <table:table-cell table:style-name="ce180"/>
          <table:table-cell table:style-name="ce165"/>
          <table:table-cell/>
          <table:table-cell table:style-name="ce166"/>
          <table:table-cell/>
          <table:table-cell table:style-name="ce165" table:number-columns-repeated="1007"/>
        </table:table-row>
        <table:table-row table:style-name="ro15">
          <table:table-cell table:style-name="ce165"/>
          <table:table-cell table:style-name="ce174" office:value-type="string" calcext:value-type="string">
            <text:p>Le società a partecipazione diretta (quotate e non quotate) sono sempre oggetto di ricognizione, anche se non controllate dall'ente.</text:p>
          </table:table-cell>
          <table:table-cell table:style-name="ce165" table:number-columns-repeated="2"/>
          <table:table-cell table:style-name="ce180"/>
          <table:table-cell table:style-name="ce165"/>
          <table:table-cell table:style-name="ce180"/>
          <table:table-cell table:style-name="ce191"/>
          <table:table-cell table:style-name="ce165" table:number-columns-repeated="4"/>
          <table:table-cell table:style-name="ce180"/>
          <table:table-cell table:style-name="ce165"/>
          <table:table-cell/>
          <table:table-cell table:style-name="ce166"/>
          <table:table-cell/>
          <table:table-cell table:style-name="ce165" table:number-columns-repeated="1007"/>
        </table:table-row>
        <table:table-row table:style-name="ro19">
          <table:table-cell table:style-name="ce165"/>
          <table:table-cell table:style-name="ce174" office:value-type="string" calcext:value-type="string">
            <text:p>Colonna B: Inserire codice di 11 cifre per le società aventi sede in Italia; codice di 11 cifre seguito da "E" per le società aventi sede all'estero.</text:p>
          </table:table-cell>
          <table:table-cell table:style-name="ce165" table:number-columns-repeated="2"/>
          <table:table-cell table:style-name="ce180"/>
          <table:table-cell table:style-name="ce165"/>
          <table:table-cell table:style-name="ce180"/>
          <table:table-cell table:style-name="ce165" table:number-columns-repeated="5"/>
          <table:table-cell table:style-name="ce180"/>
          <table:table-cell table:style-name="ce165"/>
          <table:table-cell/>
          <table:table-cell table:style-name="ce166"/>
          <table:table-cell/>
          <table:table-cell table:style-name="ce165" table:number-columns-repeated="1007"/>
        </table:table-row>
        <table:table-row table:style-name="ro19">
          <table:table-cell table:style-name="ce165"/>
          <table:table-cell table:style-name="ce174" office:value-type="string" calcext:value-type="string">
            <text:p>Colonna C: Inserire la ragione sociale comprensiva della forma giuridica.</text:p>
          </table:table-cell>
          <table:table-cell table:style-name="ce165" table:number-columns-repeated="2"/>
          <table:table-cell table:style-name="ce180"/>
          <table:table-cell table:style-name="ce165"/>
          <table:table-cell table:style-name="ce180"/>
          <table:table-cell table:style-name="ce165" table:number-columns-repeated="5"/>
          <table:table-cell table:style-name="ce180"/>
          <table:table-cell table:style-name="ce165"/>
          <table:table-cell/>
          <table:table-cell table:style-name="ce166"/>
          <table:table-cell/>
          <table:table-cell table:style-name="ce165" table:number-columns-repeated="1007"/>
        </table:table-row>
        <table:table-row table:style-name="ro19">
          <table:table-cell table:style-name="ce165"/>
          <table:table-cell table:style-name="ce175" office:value-type="string" calcext:value-type="string">
            <text:p>Colonna F: Selezionare l'anno dal menù a tendina solo se nel campo "stato" è stata selezionata una delle seguenti opzioni: "cessata"; "sospesa"; "Sono in corso procedure concorsuali"; "Sono in corso procedure di liquidazione volontaria o scioglimento".</text:p>
          </table:table-cell>
          <table:table-cell table:style-name="ce165" table:number-columns-repeated="2"/>
          <table:table-cell table:style-name="ce180"/>
          <table:table-cell table:style-name="ce165"/>
          <table:table-cell table:style-name="ce180"/>
          <table:table-cell table:style-name="ce165" table:number-columns-repeated="5"/>
          <table:table-cell table:style-name="ce180"/>
          <table:table-cell table:style-name="ce165"/>
          <table:table-cell/>
          <table:table-cell table:style-name="ce166"/>
          <table:table-cell/>
          <table:table-cell table:style-name="ce165" table:number-columns-repeated="1007"/>
        </table:table-row>
        <table:table-row table:style-name="ro19">
          <table:table-cell table:style-name="ce165"/>
          <table:table-cell table:style-name="ce174" office:value-type="string" calcext:value-type="string">
            <text:p>Colonna G: Inserire valori comprensivi di decimali.</text:p>
          </table:table-cell>
          <table:table-cell table:style-name="ce165" table:number-columns-repeated="2"/>
          <table:table-cell table:style-name="ce180"/>
          <table:table-cell table:style-name="ce165"/>
          <table:table-cell table:style-name="ce180"/>
          <table:table-cell table:style-name="ce165" table:number-columns-repeated="5"/>
          <table:table-cell table:style-name="ce180"/>
          <table:table-cell table:style-name="ce165"/>
          <table:table-cell/>
          <table:table-cell table:style-name="ce166"/>
          <table:table-cell/>
          <table:table-cell table:style-name="ce165" table:number-columns-repeated="1007"/>
        </table:table-row>
        <table:table-row table:style-name="ro19">
          <table:table-cell table:style-name="ce165"/>
          <table:table-cell table:style-name="ce174" office:value-type="string" calcext:value-type="string">
            <text:p>Colonna H: Inserire una descrizione sintetica della/e attività effettivamente svolta/e.</text:p>
          </table:table-cell>
          <table:table-cell table:style-name="ce165" table:number-columns-repeated="2"/>
          <table:table-cell table:style-name="ce180"/>
          <table:table-cell table:style-name="ce165"/>
          <table:table-cell table:style-name="ce180"/>
          <table:table-cell table:style-name="ce165" table:number-columns-repeated="5"/>
          <table:table-cell table:style-name="ce180"/>
          <table:table-cell table:style-name="ce165"/>
          <table:table-cell/>
          <table:table-cell table:style-name="ce166"/>
          <table:table-cell/>
          <table:table-cell table:style-name="ce165" table:number-columns-repeated="1007"/>
        </table:table-row>
        <table:table-row table:style-name="ro23">
          <table:table-cell table:style-name="ce165"/>
          <table:table-cell table:style-name="ce174" office:value-type="string" calcext:value-type="string">
            <text:p>Colonna I: Indicare se la partecipazione detenuta dall'amministrazione è di controllo ai sensi dell'art. 2359 c.c.</text:p>
          </table:table-cell>
          <table:table-cell table:style-name="ce165" table:number-columns-repeated="2"/>
          <table:table-cell table:style-name="ce180"/>
          <table:table-cell table:style-name="ce165"/>
          <table:table-cell table:style-name="ce180"/>
          <table:table-cell table:style-name="ce165" table:number-columns-repeated="5"/>
          <table:table-cell table:style-name="ce180"/>
          <table:table-cell table:style-name="ce165"/>
          <table:table-cell/>
          <table:table-cell table:style-name="ce195" table:number-columns-repeated="2"/>
          <table:table-cell table:style-name="ce165" table:number-columns-repeated="1007"/>
        </table:table-row>
        <table:table-row table:style-name="ro19">
          <table:table-cell table:style-name="ce165"/>
          <table:table-cell table:style-name="ce174" office:value-type="string" calcext:value-type="string">
            <text:p>Colonna J: Indicare "SI" se l'Amministrazione esercita il controllo analogo o più Amministrazioni esercitano il controllo analogo congiunto.</text:p>
          </table:table-cell>
          <table:table-cell table:style-name="ce165" table:number-columns-repeated="2"/>
          <table:table-cell table:style-name="ce180"/>
          <table:table-cell table:style-name="ce165"/>
          <table:table-cell table:style-name="ce180"/>
          <table:table-cell table:style-name="ce165" table:number-columns-repeated="5"/>
          <table:table-cell table:style-name="ce180"/>
          <table:table-cell table:style-name="ce165"/>
          <table:table-cell/>
          <table:table-cell table:style-name="ce196"/>
          <table:table-cell table:style-name="ce199"/>
          <table:table-cell table:style-name="ce165" table:number-columns-repeated="1007"/>
        </table:table-row>
        <table:table-row table:style-name="ro19">
          <table:table-cell table:style-name="ce165"/>
          <table:table-cell table:style-name="ce174" office:value-type="string" calcext:value-type="string">
            <text:p>Colonna K: Indicare "SI" se la società emette azioni quotate in mercati regolamentati; se ha emesso strumenti finanziari quotati in mercati regolamentati; </text:p>
          </table:table-cell>
          <table:table-cell table:style-name="ce165" table:number-columns-repeated="2"/>
          <table:table-cell table:style-name="ce180"/>
          <table:table-cell table:style-name="ce165"/>
          <table:table-cell table:style-name="ce180"/>
          <table:table-cell table:style-name="ce165" table:number-columns-repeated="5"/>
          <table:table-cell table:style-name="ce180"/>
          <table:table-cell table:style-name="ce165"/>
          <table:table-cell/>
          <table:table-cell table:style-name="ce196"/>
          <table:table-cell table:style-name="ce199"/>
          <table:table-cell table:style-name="ce165" table:number-columns-repeated="1007"/>
        </table:table-row>
        <table:table-row table:style-name="ro19">
          <table:table-cell table:style-name="ce165"/>
          <table:table-cell table:style-name="ce174" office:value-type="string" calcext:value-type="string">
            <text:p><text:s text:c="16"/>se sia partecipata da società quotate o che hanno emesso strumenti finanziari quotati.</text:p>
          </table:table-cell>
          <table:table-cell table:style-name="ce165" table:number-columns-repeated="2"/>
          <table:table-cell table:style-name="ce180"/>
          <table:table-cell table:style-name="ce165"/>
          <table:table-cell table:style-name="ce180"/>
          <table:table-cell table:style-name="ce165" table:number-columns-repeated="5"/>
          <table:table-cell table:style-name="ce180"/>
          <table:table-cell table:style-name="ce165"/>
          <table:table-cell/>
          <table:table-cell table:style-name="ce196"/>
          <table:table-cell table:style-name="ce199"/>
          <table:table-cell table:style-name="ce165" table:number-columns-repeated="1007"/>
        </table:table-row>
        <table:table-row table:style-name="ro19">
          <table:table-cell table:style-name="ce165"/>
          <table:table-cell table:style-name="ce174" office:value-type="string" calcext:value-type="string">
            <text:p>Colonna L: Indicare "SI" se la società ha come oggetto sociale esclusivo la gestione delle partecipazioni societarie per conto dell'Amministrazione.</text:p>
          </table:table-cell>
          <table:table-cell table:style-name="ce165" table:number-columns-repeated="2"/>
          <table:table-cell table:style-name="ce180"/>
          <table:table-cell table:style-name="ce165"/>
          <table:table-cell table:style-name="ce180"/>
          <table:table-cell table:style-name="ce165" table:number-columns-repeated="5"/>
          <table:table-cell table:style-name="ce180"/>
          <table:table-cell table:style-name="ce165"/>
          <table:table-cell/>
          <table:table-cell table:style-name="ce196"/>
          <table:table-cell table:style-name="ce199"/>
          <table:table-cell table:style-name="ce165" table:number-columns-repeated="1007"/>
        </table:table-row>
        <table:table-row table:style-name="ro19">
          <table:table-cell table:style-name="ce165" table:number-columns-repeated="2"/>
          <table:table-cell table:number-columns-repeated="11"/>
          <table:table-cell table:style-name="ce165"/>
          <table:table-cell/>
          <table:table-cell table:style-name="ce196"/>
          <table:table-cell table:style-name="ce199"/>
          <table:table-cell table:style-name="ce165" table:number-columns-repeated="1007"/>
        </table:table-row>
        <table:table-row table:style-name="ro24" table:number-rows-repeated="36">
          <table:table-cell table:number-columns-repeated="15"/>
          <table:table-cell table:style-name="ce196"/>
          <table:table-cell table:style-name="ce199"/>
          <table:table-cell table:number-columns-repeated="1007"/>
        </table:table-row>
        <table:table-row table:style-name="ro24">
          <table:table-cell table:number-columns-repeated="13"/>
          <table:table-cell office:value-type="string" calcext:value-type="string">
            <text:p>SI</text:p>
          </table:table-cell>
          <table:table-cell table:style-name="ce194" office:value-type="float" office:value="2017" calcext:value-type="float">
            <text:p>2017</text:p>
          </table:table-cell>
          <table:table-cell table:number-columns-repeated="1009"/>
        </table:table-row>
        <table:table-row table:style-name="ro24">
          <table:table-cell table:number-columns-repeated="13"/>
          <table:table-cell office:value-type="string" calcext:value-type="string">
            <text:p>NO</text:p>
          </table:table-cell>
          <table:table-cell table:style-name="ce194" table:formula="of:=+[.O64]-1" office:value-type="float" office:value="2016" calcext:value-type="float">
            <text:p>2016</text:p>
          </table:table-cell>
          <table:table-cell table:number-columns-repeated="1009"/>
        </table:table-row>
        <table:table-row table:style-name="ro24">
          <table:table-cell table:number-columns-repeated="13"/>
          <table:table-cell office:value-type="string" calcext:value-type="string">
            <text:p>Attiva</text:p>
          </table:table-cell>
          <table:table-cell table:style-name="ce194" table:formula="of:=+[.O65]-1" office:value-type="float" office:value="2015" calcext:value-type="float">
            <text:p>2015</text:p>
          </table:table-cell>
          <table:table-cell table:number-columns-repeated="1009"/>
        </table:table-row>
        <table:table-row table:style-name="ro24">
          <table:table-cell table:number-columns-repeated="13"/>
          <table:table-cell office:value-type="string" calcext:value-type="string">
            <text:p>Cessata</text:p>
          </table:table-cell>
          <table:table-cell table:style-name="ce194" table:formula="of:=+[.O66]-1" office:value-type="float" office:value="2014" calcext:value-type="float">
            <text:p>2014</text:p>
          </table:table-cell>
          <table:table-cell table:number-columns-repeated="1009"/>
        </table:table-row>
        <table:table-row table:style-name="ro24">
          <table:table-cell table:number-columns-repeated="13"/>
          <table:table-cell office:value-type="string" calcext:value-type="string">
            <text:p>Inattiva</text:p>
          </table:table-cell>
          <table:table-cell table:style-name="ce194" table:formula="of:=+[.O67]-1" office:value-type="float" office:value="2013" calcext:value-type="float">
            <text:p>2013</text:p>
          </table:table-cell>
          <table:table-cell table:number-columns-repeated="1009"/>
        </table:table-row>
        <table:table-row table:style-name="ro24">
          <table:table-cell table:number-columns-repeated="13"/>
          <table:table-cell office:value-type="string" calcext:value-type="string">
            <text:p>Sospesa</text:p>
          </table:table-cell>
          <table:table-cell table:style-name="ce194" table:formula="of:=+[.O68]-1" office:value-type="float" office:value="2012" calcext:value-type="float">
            <text:p>2012</text:p>
          </table:table-cell>
          <table:table-cell table:number-columns-repeated="1009"/>
        </table:table-row>
        <table:table-row table:style-name="ro24">
          <table:table-cell table:number-columns-repeated="13"/>
          <table:table-cell office:value-type="string" calcext:value-type="string">
            <text:p>Sono in corso procedure concorsuali (fallimento, amministrazione straordinaria, ecc.)</text:p>
          </table:table-cell>
          <table:table-cell table:style-name="ce194" table:formula="of:=+[.O69]-1" office:value-type="float" office:value="2011" calcext:value-type="float">
            <text:p>2011</text:p>
          </table:table-cell>
          <table:table-cell table:number-columns-repeated="1009"/>
        </table:table-row>
        <table:table-row table:style-name="ro24">
          <table:table-cell table:number-columns-repeated="13"/>
          <table:table-cell office:value-type="string" calcext:value-type="string">
            <text:p>Sono in corso procedure di liquidazione volontaria o scioglimento</text:p>
          </table:table-cell>
          <table:table-cell table:style-name="ce194" table:formula="of:=+[.O70]-1" office:value-type="float" office:value="2010" calcext:value-type="float">
            <text:p>2010</text:p>
          </table:table-cell>
          <table:table-cell table:number-columns-repeated="1009"/>
        </table:table-row>
        <table:table-row table:style-name="ro24">
          <table:table-cell table:number-columns-repeated="14"/>
          <table:table-cell table:style-name="ce194" table:formula="of:=+[.O71]-1" office:value-type="float" office:value="2009" calcext:value-type="float">
            <text:p>2009</text:p>
          </table:table-cell>
          <table:table-cell table:number-columns-repeated="1009"/>
        </table:table-row>
        <table:table-row table:style-name="ro24">
          <table:table-cell table:number-columns-repeated="14"/>
          <table:table-cell table:style-name="ce194" table:formula="of:=+[.O72]-1" office:value-type="float" office:value="2008" calcext:value-type="float">
            <text:p>2008</text:p>
          </table:table-cell>
          <table:table-cell table:number-columns-repeated="1009"/>
        </table:table-row>
        <table:table-row table:style-name="ro24">
          <table:table-cell table:number-columns-repeated="14"/>
          <table:table-cell table:style-name="ce194" table:formula="of:=+[.O73]-1" office:value-type="float" office:value="2007" calcext:value-type="float">
            <text:p>2007</text:p>
          </table:table-cell>
          <table:table-cell table:number-columns-repeated="1009"/>
        </table:table-row>
        <table:table-row table:style-name="ro24">
          <table:table-cell table:number-columns-repeated="14"/>
          <table:table-cell table:style-name="ce194" table:formula="of:=+[.O74]-1" office:value-type="float" office:value="2006" calcext:value-type="float">
            <text:p>2006</text:p>
          </table:table-cell>
          <table:table-cell table:number-columns-repeated="1009"/>
        </table:table-row>
        <table:table-row table:style-name="ro24">
          <table:table-cell table:number-columns-repeated="14"/>
          <table:table-cell table:style-name="ce194" table:formula="of:=+[.O75]-1" office:value-type="float" office:value="2005" calcext:value-type="float">
            <text:p>2005</text:p>
          </table:table-cell>
          <table:table-cell table:number-columns-repeated="1009"/>
        </table:table-row>
        <table:table-row table:style-name="ro24">
          <table:table-cell table:number-columns-repeated="14"/>
          <table:table-cell table:style-name="ce194" table:formula="of:=+[.O76]-1" office:value-type="float" office:value="2004" calcext:value-type="float">
            <text:p>2004</text:p>
          </table:table-cell>
          <table:table-cell table:number-columns-repeated="1009"/>
        </table:table-row>
        <table:table-row table:style-name="ro24">
          <table:table-cell table:number-columns-repeated="14"/>
          <table:table-cell table:style-name="ce194" table:formula="of:=+[.O77]-1" office:value-type="float" office:value="2003" calcext:value-type="float">
            <text:p>2003</text:p>
          </table:table-cell>
          <table:table-cell table:number-columns-repeated="1009"/>
        </table:table-row>
        <table:table-row table:style-name="ro24">
          <table:table-cell table:number-columns-repeated="14"/>
          <table:table-cell table:style-name="ce194" table:formula="of:=+[.O78]-1" office:value-type="float" office:value="2002" calcext:value-type="float">
            <text:p>2002</text:p>
          </table:table-cell>
          <table:table-cell table:number-columns-repeated="1009"/>
        </table:table-row>
        <table:table-row table:style-name="ro24">
          <table:table-cell table:number-columns-repeated="14"/>
          <table:table-cell table:style-name="ce194" table:formula="of:=+[.O79]-1" office:value-type="float" office:value="2001" calcext:value-type="float">
            <text:p>2001</text:p>
          </table:table-cell>
          <table:table-cell table:number-columns-repeated="1009"/>
        </table:table-row>
        <table:table-row table:style-name="ro24">
          <table:table-cell table:number-columns-repeated="14"/>
          <table:table-cell table:style-name="ce194" table:formula="of:=+[.O80]-1" office:value-type="float" office:value="2000" calcext:value-type="float">
            <text:p>2000</text:p>
          </table:table-cell>
          <table:table-cell table:number-columns-repeated="1009"/>
        </table:table-row>
        <table:table-row table:style-name="ro24">
          <table:table-cell table:number-columns-repeated="14"/>
          <table:table-cell table:style-name="ce194" table:formula="of:=+[.O81]-1" office:value-type="float" office:value="1999" calcext:value-type="float">
            <text:p>1999</text:p>
          </table:table-cell>
          <table:table-cell table:number-columns-repeated="1009"/>
        </table:table-row>
        <table:table-row table:style-name="ro24">
          <table:table-cell table:number-columns-repeated="14"/>
          <table:table-cell table:style-name="ce194" table:formula="of:=+[.O82]-1" office:value-type="float" office:value="1998" calcext:value-type="float">
            <text:p>1998</text:p>
          </table:table-cell>
          <table:table-cell table:number-columns-repeated="1009"/>
        </table:table-row>
        <table:table-row table:style-name="ro24">
          <table:table-cell table:number-columns-repeated="14"/>
          <table:table-cell table:style-name="ce194" table:formula="of:=+[.O83]-1" office:value-type="float" office:value="1997" calcext:value-type="float">
            <text:p>1997</text:p>
          </table:table-cell>
          <table:table-cell table:number-columns-repeated="1009"/>
        </table:table-row>
        <table:table-row table:style-name="ro24">
          <table:table-cell table:number-columns-repeated="14"/>
          <table:table-cell table:style-name="ce194" table:formula="of:=+[.O84]-1" office:value-type="float" office:value="1996" calcext:value-type="float">
            <text:p>1996</text:p>
          </table:table-cell>
          <table:table-cell table:number-columns-repeated="1009"/>
        </table:table-row>
        <table:table-row table:style-name="ro24">
          <table:table-cell table:number-columns-repeated="14"/>
          <table:table-cell table:style-name="ce194" table:formula="of:=+[.O85]-1" office:value-type="float" office:value="1995" calcext:value-type="float">
            <text:p>1995</text:p>
          </table:table-cell>
          <table:table-cell table:number-columns-repeated="1009"/>
        </table:table-row>
        <table:table-row table:style-name="ro24">
          <table:table-cell table:number-columns-repeated="14"/>
          <table:table-cell table:style-name="ce194" table:formula="of:=+[.O86]-1" office:value-type="float" office:value="1994" calcext:value-type="float">
            <text:p>1994</text:p>
          </table:table-cell>
          <table:table-cell table:number-columns-repeated="1009"/>
        </table:table-row>
        <table:table-row table:style-name="ro24">
          <table:table-cell table:number-columns-repeated="14"/>
          <table:table-cell table:style-name="ce194" table:formula="of:=+[.O87]-1" office:value-type="float" office:value="1993" calcext:value-type="float">
            <text:p>1993</text:p>
          </table:table-cell>
          <table:table-cell table:number-columns-repeated="1009"/>
        </table:table-row>
        <table:table-row table:style-name="ro24">
          <table:table-cell table:number-columns-repeated="14"/>
          <table:table-cell table:style-name="ce194" table:formula="of:=+[.O88]-1" office:value-type="float" office:value="1992" calcext:value-type="float">
            <text:p>1992</text:p>
          </table:table-cell>
          <table:table-cell table:number-columns-repeated="1009"/>
        </table:table-row>
        <table:table-row table:style-name="ro24">
          <table:table-cell table:number-columns-repeated="14"/>
          <table:table-cell table:style-name="ce194" table:formula="of:=+[.O89]-1" office:value-type="float" office:value="1991" calcext:value-type="float">
            <text:p>1991</text:p>
          </table:table-cell>
          <table:table-cell table:number-columns-repeated="1009"/>
        </table:table-row>
        <table:table-row table:style-name="ro24">
          <table:table-cell table:number-columns-repeated="14"/>
          <table:table-cell table:style-name="ce194" table:formula="of:=+[.O90]-1" office:value-type="float" office:value="1990" calcext:value-type="float">
            <text:p>1990</text:p>
          </table:table-cell>
          <table:table-cell table:number-columns-repeated="1009"/>
        </table:table-row>
        <table:table-row table:style-name="ro24">
          <table:table-cell table:number-columns-repeated="14"/>
          <table:table-cell table:style-name="ce194" table:formula="of:=+[.O91]-1" office:value-type="float" office:value="1989" calcext:value-type="float">
            <text:p>1989</text:p>
          </table:table-cell>
          <table:table-cell table:number-columns-repeated="1009"/>
        </table:table-row>
        <table:table-row table:style-name="ro24">
          <table:table-cell table:number-columns-repeated="14"/>
          <table:table-cell table:style-name="ce194" table:formula="of:=+[.O92]-1" office:value-type="float" office:value="1988" calcext:value-type="float">
            <text:p>1988</text:p>
          </table:table-cell>
          <table:table-cell table:number-columns-repeated="1009"/>
        </table:table-row>
        <table:table-row table:style-name="ro24">
          <table:table-cell table:number-columns-repeated="14"/>
          <table:table-cell table:style-name="ce194" table:formula="of:=+[.O93]-1" office:value-type="float" office:value="1987" calcext:value-type="float">
            <text:p>1987</text:p>
          </table:table-cell>
          <table:table-cell table:number-columns-repeated="1009"/>
        </table:table-row>
        <table:table-row table:style-name="ro24">
          <table:table-cell table:number-columns-repeated="14"/>
          <table:table-cell table:style-name="ce194" table:formula="of:=+[.O94]-1" office:value-type="float" office:value="1986" calcext:value-type="float">
            <text:p>1986</text:p>
          </table:table-cell>
          <table:table-cell table:number-columns-repeated="1009"/>
        </table:table-row>
        <table:table-row table:style-name="ro24">
          <table:table-cell table:number-columns-repeated="14"/>
          <table:table-cell table:style-name="ce194" table:formula="of:=+[.O95]-1" office:value-type="float" office:value="1985" calcext:value-type="float">
            <text:p>1985</text:p>
          </table:table-cell>
          <table:table-cell table:number-columns-repeated="1009"/>
        </table:table-row>
        <table:table-row table:style-name="ro24">
          <table:table-cell table:number-columns-repeated="14"/>
          <table:table-cell table:style-name="ce194" table:formula="of:=+[.O96]-1" office:value-type="float" office:value="1984" calcext:value-type="float">
            <text:p>1984</text:p>
          </table:table-cell>
          <table:table-cell table:number-columns-repeated="1009"/>
        </table:table-row>
        <table:table-row table:style-name="ro24">
          <table:table-cell table:number-columns-repeated="14"/>
          <table:table-cell table:style-name="ce194" table:formula="of:=+[.O97]-1" office:value-type="float" office:value="1983" calcext:value-type="float">
            <text:p>1983</text:p>
          </table:table-cell>
          <table:table-cell table:number-columns-repeated="1009"/>
        </table:table-row>
        <table:table-row table:style-name="ro24">
          <table:table-cell table:number-columns-repeated="14"/>
          <table:table-cell table:style-name="ce194" table:formula="of:=+[.O98]-1" office:value-type="float" office:value="1982" calcext:value-type="float">
            <text:p>1982</text:p>
          </table:table-cell>
          <table:table-cell table:number-columns-repeated="1009"/>
        </table:table-row>
        <table:table-row table:style-name="ro24">
          <table:table-cell table:number-columns-repeated="14"/>
          <table:table-cell table:style-name="ce194" table:formula="of:=+[.O99]-1" office:value-type="float" office:value="1981" calcext:value-type="float">
            <text:p>1981</text:p>
          </table:table-cell>
          <table:table-cell table:number-columns-repeated="1009"/>
        </table:table-row>
        <table:table-row table:style-name="ro24">
          <table:table-cell table:number-columns-repeated="14"/>
          <table:table-cell table:style-name="ce194" table:formula="of:=+[.O100]-1" office:value-type="float" office:value="1980" calcext:value-type="float">
            <text:p>1980</text:p>
          </table:table-cell>
          <table:table-cell table:number-columns-repeated="1009"/>
        </table:table-row>
        <table:table-row table:style-name="ro24">
          <table:table-cell table:number-columns-repeated="14"/>
          <table:table-cell table:style-name="ce194" table:formula="of:=+[.O101]-1" office:value-type="float" office:value="1979" calcext:value-type="float">
            <text:p>1979</text:p>
          </table:table-cell>
          <table:table-cell table:number-columns-repeated="1009"/>
        </table:table-row>
        <table:table-row table:style-name="ro24">
          <table:table-cell table:number-columns-repeated="14"/>
          <table:table-cell table:style-name="ce194" table:formula="of:=+[.O102]-1" office:value-type="float" office:value="1978" calcext:value-type="float">
            <text:p>1978</text:p>
          </table:table-cell>
          <table:table-cell table:number-columns-repeated="1009"/>
        </table:table-row>
        <table:table-row table:style-name="ro24">
          <table:table-cell table:number-columns-repeated="14"/>
          <table:table-cell table:style-name="ce194" table:formula="of:=+[.O103]-1" office:value-type="float" office:value="1977" calcext:value-type="float">
            <text:p>1977</text:p>
          </table:table-cell>
          <table:table-cell table:number-columns-repeated="1009"/>
        </table:table-row>
        <table:table-row table:style-name="ro24">
          <table:table-cell table:number-columns-repeated="14"/>
          <table:table-cell table:style-name="ce194" table:formula="of:=+[.O104]-1" office:value-type="float" office:value="1976" calcext:value-type="float">
            <text:p>1976</text:p>
          </table:table-cell>
          <table:table-cell table:number-columns-repeated="1009"/>
        </table:table-row>
        <table:table-row table:style-name="ro24">
          <table:table-cell table:number-columns-repeated="14"/>
          <table:table-cell table:style-name="ce194" table:formula="of:=+[.O105]-1" office:value-type="float" office:value="1975" calcext:value-type="float">
            <text:p>1975</text:p>
          </table:table-cell>
          <table:table-cell table:number-columns-repeated="1009"/>
        </table:table-row>
        <table:table-row table:style-name="ro24">
          <table:table-cell table:number-columns-repeated="14"/>
          <table:table-cell table:style-name="ce194" table:formula="of:=+[.O106]-1" office:value-type="float" office:value="1974" calcext:value-type="float">
            <text:p>1974</text:p>
          </table:table-cell>
          <table:table-cell table:number-columns-repeated="1009"/>
        </table:table-row>
        <table:table-row table:style-name="ro24">
          <table:table-cell table:number-columns-repeated="14"/>
          <table:table-cell table:style-name="ce194" table:formula="of:=+[.O107]-1" office:value-type="float" office:value="1973" calcext:value-type="float">
            <text:p>1973</text:p>
          </table:table-cell>
          <table:table-cell table:number-columns-repeated="1009"/>
        </table:table-row>
        <table:table-row table:style-name="ro24">
          <table:table-cell table:number-columns-repeated="14"/>
          <table:table-cell table:style-name="ce194" table:formula="of:=+[.O108]-1" office:value-type="float" office:value="1972" calcext:value-type="float">
            <text:p>1972</text:p>
          </table:table-cell>
          <table:table-cell table:number-columns-repeated="1009"/>
        </table:table-row>
        <table:table-row table:style-name="ro24">
          <table:table-cell table:number-columns-repeated="14"/>
          <table:table-cell table:style-name="ce194" table:formula="of:=+[.O109]-1" office:value-type="float" office:value="1971" calcext:value-type="float">
            <text:p>1971</text:p>
          </table:table-cell>
          <table:table-cell table:number-columns-repeated="1009"/>
        </table:table-row>
        <table:table-row table:style-name="ro24">
          <table:table-cell table:number-columns-repeated="14"/>
          <table:table-cell table:style-name="ce194" table:formula="of:=+[.O110]-1" office:value-type="float" office:value="1970" calcext:value-type="float">
            <text:p>1970</text:p>
          </table:table-cell>
          <table:table-cell table:number-columns-repeated="1009"/>
        </table:table-row>
        <table:table-row table:style-name="ro24">
          <table:table-cell table:number-columns-repeated="14"/>
          <table:table-cell table:style-name="ce194" table:formula="of:=+[.O111]-1" office:value-type="float" office:value="1969" calcext:value-type="float">
            <text:p>1969</text:p>
          </table:table-cell>
          <table:table-cell table:number-columns-repeated="1009"/>
        </table:table-row>
        <table:table-row table:style-name="ro24">
          <table:table-cell table:number-columns-repeated="14"/>
          <table:table-cell table:style-name="ce194" table:formula="of:=+[.O112]-1" office:value-type="float" office:value="1968" calcext:value-type="float">
            <text:p>1968</text:p>
          </table:table-cell>
          <table:table-cell table:number-columns-repeated="1009"/>
        </table:table-row>
        <table:table-row table:style-name="ro24">
          <table:table-cell table:number-columns-repeated="14"/>
          <table:table-cell table:style-name="ce194" table:formula="of:=+[.O113]-1" office:value-type="float" office:value="1967" calcext:value-type="float">
            <text:p>1967</text:p>
          </table:table-cell>
          <table:table-cell table:number-columns-repeated="1009"/>
        </table:table-row>
        <table:table-row table:style-name="ro24">
          <table:table-cell table:number-columns-repeated="14"/>
          <table:table-cell table:style-name="ce194" table:formula="of:=+[.O114]-1" office:value-type="float" office:value="1966" calcext:value-type="float">
            <text:p>1966</text:p>
          </table:table-cell>
          <table:table-cell table:number-columns-repeated="1009"/>
        </table:table-row>
        <table:table-row table:style-name="ro24">
          <table:table-cell table:number-columns-repeated="14"/>
          <table:table-cell table:style-name="ce194" table:formula="of:=+[.O115]-1" office:value-type="float" office:value="1965" calcext:value-type="float">
            <text:p>1965</text:p>
          </table:table-cell>
          <table:table-cell table:number-columns-repeated="1009"/>
        </table:table-row>
        <table:table-row table:style-name="ro24">
          <table:table-cell table:number-columns-repeated="14"/>
          <table:table-cell table:style-name="ce194" table:formula="of:=+[.O116]-1" office:value-type="float" office:value="1964" calcext:value-type="float">
            <text:p>1964</text:p>
          </table:table-cell>
          <table:table-cell table:number-columns-repeated="1009"/>
        </table:table-row>
        <table:table-row table:style-name="ro24">
          <table:table-cell table:number-columns-repeated="14"/>
          <table:table-cell table:style-name="ce194" table:formula="of:=+[.O117]-1" office:value-type="float" office:value="1963" calcext:value-type="float">
            <text:p>1963</text:p>
          </table:table-cell>
          <table:table-cell table:number-columns-repeated="1009"/>
        </table:table-row>
        <table:table-row table:style-name="ro24">
          <table:table-cell table:number-columns-repeated="14"/>
          <table:table-cell table:style-name="ce194" table:formula="of:=+[.O118]-1" office:value-type="float" office:value="1962" calcext:value-type="float">
            <text:p>1962</text:p>
          </table:table-cell>
          <table:table-cell table:number-columns-repeated="1009"/>
        </table:table-row>
        <table:table-row table:style-name="ro24">
          <table:table-cell table:number-columns-repeated="14"/>
          <table:table-cell table:style-name="ce194" table:formula="of:=+[.O119]-1" office:value-type="float" office:value="1961" calcext:value-type="float">
            <text:p>1961</text:p>
          </table:table-cell>
          <table:table-cell table:number-columns-repeated="1009"/>
        </table:table-row>
        <table:table-row table:style-name="ro24">
          <table:table-cell table:number-columns-repeated="14"/>
          <table:table-cell table:style-name="ce194" table:formula="of:=+[.O120]-1" office:value-type="float" office:value="1960" calcext:value-type="float">
            <text:p>1960</text:p>
          </table:table-cell>
          <table:table-cell table:number-columns-repeated="1009"/>
        </table:table-row>
        <table:table-row table:style-name="ro24">
          <table:table-cell table:number-columns-repeated="14"/>
          <table:table-cell table:style-name="ce194" table:formula="of:=+[.O121]-1" office:value-type="float" office:value="1959" calcext:value-type="float">
            <text:p>1959</text:p>
          </table:table-cell>
          <table:table-cell table:number-columns-repeated="1009"/>
        </table:table-row>
        <table:table-row table:style-name="ro24">
          <table:table-cell table:number-columns-repeated="14"/>
          <table:table-cell table:style-name="ce194" table:formula="of:=+[.O122]-1" office:value-type="float" office:value="1958" calcext:value-type="float">
            <text:p>1958</text:p>
          </table:table-cell>
          <table:table-cell table:number-columns-repeated="1009"/>
        </table:table-row>
        <table:table-row table:style-name="ro24">
          <table:table-cell table:number-columns-repeated="14"/>
          <table:table-cell table:style-name="ce194" table:formula="of:=+[.O123]-1" office:value-type="float" office:value="1957" calcext:value-type="float">
            <text:p>1957</text:p>
          </table:table-cell>
          <table:table-cell table:number-columns-repeated="1009"/>
        </table:table-row>
        <table:table-row table:style-name="ro24">
          <table:table-cell table:number-columns-repeated="14"/>
          <table:table-cell table:style-name="ce194" table:formula="of:=+[.O124]-1" office:value-type="float" office:value="1956" calcext:value-type="float">
            <text:p>1956</text:p>
          </table:table-cell>
          <table:table-cell table:number-columns-repeated="1009"/>
        </table:table-row>
        <table:table-row table:style-name="ro24">
          <table:table-cell table:number-columns-repeated="14"/>
          <table:table-cell table:style-name="ce194" table:formula="of:=+[.O125]-1" office:value-type="float" office:value="1955" calcext:value-type="float">
            <text:p>1955</text:p>
          </table:table-cell>
          <table:table-cell table:number-columns-repeated="1009"/>
        </table:table-row>
        <table:table-row table:style-name="ro24">
          <table:table-cell table:number-columns-repeated="14"/>
          <table:table-cell table:style-name="ce194" table:formula="of:=+[.O126]-1" office:value-type="float" office:value="1954" calcext:value-type="float">
            <text:p>1954</text:p>
          </table:table-cell>
          <table:table-cell table:number-columns-repeated="1009"/>
        </table:table-row>
        <table:table-row table:style-name="ro24">
          <table:table-cell table:number-columns-repeated="14"/>
          <table:table-cell table:style-name="ce194" table:formula="of:=+[.O127]-1" office:value-type="float" office:value="1953" calcext:value-type="float">
            <text:p>1953</text:p>
          </table:table-cell>
          <table:table-cell table:number-columns-repeated="1009"/>
        </table:table-row>
        <table:table-row table:style-name="ro24">
          <table:table-cell table:number-columns-repeated="14"/>
          <table:table-cell table:style-name="ce194" table:formula="of:=+[.O128]-1" office:value-type="float" office:value="1952" calcext:value-type="float">
            <text:p>1952</text:p>
          </table:table-cell>
          <table:table-cell table:number-columns-repeated="1009"/>
        </table:table-row>
        <table:table-row table:style-name="ro24">
          <table:table-cell table:number-columns-repeated="14"/>
          <table:table-cell table:style-name="ce194" table:formula="of:=+[.O129]-1" office:value-type="float" office:value="1951" calcext:value-type="float">
            <text:p>1951</text:p>
          </table:table-cell>
          <table:table-cell table:number-columns-repeated="1009"/>
        </table:table-row>
        <table:table-row table:style-name="ro24">
          <table:table-cell table:number-columns-repeated="14"/>
          <table:table-cell table:style-name="ce194" table:formula="of:=+[.O130]-1" office:value-type="float" office:value="1950" calcext:value-type="float">
            <text:p>1950</text:p>
          </table:table-cell>
          <table:table-cell table:number-columns-repeated="1009"/>
        </table:table-row>
        <table:table-row table:style-name="ro24">
          <table:table-cell table:number-columns-repeated="14"/>
          <table:table-cell table:style-name="ce194" table:formula="of:=+[.O131]-1" office:value-type="float" office:value="1949" calcext:value-type="float">
            <text:p>1949</text:p>
          </table:table-cell>
          <table:table-cell table:number-columns-repeated="1009"/>
        </table:table-row>
        <table:table-row table:style-name="ro24">
          <table:table-cell table:number-columns-repeated="14"/>
          <table:table-cell table:style-name="ce194" table:formula="of:=+[.O132]-1" office:value-type="float" office:value="1948" calcext:value-type="float">
            <text:p>1948</text:p>
          </table:table-cell>
          <table:table-cell table:number-columns-repeated="1009"/>
        </table:table-row>
        <table:table-row table:style-name="ro24">
          <table:table-cell table:number-columns-repeated="14"/>
          <table:table-cell table:style-name="ce194" table:formula="of:=+[.O133]-1" office:value-type="float" office:value="1947" calcext:value-type="float">
            <text:p>1947</text:p>
          </table:table-cell>
          <table:table-cell table:number-columns-repeated="1009"/>
        </table:table-row>
        <table:table-row table:style-name="ro24">
          <table:table-cell table:number-columns-repeated="14"/>
          <table:table-cell table:style-name="ce194" table:formula="of:=+[.O134]-1" office:value-type="float" office:value="1946" calcext:value-type="float">
            <text:p>1946</text:p>
          </table:table-cell>
          <table:table-cell table:number-columns-repeated="1009"/>
        </table:table-row>
        <table:table-row table:style-name="ro24">
          <table:table-cell table:number-columns-repeated="14"/>
          <table:table-cell table:style-name="ce194" table:formula="of:=+[.O135]-1" office:value-type="float" office:value="1945" calcext:value-type="float">
            <text:p>1945</text:p>
          </table:table-cell>
          <table:table-cell table:number-columns-repeated="1009"/>
        </table:table-row>
        <table:table-row table:style-name="ro24">
          <table:table-cell table:number-columns-repeated="14"/>
          <table:table-cell table:style-name="ce194" table:formula="of:=+[.O136]-1" office:value-type="float" office:value="1944" calcext:value-type="float">
            <text:p>1944</text:p>
          </table:table-cell>
          <table:table-cell table:number-columns-repeated="1009"/>
        </table:table-row>
        <table:table-row table:style-name="ro24">
          <table:table-cell table:number-columns-repeated="14"/>
          <table:table-cell table:style-name="ce194" table:formula="of:=+[.O137]-1" office:value-type="float" office:value="1943" calcext:value-type="float">
            <text:p>1943</text:p>
          </table:table-cell>
          <table:table-cell table:number-columns-repeated="1009"/>
        </table:table-row>
        <table:table-row table:style-name="ro24">
          <table:table-cell table:number-columns-repeated="14"/>
          <table:table-cell table:style-name="ce194" table:formula="of:=+[.O138]-1" office:value-type="float" office:value="1942" calcext:value-type="float">
            <text:p>1942</text:p>
          </table:table-cell>
          <table:table-cell table:number-columns-repeated="1009"/>
        </table:table-row>
        <table:table-row table:style-name="ro24">
          <table:table-cell table:number-columns-repeated="14"/>
          <table:table-cell table:style-name="ce194" table:formula="of:=+[.O139]-1" office:value-type="float" office:value="1941" calcext:value-type="float">
            <text:p>1941</text:p>
          </table:table-cell>
          <table:table-cell table:number-columns-repeated="1009"/>
        </table:table-row>
        <table:table-row table:style-name="ro24">
          <table:table-cell table:number-columns-repeated="14"/>
          <table:table-cell table:style-name="ce194" table:formula="of:=+[.O140]-1" office:value-type="float" office:value="1940" calcext:value-type="float">
            <text:p>1940</text:p>
          </table:table-cell>
          <table:table-cell table:number-columns-repeated="1009"/>
        </table:table-row>
        <table:table-row table:style-name="ro24">
          <table:table-cell table:number-columns-repeated="14"/>
          <table:table-cell table:style-name="ce194" table:formula="of:=+[.O141]-1" office:value-type="float" office:value="1939" calcext:value-type="float">
            <text:p>1939</text:p>
          </table:table-cell>
          <table:table-cell table:number-columns-repeated="1009"/>
        </table:table-row>
        <table:table-row table:style-name="ro24">
          <table:table-cell table:number-columns-repeated="14"/>
          <table:table-cell table:style-name="ce194" table:formula="of:=+[.O142]-1" office:value-type="float" office:value="1938" calcext:value-type="float">
            <text:p>1938</text:p>
          </table:table-cell>
          <table:table-cell table:number-columns-repeated="1009"/>
        </table:table-row>
        <table:table-row table:style-name="ro24">
          <table:table-cell table:number-columns-repeated="14"/>
          <table:table-cell table:style-name="ce194" table:formula="of:=+[.O143]-1" office:value-type="float" office:value="1937" calcext:value-type="float">
            <text:p>1937</text:p>
          </table:table-cell>
          <table:table-cell table:number-columns-repeated="1009"/>
        </table:table-row>
        <table:table-row table:style-name="ro24">
          <table:table-cell table:number-columns-repeated="14"/>
          <table:table-cell table:style-name="ce194" table:formula="of:=+[.O144]-1" office:value-type="float" office:value="1936" calcext:value-type="float">
            <text:p>1936</text:p>
          </table:table-cell>
          <table:table-cell table:number-columns-repeated="1009"/>
        </table:table-row>
        <table:table-row table:style-name="ro24">
          <table:table-cell table:number-columns-repeated="14"/>
          <table:table-cell table:style-name="ce194" table:formula="of:=+[.O145]-1" office:value-type="float" office:value="1935" calcext:value-type="float">
            <text:p>1935</text:p>
          </table:table-cell>
          <table:table-cell table:number-columns-repeated="1009"/>
        </table:table-row>
        <table:table-row table:style-name="ro24">
          <table:table-cell table:number-columns-repeated="14"/>
          <table:table-cell table:style-name="ce194" table:formula="of:=+[.O146]-1" office:value-type="float" office:value="1934" calcext:value-type="float">
            <text:p>1934</text:p>
          </table:table-cell>
          <table:table-cell table:number-columns-repeated="1009"/>
        </table:table-row>
        <table:table-row table:style-name="ro24">
          <table:table-cell table:number-columns-repeated="14"/>
          <table:table-cell table:style-name="ce194" table:formula="of:=+[.O147]-1" office:value-type="float" office:value="1933" calcext:value-type="float">
            <text:p>1933</text:p>
          </table:table-cell>
          <table:table-cell table:number-columns-repeated="1009"/>
        </table:table-row>
        <table:table-row table:style-name="ro24">
          <table:table-cell table:number-columns-repeated="14"/>
          <table:table-cell table:style-name="ce194" table:formula="of:=+[.O148]-1" office:value-type="float" office:value="1932" calcext:value-type="float">
            <text:p>1932</text:p>
          </table:table-cell>
          <table:table-cell table:number-columns-repeated="1009"/>
        </table:table-row>
        <table:table-row table:style-name="ro24">
          <table:table-cell table:number-columns-repeated="14"/>
          <table:table-cell table:style-name="ce194" table:formula="of:=+[.O149]-1" office:value-type="float" office:value="1931" calcext:value-type="float">
            <text:p>1931</text:p>
          </table:table-cell>
          <table:table-cell table:number-columns-repeated="1009"/>
        </table:table-row>
        <table:table-row table:style-name="ro24">
          <table:table-cell table:number-columns-repeated="14"/>
          <table:table-cell table:style-name="ce194" table:formula="of:=+[.O150]-1" office:value-type="float" office:value="1930" calcext:value-type="float">
            <text:p>1930</text:p>
          </table:table-cell>
          <table:table-cell table:number-columns-repeated="1009"/>
        </table:table-row>
        <table:table-row table:style-name="ro24">
          <table:table-cell table:number-columns-repeated="14"/>
          <table:table-cell table:style-name="ce194" table:formula="of:=+[.O151]-1" office:value-type="float" office:value="1929" calcext:value-type="float">
            <text:p>1929</text:p>
          </table:table-cell>
          <table:table-cell table:number-columns-repeated="1009"/>
        </table:table-row>
        <table:table-row table:style-name="ro24">
          <table:table-cell table:number-columns-repeated="14"/>
          <table:table-cell table:style-name="ce194" table:formula="of:=+[.O152]-1" office:value-type="float" office:value="1928" calcext:value-type="float">
            <text:p>1928</text:p>
          </table:table-cell>
          <table:table-cell table:number-columns-repeated="1009"/>
        </table:table-row>
        <table:table-row table:style-name="ro24">
          <table:table-cell table:number-columns-repeated="14"/>
          <table:table-cell table:style-name="ce194" table:formula="of:=+[.O153]-1" office:value-type="float" office:value="1927" calcext:value-type="float">
            <text:p>1927</text:p>
          </table:table-cell>
          <table:table-cell table:number-columns-repeated="1009"/>
        </table:table-row>
        <table:table-row table:style-name="ro24">
          <table:table-cell table:number-columns-repeated="14"/>
          <table:table-cell table:style-name="ce194" table:formula="of:=+[.O154]-1" office:value-type="float" office:value="1926" calcext:value-type="float">
            <text:p>1926</text:p>
          </table:table-cell>
          <table:table-cell table:number-columns-repeated="1009"/>
        </table:table-row>
        <table:table-row table:style-name="ro24">
          <table:table-cell table:number-columns-repeated="14"/>
          <table:table-cell table:style-name="ce194" table:formula="of:=+[.O155]-1" office:value-type="float" office:value="1925" calcext:value-type="float">
            <text:p>1925</text:p>
          </table:table-cell>
          <table:table-cell table:number-columns-repeated="1009"/>
        </table:table-row>
        <table:table-row table:style-name="ro24">
          <table:table-cell table:number-columns-repeated="14"/>
          <table:table-cell table:style-name="ce194" table:formula="of:=+[.O156]-1" office:value-type="float" office:value="1924" calcext:value-type="float">
            <text:p>1924</text:p>
          </table:table-cell>
          <table:table-cell table:number-columns-repeated="1009"/>
        </table:table-row>
        <table:table-row table:style-name="ro24">
          <table:table-cell table:number-columns-repeated="14"/>
          <table:table-cell table:style-name="ce194" table:formula="of:=+[.O157]-1" office:value-type="float" office:value="1923" calcext:value-type="float">
            <text:p>1923</text:p>
          </table:table-cell>
          <table:table-cell table:number-columns-repeated="1009"/>
        </table:table-row>
        <table:table-row table:style-name="ro24">
          <table:table-cell table:number-columns-repeated="14"/>
          <table:table-cell table:style-name="ce194" table:formula="of:=+[.O158]-1" office:value-type="float" office:value="1922" calcext:value-type="float">
            <text:p>1922</text:p>
          </table:table-cell>
          <table:table-cell table:number-columns-repeated="1009"/>
        </table:table-row>
        <table:table-row table:style-name="ro24">
          <table:table-cell table:number-columns-repeated="14"/>
          <table:table-cell table:style-name="ce194" table:formula="of:=+[.O159]-1" office:value-type="float" office:value="1921" calcext:value-type="float">
            <text:p>1921</text:p>
          </table:table-cell>
          <table:table-cell table:number-columns-repeated="1009"/>
        </table:table-row>
        <table:table-row table:style-name="ro24">
          <table:table-cell table:number-columns-repeated="14"/>
          <table:table-cell table:style-name="ce194" table:formula="of:=+[.O160]-1" office:value-type="float" office:value="1920" calcext:value-type="float">
            <text:p>1920</text:p>
          </table:table-cell>
          <table:table-cell table:number-columns-repeated="1009"/>
        </table:table-row>
        <table:table-row table:style-name="ro24">
          <table:table-cell table:number-columns-repeated="14"/>
          <table:table-cell table:style-name="ce194" table:formula="of:=+[.O161]-1" office:value-type="float" office:value="1919" calcext:value-type="float">
            <text:p>1919</text:p>
          </table:table-cell>
          <table:table-cell table:number-columns-repeated="1009"/>
        </table:table-row>
        <table:table-row table:style-name="ro24">
          <table:table-cell table:number-columns-repeated="14"/>
          <table:table-cell table:style-name="ce194" table:formula="of:=+[.O162]-1" office:value-type="float" office:value="1918" calcext:value-type="float">
            <text:p>1918</text:p>
          </table:table-cell>
          <table:table-cell table:number-columns-repeated="1009"/>
        </table:table-row>
        <table:table-row table:style-name="ro24">
          <table:table-cell table:number-columns-repeated="14"/>
          <table:table-cell table:style-name="ce194" table:formula="of:=+[.O163]-1" office:value-type="float" office:value="1917" calcext:value-type="float">
            <text:p>1917</text:p>
          </table:table-cell>
          <table:table-cell table:number-columns-repeated="1009"/>
        </table:table-row>
        <table:table-row table:style-name="ro24">
          <table:table-cell table:number-columns-repeated="14"/>
          <table:table-cell table:style-name="ce194" table:formula="of:=+[.O164]-1" office:value-type="float" office:value="1916" calcext:value-type="float">
            <text:p>1916</text:p>
          </table:table-cell>
          <table:table-cell table:number-columns-repeated="1009"/>
        </table:table-row>
        <table:table-row table:style-name="ro24">
          <table:table-cell table:number-columns-repeated="14"/>
          <table:table-cell table:style-name="ce194" table:formula="of:=+[.O165]-1" office:value-type="float" office:value="1915" calcext:value-type="float">
            <text:p>1915</text:p>
          </table:table-cell>
          <table:table-cell table:number-columns-repeated="1009"/>
        </table:table-row>
        <table:table-row table:style-name="ro24">
          <table:table-cell table:number-columns-repeated="14"/>
          <table:table-cell table:style-name="ce194" table:formula="of:=+[.O166]-1" office:value-type="float" office:value="1914" calcext:value-type="float">
            <text:p>1914</text:p>
          </table:table-cell>
          <table:table-cell table:number-columns-repeated="1009"/>
        </table:table-row>
        <table:table-row table:style-name="ro24">
          <table:table-cell table:number-columns-repeated="14"/>
          <table:table-cell table:style-name="ce194" table:formula="of:=+[.O167]-1" office:value-type="float" office:value="1913" calcext:value-type="float">
            <text:p>1913</text:p>
          </table:table-cell>
          <table:table-cell table:number-columns-repeated="1009"/>
        </table:table-row>
        <table:table-row table:style-name="ro24">
          <table:table-cell table:number-columns-repeated="14"/>
          <table:table-cell table:style-name="ce194" table:formula="of:=+[.O168]-1" office:value-type="float" office:value="1912" calcext:value-type="float">
            <text:p>1912</text:p>
          </table:table-cell>
          <table:table-cell table:number-columns-repeated="1009"/>
        </table:table-row>
        <table:table-row table:style-name="ro24">
          <table:table-cell table:number-columns-repeated="14"/>
          <table:table-cell table:style-name="ce194" table:formula="of:=+[.O169]-1" office:value-type="float" office:value="1911" calcext:value-type="float">
            <text:p>1911</text:p>
          </table:table-cell>
          <table:table-cell table:number-columns-repeated="1009"/>
        </table:table-row>
        <table:table-row table:style-name="ro24">
          <table:table-cell table:number-columns-repeated="14"/>
          <table:table-cell table:style-name="ce194" table:formula="of:=+[.O170]-1" office:value-type="float" office:value="1910" calcext:value-type="float">
            <text:p>1910</text:p>
          </table:table-cell>
          <table:table-cell table:number-columns-repeated="1009"/>
        </table:table-row>
        <table:table-row table:style-name="ro24">
          <table:table-cell table:number-columns-repeated="14"/>
          <table:table-cell table:style-name="ce194" table:formula="of:=+[.O171]-1" office:value-type="float" office:value="1909" calcext:value-type="float">
            <text:p>1909</text:p>
          </table:table-cell>
          <table:table-cell table:number-columns-repeated="1009"/>
        </table:table-row>
        <table:table-row table:style-name="ro24">
          <table:table-cell table:number-columns-repeated="14"/>
          <table:table-cell table:style-name="ce194" table:formula="of:=+[.O172]-1" office:value-type="float" office:value="1908" calcext:value-type="float">
            <text:p>1908</text:p>
          </table:table-cell>
          <table:table-cell table:number-columns-repeated="1009"/>
        </table:table-row>
        <table:table-row table:style-name="ro24">
          <table:table-cell table:number-columns-repeated="14"/>
          <table:table-cell table:style-name="ce194" table:formula="of:=+[.O173]-1" office:value-type="float" office:value="1907" calcext:value-type="float">
            <text:p>1907</text:p>
          </table:table-cell>
          <table:table-cell table:number-columns-repeated="1009"/>
        </table:table-row>
        <table:table-row table:style-name="ro24">
          <table:table-cell table:number-columns-repeated="14"/>
          <table:table-cell table:style-name="ce194" table:formula="of:=+[.O174]-1" office:value-type="float" office:value="1906" calcext:value-type="float">
            <text:p>1906</text:p>
          </table:table-cell>
          <table:table-cell table:number-columns-repeated="1009"/>
        </table:table-row>
        <table:table-row table:style-name="ro24">
          <table:table-cell table:number-columns-repeated="14"/>
          <table:table-cell table:style-name="ce194" table:formula="of:=+[.O175]-1" office:value-type="float" office:value="1905" calcext:value-type="float">
            <text:p>1905</text:p>
          </table:table-cell>
          <table:table-cell table:number-columns-repeated="1009"/>
        </table:table-row>
        <table:table-row table:style-name="ro24">
          <table:table-cell table:number-columns-repeated="14"/>
          <table:table-cell table:style-name="ce194" table:formula="of:=+[.O176]-1" office:value-type="float" office:value="1904" calcext:value-type="float">
            <text:p>1904</text:p>
          </table:table-cell>
          <table:table-cell table:number-columns-repeated="1009"/>
        </table:table-row>
        <table:table-row table:style-name="ro24">
          <table:table-cell table:number-columns-repeated="14"/>
          <table:table-cell table:style-name="ce194" table:formula="of:=+[.O177]-1" office:value-type="float" office:value="1903" calcext:value-type="float">
            <text:p>1903</text:p>
          </table:table-cell>
          <table:table-cell table:number-columns-repeated="1009"/>
        </table:table-row>
        <table:table-row table:style-name="ro24">
          <table:table-cell table:number-columns-repeated="14"/>
          <table:table-cell table:style-name="ce194" table:formula="of:=+[.O178]-1" office:value-type="float" office:value="1902" calcext:value-type="float">
            <text:p>1902</text:p>
          </table:table-cell>
          <table:table-cell table:number-columns-repeated="1009"/>
        </table:table-row>
        <table:table-row table:style-name="ro24">
          <table:table-cell table:number-columns-repeated="14"/>
          <table:table-cell table:style-name="ce194" table:formula="of:=+[.O179]-1" office:value-type="float" office:value="1901" calcext:value-type="float">
            <text:p>1901</text:p>
          </table:table-cell>
          <table:table-cell table:number-columns-repeated="1009"/>
        </table:table-row>
        <table:table-row table:style-name="ro24">
          <table:table-cell table:number-columns-repeated="14"/>
          <table:table-cell table:style-name="ce194" table:formula="of:=+[.O180]-1" office:value-type="float" office:value="1900" calcext:value-type="float">
            <text:p>1900</text:p>
          </table:table-cell>
          <table:table-cell table:number-columns-repeated="1009"/>
        </table:table-row>
        <table:table-row table:style-name="ro24">
          <table:table-cell table:number-columns-repeated="14"/>
          <table:table-cell table:style-name="ce194" table:formula="of:=+[.O181]-1" office:value-type="float" office:value="1899" calcext:value-type="float">
            <text:p>1899</text:p>
          </table:table-cell>
          <table:table-cell table:number-columns-repeated="1009"/>
        </table:table-row>
        <table:table-row table:style-name="ro24">
          <table:table-cell table:number-columns-repeated="14"/>
          <table:table-cell table:style-name="ce194" table:formula="of:=+[.O182]-1" office:value-type="float" office:value="1898" calcext:value-type="float">
            <text:p>1898</text:p>
          </table:table-cell>
          <table:table-cell table:number-columns-repeated="1009"/>
        </table:table-row>
        <table:table-row table:style-name="ro24">
          <table:table-cell table:number-columns-repeated="14"/>
          <table:table-cell table:style-name="ce194" table:formula="of:=+[.O183]-1" office:value-type="float" office:value="1897" calcext:value-type="float">
            <text:p>1897</text:p>
          </table:table-cell>
          <table:table-cell table:number-columns-repeated="1009"/>
        </table:table-row>
        <table:table-row table:style-name="ro24">
          <table:table-cell table:number-columns-repeated="14"/>
          <table:table-cell table:style-name="ce194" table:formula="of:=+[.O184]-1" office:value-type="float" office:value="1896" calcext:value-type="float">
            <text:p>1896</text:p>
          </table:table-cell>
          <table:table-cell table:number-columns-repeated="1009"/>
        </table:table-row>
        <table:table-row table:style-name="ro24">
          <table:table-cell table:number-columns-repeated="14"/>
          <table:table-cell table:style-name="ce194" table:formula="of:=+[.O185]-1" office:value-type="float" office:value="1895" calcext:value-type="float">
            <text:p>1895</text:p>
          </table:table-cell>
          <table:table-cell table:number-columns-repeated="1009"/>
        </table:table-row>
        <table:table-row table:style-name="ro24">
          <table:table-cell table:number-columns-repeated="14"/>
          <table:table-cell table:style-name="ce194" table:formula="of:=+[.O186]-1" office:value-type="float" office:value="1894" calcext:value-type="float">
            <text:p>1894</text:p>
          </table:table-cell>
          <table:table-cell table:number-columns-repeated="1009"/>
        </table:table-row>
        <table:table-row table:style-name="ro24">
          <table:table-cell table:number-columns-repeated="14"/>
          <table:table-cell table:style-name="ce194" table:formula="of:=+[.O187]-1" office:value-type="float" office:value="1893" calcext:value-type="float">
            <text:p>1893</text:p>
          </table:table-cell>
          <table:table-cell table:number-columns-repeated="1009"/>
        </table:table-row>
        <table:table-row table:style-name="ro24">
          <table:table-cell table:number-columns-repeated="14"/>
          <table:table-cell table:style-name="ce194" table:formula="of:=+[.O188]-1" office:value-type="float" office:value="1892" calcext:value-type="float">
            <text:p>1892</text:p>
          </table:table-cell>
          <table:table-cell table:number-columns-repeated="1009"/>
        </table:table-row>
        <table:table-row table:style-name="ro24">
          <table:table-cell table:number-columns-repeated="14"/>
          <table:table-cell table:style-name="ce194" table:formula="of:=+[.O189]-1" office:value-type="float" office:value="1891" calcext:value-type="float">
            <text:p>1891</text:p>
          </table:table-cell>
          <table:table-cell table:number-columns-repeated="1009"/>
        </table:table-row>
        <table:table-row table:style-name="ro24">
          <table:table-cell table:number-columns-repeated="14"/>
          <table:table-cell table:style-name="ce194" table:formula="of:=+[.O190]-1" office:value-type="float" office:value="1890" calcext:value-type="float">
            <text:p>1890</text:p>
          </table:table-cell>
          <table:table-cell table:number-columns-repeated="1009"/>
        </table:table-row>
        <table:table-row table:style-name="ro24">
          <table:table-cell table:number-columns-repeated="14"/>
          <table:table-cell table:style-name="ce194" table:formula="of:=+[.O191]-1" office:value-type="float" office:value="1889" calcext:value-type="float">
            <text:p>1889</text:p>
          </table:table-cell>
          <table:table-cell table:number-columns-repeated="1009"/>
        </table:table-row>
        <table:table-row table:style-name="ro24">
          <table:table-cell table:number-columns-repeated="14"/>
          <table:table-cell table:style-name="ce194" table:formula="of:=+[.O192]-1" office:value-type="float" office:value="1888" calcext:value-type="float">
            <text:p>1888</text:p>
          </table:table-cell>
          <table:table-cell table:number-columns-repeated="1009"/>
        </table:table-row>
        <table:table-row table:style-name="ro24">
          <table:table-cell table:number-columns-repeated="14"/>
          <table:table-cell table:style-name="ce194" table:formula="of:=+[.O193]-1" office:value-type="float" office:value="1887" calcext:value-type="float">
            <text:p>1887</text:p>
          </table:table-cell>
          <table:table-cell table:number-columns-repeated="1009"/>
        </table:table-row>
        <table:table-row table:style-name="ro24">
          <table:table-cell table:number-columns-repeated="14"/>
          <table:table-cell table:style-name="ce194" table:formula="of:=+[.O194]-1" office:value-type="float" office:value="1886" calcext:value-type="float">
            <text:p>1886</text:p>
          </table:table-cell>
          <table:table-cell table:number-columns-repeated="1009"/>
        </table:table-row>
        <table:table-row table:style-name="ro24">
          <table:table-cell table:number-columns-repeated="14"/>
          <table:table-cell table:style-name="ce194" table:formula="of:=+[.O195]-1" office:value-type="float" office:value="1885" calcext:value-type="float">
            <text:p>1885</text:p>
          </table:table-cell>
          <table:table-cell table:number-columns-repeated="1009"/>
        </table:table-row>
        <table:table-row table:style-name="ro24">
          <table:table-cell table:number-columns-repeated="14"/>
          <table:table-cell table:style-name="ce194" table:formula="of:=+[.O196]-1" office:value-type="float" office:value="1884" calcext:value-type="float">
            <text:p>1884</text:p>
          </table:table-cell>
          <table:table-cell table:number-columns-repeated="1009"/>
        </table:table-row>
        <table:table-row table:style-name="ro24">
          <table:table-cell table:number-columns-repeated="14"/>
          <table:table-cell table:style-name="ce194" table:formula="of:=+[.O197]-1" office:value-type="float" office:value="1883" calcext:value-type="float">
            <text:p>1883</text:p>
          </table:table-cell>
          <table:table-cell table:number-columns-repeated="1009"/>
        </table:table-row>
        <table:table-row table:style-name="ro24">
          <table:table-cell table:number-columns-repeated="14"/>
          <table:table-cell table:style-name="ce194" table:formula="of:=+[.O198]-1" office:value-type="float" office:value="1882" calcext:value-type="float">
            <text:p>1882</text:p>
          </table:table-cell>
          <table:table-cell table:number-columns-repeated="1009"/>
        </table:table-row>
        <table:table-row table:style-name="ro24">
          <table:table-cell table:number-columns-repeated="14"/>
          <table:table-cell table:style-name="ce194" table:formula="of:=+[.O199]-1" office:value-type="float" office:value="1881" calcext:value-type="float">
            <text:p>1881</text:p>
          </table:table-cell>
          <table:table-cell table:number-columns-repeated="1009"/>
        </table:table-row>
        <table:table-row table:style-name="ro24">
          <table:table-cell table:number-columns-repeated="14"/>
          <table:table-cell table:style-name="ce194" table:formula="of:=+[.O200]-1" office:value-type="float" office:value="1880" calcext:value-type="float">
            <text:p>1880</text:p>
          </table:table-cell>
          <table:table-cell table:number-columns-repeated="1009"/>
        </table:table-row>
        <table:table-row table:style-name="ro24">
          <table:table-cell table:number-columns-repeated="14"/>
          <table:table-cell table:style-name="ce194" table:formula="of:=+[.O201]-1" office:value-type="float" office:value="1879" calcext:value-type="float">
            <text:p>1879</text:p>
          </table:table-cell>
          <table:table-cell table:number-columns-repeated="1009"/>
        </table:table-row>
        <table:table-row table:style-name="ro24">
          <table:table-cell table:number-columns-repeated="14"/>
          <table:table-cell table:style-name="ce194" table:formula="of:=+[.O202]-1" office:value-type="float" office:value="1878" calcext:value-type="float">
            <text:p>1878</text:p>
          </table:table-cell>
          <table:table-cell table:number-columns-repeated="1009"/>
        </table:table-row>
        <table:table-row table:style-name="ro24">
          <table:table-cell table:number-columns-repeated="14"/>
          <table:table-cell table:style-name="ce194" table:formula="of:=+[.O203]-1" office:value-type="float" office:value="1877" calcext:value-type="float">
            <text:p>1877</text:p>
          </table:table-cell>
          <table:table-cell table:number-columns-repeated="1009"/>
        </table:table-row>
        <table:table-row table:style-name="ro24">
          <table:table-cell table:number-columns-repeated="14"/>
          <table:table-cell table:style-name="ce194" table:formula="of:=+[.O204]-1" office:value-type="float" office:value="1876" calcext:value-type="float">
            <text:p>1876</text:p>
          </table:table-cell>
          <table:table-cell table:number-columns-repeated="1009"/>
        </table:table-row>
        <table:table-row table:style-name="ro24">
          <table:table-cell table:number-columns-repeated="14"/>
          <table:table-cell table:style-name="ce194" table:formula="of:=+[.O205]-1" office:value-type="float" office:value="1875" calcext:value-type="float">
            <text:p>1875</text:p>
          </table:table-cell>
          <table:table-cell table:number-columns-repeated="1009"/>
        </table:table-row>
        <table:table-row table:style-name="ro24">
          <table:table-cell table:number-columns-repeated="14"/>
          <table:table-cell table:style-name="ce194" table:formula="of:=+[.O206]-1" office:value-type="float" office:value="1874" calcext:value-type="float">
            <text:p>1874</text:p>
          </table:table-cell>
          <table:table-cell table:number-columns-repeated="1009"/>
        </table:table-row>
        <table:table-row table:style-name="ro24">
          <table:table-cell table:number-columns-repeated="14"/>
          <table:table-cell table:style-name="ce194" table:formula="of:=+[.O207]-1" office:value-type="float" office:value="1873" calcext:value-type="float">
            <text:p>1873</text:p>
          </table:table-cell>
          <table:table-cell table:number-columns-repeated="1009"/>
        </table:table-row>
        <table:table-row table:style-name="ro24">
          <table:table-cell table:number-columns-repeated="14"/>
          <table:table-cell table:style-name="ce194" table:formula="of:=+[.O208]-1" office:value-type="float" office:value="1872" calcext:value-type="float">
            <text:p>1872</text:p>
          </table:table-cell>
          <table:table-cell table:number-columns-repeated="1009"/>
        </table:table-row>
        <table:table-row table:style-name="ro24">
          <table:table-cell table:number-columns-repeated="14"/>
          <table:table-cell table:style-name="ce194" table:formula="of:=+[.O209]-1" office:value-type="float" office:value="1871" calcext:value-type="float">
            <text:p>1871</text:p>
          </table:table-cell>
          <table:table-cell table:number-columns-repeated="1009"/>
        </table:table-row>
        <table:table-row table:style-name="ro24">
          <table:table-cell table:number-columns-repeated="14"/>
          <table:table-cell table:style-name="ce194" table:formula="of:=+[.O210]-1" office:value-type="float" office:value="1870" calcext:value-type="float">
            <text:p>1870</text:p>
          </table:table-cell>
          <table:table-cell table:number-columns-repeated="1009"/>
        </table:table-row>
        <table:table-row table:style-name="ro24">
          <table:table-cell table:number-columns-repeated="14"/>
          <table:table-cell table:style-name="ce194" table:formula="of:=+[.O211]-1" office:value-type="float" office:value="1869" calcext:value-type="float">
            <text:p>1869</text:p>
          </table:table-cell>
          <table:table-cell table:number-columns-repeated="1009"/>
        </table:table-row>
        <table:table-row table:style-name="ro24">
          <table:table-cell table:number-columns-repeated="14"/>
          <table:table-cell table:style-name="ce194" table:formula="of:=+[.O212]-1" office:value-type="float" office:value="1868" calcext:value-type="float">
            <text:p>1868</text:p>
          </table:table-cell>
          <table:table-cell table:number-columns-repeated="1009"/>
        </table:table-row>
        <table:table-row table:style-name="ro24">
          <table:table-cell table:number-columns-repeated="14"/>
          <table:table-cell table:style-name="ce194" table:formula="of:=+[.O213]-1" office:value-type="float" office:value="1867" calcext:value-type="float">
            <text:p>1867</text:p>
          </table:table-cell>
          <table:table-cell table:number-columns-repeated="1009"/>
        </table:table-row>
        <table:table-row table:style-name="ro24">
          <table:table-cell table:number-columns-repeated="14"/>
          <table:table-cell table:style-name="ce194" table:formula="of:=+[.O214]-1" office:value-type="float" office:value="1866" calcext:value-type="float">
            <text:p>1866</text:p>
          </table:table-cell>
          <table:table-cell table:number-columns-repeated="1009"/>
        </table:table-row>
        <table:table-row table:style-name="ro24">
          <table:table-cell table:number-columns-repeated="14"/>
          <table:table-cell table:style-name="ce194" table:formula="of:=+[.O215]-1" office:value-type="float" office:value="1865" calcext:value-type="float">
            <text:p>1865</text:p>
          </table:table-cell>
          <table:table-cell table:number-columns-repeated="1009"/>
        </table:table-row>
        <table:table-row table:style-name="ro24">
          <table:table-cell table:number-columns-repeated="14"/>
          <table:table-cell table:style-name="ce194" table:formula="of:=+[.O216]-1" office:value-type="float" office:value="1864" calcext:value-type="float">
            <text:p>1864</text:p>
          </table:table-cell>
          <table:table-cell table:number-columns-repeated="1009"/>
        </table:table-row>
        <table:table-row table:style-name="ro24">
          <table:table-cell table:number-columns-repeated="14"/>
          <table:table-cell table:style-name="ce194" table:formula="of:=+[.O217]-1" office:value-type="float" office:value="1863" calcext:value-type="float">
            <text:p>1863</text:p>
          </table:table-cell>
          <table:table-cell table:number-columns-repeated="1009"/>
        </table:table-row>
        <table:table-row table:style-name="ro24">
          <table:table-cell table:number-columns-repeated="14"/>
          <table:table-cell table:style-name="ce194" table:formula="of:=+[.O218]-1" office:value-type="float" office:value="1862" calcext:value-type="float">
            <text:p>1862</text:p>
          </table:table-cell>
          <table:table-cell table:number-columns-repeated="1009"/>
        </table:table-row>
        <table:table-row table:style-name="ro24">
          <table:table-cell table:number-columns-repeated="14"/>
          <table:table-cell table:style-name="ce194" table:formula="of:=+[.O219]-1" office:value-type="float" office:value="1861" calcext:value-type="float">
            <text:p>1861</text:p>
          </table:table-cell>
          <table:table-cell table:number-columns-repeated="1009"/>
        </table:table-row>
        <table:table-row table:style-name="ro24">
          <table:table-cell table:number-columns-repeated="14"/>
          <table:table-cell table:style-name="ce194" table:formula="of:=+[.O220]-1" office:value-type="float" office:value="1860" calcext:value-type="float">
            <text:p>1860</text:p>
          </table:table-cell>
          <table:table-cell table:number-columns-repeated="1009"/>
        </table:table-row>
        <table:table-row table:style-name="ro24">
          <table:table-cell table:number-columns-repeated="14"/>
          <table:table-cell table:style-name="ce194" table:formula="of:=+[.O221]-1" office:value-type="float" office:value="1859" calcext:value-type="float">
            <text:p>1859</text:p>
          </table:table-cell>
          <table:table-cell table:number-columns-repeated="1009"/>
        </table:table-row>
        <table:table-row table:style-name="ro24">
          <table:table-cell table:number-columns-repeated="14"/>
          <table:table-cell table:style-name="ce194" table:formula="of:=+[.O222]-1" office:value-type="float" office:value="1858" calcext:value-type="float">
            <text:p>1858</text:p>
          </table:table-cell>
          <table:table-cell table:number-columns-repeated="1009"/>
        </table:table-row>
        <table:table-row table:style-name="ro24">
          <table:table-cell table:number-columns-repeated="14"/>
          <table:table-cell table:style-name="ce194" table:formula="of:=+[.O223]-1" office:value-type="float" office:value="1857" calcext:value-type="float">
            <text:p>1857</text:p>
          </table:table-cell>
          <table:table-cell table:number-columns-repeated="1009"/>
        </table:table-row>
        <table:table-row table:style-name="ro24">
          <table:table-cell table:number-columns-repeated="14"/>
          <table:table-cell table:style-name="ce194" table:formula="of:=+[.O224]-1" office:value-type="float" office:value="1856" calcext:value-type="float">
            <text:p>1856</text:p>
          </table:table-cell>
          <table:table-cell table:number-columns-repeated="1009"/>
        </table:table-row>
        <table:table-row table:style-name="ro24">
          <table:table-cell table:number-columns-repeated="14"/>
          <table:table-cell table:style-name="ce194" table:formula="of:=+[.O225]-1" office:value-type="float" office:value="1855" calcext:value-type="float">
            <text:p>1855</text:p>
          </table:table-cell>
          <table:table-cell table:number-columns-repeated="1009"/>
        </table:table-row>
        <table:table-row table:style-name="ro24">
          <table:table-cell table:number-columns-repeated="14"/>
          <table:table-cell table:style-name="ce194" table:formula="of:=+[.O226]-1" office:value-type="float" office:value="1854" calcext:value-type="float">
            <text:p>1854</text:p>
          </table:table-cell>
          <table:table-cell table:number-columns-repeated="1009"/>
        </table:table-row>
        <table:table-row table:style-name="ro24">
          <table:table-cell table:number-columns-repeated="14"/>
          <table:table-cell table:style-name="ce194" table:formula="of:=+[.O227]-1" office:value-type="float" office:value="1853" calcext:value-type="float">
            <text:p>1853</text:p>
          </table:table-cell>
          <table:table-cell table:number-columns-repeated="1009"/>
        </table:table-row>
        <table:table-row table:style-name="ro24">
          <table:table-cell table:number-columns-repeated="14"/>
          <table:table-cell table:style-name="ce194" table:formula="of:=+[.O228]-1" office:value-type="float" office:value="1852" calcext:value-type="float">
            <text:p>1852</text:p>
          </table:table-cell>
          <table:table-cell table:number-columns-repeated="1009"/>
        </table:table-row>
        <table:table-row table:style-name="ro24">
          <table:table-cell table:number-columns-repeated="14"/>
          <table:table-cell table:style-name="ce194" table:formula="of:=+[.O229]-1" office:value-type="float" office:value="1851" calcext:value-type="float">
            <text:p>1851</text:p>
          </table:table-cell>
          <table:table-cell table:number-columns-repeated="1009"/>
        </table:table-row>
        <table:table-row table:style-name="ro24">
          <table:table-cell table:number-columns-repeated="14"/>
          <table:table-cell table:style-name="ce194" table:formula="of:=+[.O230]-1" office:value-type="float" office:value="1850" calcext:value-type="float">
            <text:p>1850</text:p>
          </table:table-cell>
          <table:table-cell table:number-columns-repeated="1009"/>
        </table:table-row>
        <table:table-row table:style-name="ro24">
          <table:table-cell table:number-columns-repeated="14"/>
          <table:table-cell table:style-name="ce194" table:formula="of:=+[.O231]-1" office:value-type="float" office:value="1849" calcext:value-type="float">
            <text:p>1849</text:p>
          </table:table-cell>
          <table:table-cell table:number-columns-repeated="1009"/>
        </table:table-row>
        <table:table-row table:style-name="ro24">
          <table:table-cell table:number-columns-repeated="14"/>
          <table:table-cell table:style-name="ce194" table:formula="of:=+[.O232]-1" office:value-type="float" office:value="1848" calcext:value-type="float">
            <text:p>1848</text:p>
          </table:table-cell>
          <table:table-cell table:number-columns-repeated="1009"/>
        </table:table-row>
        <table:table-row table:style-name="ro24" table:number-rows-repeated="4548">
          <table:table-cell table:number-columns-repeated="14"/>
          <table:table-cell table:style-name="ce194"/>
          <table:table-cell table:number-columns-repeated="1009"/>
        </table:table-row>
        <table:table-row table:style-name="ro24" table:number-rows-repeated="1043794">
          <table:table-cell table:number-columns-repeated="1024"/>
        </table:table-row>
        <table:table-row table:style-name="ro24">
          <table:table-cell table:number-columns-repeated="1024"/>
        </table:table-row>
        <table:named-expressions>
          <table:named-range table:name="_xlnm.Print_Area" table:base-cell-address="$Cover.$A$1" table:cell-range-address="$'02.01_Ricognizione_Dirette'.$A$1:.$M$26" table:range-usable-as="print-range"/>
        </table:named-expressions>
      </table:table>
      <table:table table:name="02.02_Ricognizione_Indirette" table:style-name="ta5" table:print-ranges="'02.02_Ricognizione_Indirette'.A1:'02.02_Ricognizione_Indirette'.P30">
        <office:forms form:automatic-focus="false" form:apply-design-mode="false"/>
        <table:table-column table:style-name="co14" table:default-cell-style-name="ce200"/>
        <table:table-column table:style-name="co29" table:default-cell-style-name="ce200"/>
        <table:table-column table:style-name="co20" table:default-cell-style-name="ce200"/>
        <table:table-column table:style-name="co30" table:default-cell-style-name="ce200"/>
        <table:table-column table:style-name="co31" table:default-cell-style-name="Default"/>
        <table:table-column table:style-name="co22" table:default-cell-style-name="ce166"/>
        <table:table-column table:style-name="co20" table:default-cell-style-name="ce185"/>
        <table:table-column table:style-name="co32" table:default-cell-style-name="Default"/>
        <table:table-column table:style-name="co33" table:default-cell-style-name="ce200"/>
        <table:table-column table:style-name="co34" table:default-cell-style-name="ce200"/>
        <table:table-column table:style-name="co35" table:default-cell-style-name="ce200"/>
        <table:table-column table:style-name="co36" table:default-cell-style-name="ce200"/>
        <table:table-column table:style-name="co22" table:number-columns-repeated="2" table:default-cell-style-name="ce200"/>
        <table:table-column table:style-name="co36" table:visibility="collapse" table:default-cell-style-name="ce200"/>
        <table:table-column table:style-name="co37" table:visibility="collapse" table:default-cell-style-name="Default"/>
        <table:table-column table:style-name="co28" table:number-columns-repeated="1008" table:default-cell-style-name="ce200"/>
        <table:table-row table:style-name="ro19">
          <table:table-cell/>
          <table:table-cell table:style-name="ce203" office:value-type="string" calcext:value-type="string">
            <text:p>02. RICOGNIZIONE DELLE SOCIETÀ PARTECIPATE</text:p>
          </table:table-cell>
          <table:table-cell table:number-columns-repeated="3"/>
          <table:table-cell table:style-name="ce165"/>
          <table:table-cell table:number-columns-repeated="1018"/>
        </table:table-row>
        <table:table-row table:style-name="ro17">
          <table:table-cell/>
          <table:table-cell table:style-name="ce204" office:value-type="string" calcext:value-type="string">
            <text:p>02.02. Ricognizione delle società a partecipazione indiretta</text:p>
          </table:table-cell>
          <table:table-cell/>
          <table:table-cell table:style-name="ce212"/>
          <table:table-cell table:style-name="ce213"/>
          <table:table-cell table:style-name="ce178"/>
          <table:table-cell table:style-name="ce181"/>
          <table:table-cell table:style-name="ce213"/>
          <table:table-cell table:style-name="ce212" table:number-columns-repeated="7"/>
          <table:table-cell table:style-name="ce213"/>
          <table:table-cell table:number-columns-repeated="1008"/>
        </table:table-row>
        <table:table-row table:style-name="ro19">
          <table:table-cell/>
          <table:table-cell table:style-name="ce205"/>
          <table:table-cell table:style-name="ce210" table:number-columns-repeated="2"/>
          <table:table-cell table:style-name="ce213"/>
          <table:table-cell table:style-name="ce186"/>
          <table:table-cell table:style-name="ce181"/>
          <table:table-cell table:style-name="ce213"/>
          <table:table-cell table:style-name="ce210" table:number-columns-repeated="2"/>
          <table:table-cell table:style-name="ce219" table:number-columns-repeated="4"/>
          <table:table-cell table:style-name="ce212"/>
          <table:table-cell table:number-columns-repeated="1009"/>
        </table:table-row>
        <table:table-row table:style-name="ro25">
          <table:table-cell/>
          <table:table-cell table:style-name="ce170" office:value-type="string" calcext:value-type="string">
            <text:p>Progressivo</text:p>
          </table:table-cell>
          <table:table-cell table:style-name="ce170" office:value-type="string" calcext:value-type="string">
            <text:p>Codice fiscale società</text:p>
          </table:table-cell>
          <table:table-cell table:style-name="ce170" office:value-type="string" calcext:value-type="string">
            <text:p>Denominazione società</text:p>
          </table:table-cell>
          <table:table-cell table:style-name="ce170" office:value-type="string" calcext:value-type="string">
            <text:p>Anno di costituzione</text:p>
          </table:table-cell>
          <table:table-cell table:style-name="ce170" office:value-type="string" calcext:value-type="string">
            <text:p>Stato</text:p>
          </table:table-cell>
          <table:table-cell table:style-name="ce182" office:value-type="string" calcext:value-type="string">
            <text:p>Anno di inizio della procedura</text:p>
          </table:table-cell>
          <table:table-cell table:style-name="ce170" office:value-type="string" calcext:value-type="string">
            <text:p>Denominazione società/organismo tramite</text:p>
          </table:table-cell>
          <table:table-cell table:style-name="ce170" office:value-type="string" calcext:value-type="string">
            <text:p>% Quota di partecipazione società/organismo tramite</text:p>
          </table:table-cell>
          <table:table-cell table:style-name="ce170" office:value-type="string" calcext:value-type="string">
            <text:p>% Quota di partecipazione indiretta Amministrazione</text:p>
          </table:table-cell>
          <table:table-cell table:style-name="ce170" office:value-type="string" calcext:value-type="string">
            <text:p>Attività svolta</text:p>
          </table:table-cell>
          <table:table-cell table:style-name="ce170" office:value-type="string" calcext:value-type="string">
            <text:p>Partecipazione di controllo</text:p>
          </table:table-cell>
          <table:table-cell table:style-name="ce170" office:value-type="string" calcext:value-type="string">
            <text:p>Società in house</text:p>
          </table:table-cell>
          <table:table-cell table:style-name="ce221" office:value-type="string" calcext:value-type="string">
            <text:p>Quotata (ai sensi del d.lgs. n. 175/2016)</text:p>
          </table:table-cell>
          <table:table-cell table:style-name="ce170" office:value-type="string" calcext:value-type="string">
            <text:p>Quotata (ai sensi del d.lgs. n. 175/2016)</text:p>
          </table:table-cell>
          <table:table-cell table:style-name="ce170" office:value-type="string" calcext:value-type="string">
            <text:p>Holding pura</text:p>
          </table:table-cell>
          <table:table-cell table:number-columns-repeated="1008"/>
        </table:table-row>
        <table:table-row table:style-name="ro19">
          <table:table-cell table:style-name="ce165"/>
          <table:table-cell table:style-name="ce171" office:value-type="string" calcext:value-type="string">
            <text:p>A</text:p>
          </table:table-cell>
          <table:table-cell table:style-name="ce171" office:value-type="string" calcext:value-type="string">
            <text:p>B</text:p>
          </table:table-cell>
          <table:table-cell table:style-name="ce171" office:value-type="string" calcext:value-type="string">
            <text:p>C</text:p>
          </table:table-cell>
          <table:table-cell table:style-name="ce171" office:value-type="string" calcext:value-type="string">
            <text:p>D</text:p>
          </table:table-cell>
          <table:table-cell table:style-name="ce171" office:value-type="string" calcext:value-type="string">
            <text:p>E</text:p>
          </table:table-cell>
          <table:table-cell table:style-name="ce183" office:value-type="string" calcext:value-type="string">
            <text:p>F</text:p>
          </table:table-cell>
          <table:table-cell table:style-name="ce171" office:value-type="string" calcext:value-type="string">
            <text:p>G</text:p>
          </table:table-cell>
          <table:table-cell table:style-name="ce171" office:value-type="string" calcext:value-type="string">
            <text:p>H</text:p>
          </table:table-cell>
          <table:table-cell table:style-name="ce171" office:value-type="string" calcext:value-type="string">
            <text:p>I</text:p>
          </table:table-cell>
          <table:table-cell table:style-name="ce171" office:value-type="string" calcext:value-type="string">
            <text:p>J</text:p>
          </table:table-cell>
          <table:table-cell table:style-name="ce171" office:value-type="string" calcext:value-type="string">
            <text:p>K</text:p>
          </table:table-cell>
          <table:table-cell table:style-name="ce171" office:value-type="string" calcext:value-type="string">
            <text:p>L</text:p>
          </table:table-cell>
          <table:table-cell table:style-name="ce222" office:value-type="string" calcext:value-type="string">
            <text:p>M</text:p>
          </table:table-cell>
          <table:table-cell table:style-name="ce171" office:value-type="string" calcext:value-type="string">
            <text:p>K</text:p>
          </table:table-cell>
          <table:table-cell table:style-name="ce171" office:value-type="string" calcext:value-type="string">
            <text:p>L</text:p>
          </table:table-cell>
          <table:table-cell table:style-name="ce166" table:number-columns-repeated="2"/>
          <table:table-cell table:style-name="ce165" table:number-columns-repeated="1006"/>
        </table:table-row>
        <table:table-row table:style-name="ro26">
          <table:table-cell/>
          <table:table-cell table:style-name="ce206" table:content-validation-name="val29" office:value-type="float" office:value="1" calcext:value-type="float">
            <text:p>Ind_1</text:p>
          </table:table-cell>
          <table:table-cell table:style-name="ce177" table:content-validation-name="val30" office:value-type="string" calcext:value-type="string">
            <text:p>04338490404</text:p>
          </table:table-cell>
          <table:table-cell table:style-name="ce179" table:content-validation-name="val10" office:value-type="string" calcext:value-type="string">
            <text:p>ALEA AMBIENTE S.p.A.</text:p>
          </table:table-cell>
          <table:table-cell table:style-name="ce214" table:content-validation-name="val31" office:value-type="float" office:value="2017" calcext:value-type="float">
            <text:p>2017</text:p>
          </table:table-cell>
          <table:table-cell table:style-name="ce438" table:content-validation-name="val32" office:value-type="string" calcext:value-type="string">
            <text:p>Attiva</text:p>
          </table:table-cell>
          <table:table-cell table:style-name="ce184" table:content-validation-name="val33"/>
          <table:table-cell table:style-name="ce217" table:content-validation-name="val34" office:value-type="string" calcext:value-type="string">
            <text:p>Livia Tellus Romagna Holding S.p.A.</text:p>
          </table:table-cell>
          <table:table-cell table:style-name="ce218" table:content-validation-name="val35" office:value-type="float" office:value="100" calcext:value-type="float">
            <text:p>100,00000</text:p>
          </table:table-cell>
          <table:table-cell table:style-name="ce218" table:content-validation-name="val35" office:value-type="float" office:value="0.2955" calcext:value-type="float">
            <text:p>0,29550</text:p>
          </table:table-cell>
          <table:table-cell table:style-name="ce220" table:content-validation-name="val20" office:value-type="string" calcext:value-type="string">
            <text:p>Organizzazione e gestione dei servizi pubblici di raccolta, trasporto e recupero, valorizzazione, intermediazione e commercio dei rifiuti urbani e assimilabili, e, più in generale, produzione e fornitura di servizi nel settore ambientale</text:p>
          </table:table-cell>
          <table:table-cell table:style-name="ce438" table:content-validation-name="val36" office:value-type="string" calcext:value-type="string">
            <text:p>SI</text:p>
          </table:table-cell>
          <table:table-cell table:style-name="ce438" table:content-validation-name="val37" office:value-type="string" calcext:value-type="string">
            <text:p>SI</text:p>
          </table:table-cell>
          <table:table-cell table:style-name="ce438" table:content-validation-name="val38" office:value-type="string" calcext:value-type="string">
            <text:p>NO</text:p>
          </table:table-cell>
          <table:table-cell table:style-name="ce438" table:content-validation-name="val39"/>
          <table:table-cell table:style-name="ce438" table:content-validation-name="val40"/>
          <table:table-cell table:number-columns-repeated="1008"/>
        </table:table-row>
        <table:table-row table:style-name="ro20">
          <table:table-cell/>
          <table:table-cell table:style-name="ce206" table:content-validation-name="val29" office:value-type="float" office:value="2" calcext:value-type="float">
            <text:p>Ind_2</text:p>
          </table:table-cell>
          <table:table-cell table:style-name="ce177" table:content-validation-name="val30" office:value-type="string" calcext:value-type="string">
            <text:p>02377040403</text:p>
          </table:table-cell>
          <table:table-cell table:style-name="ce179" table:content-validation-name="val10" office:value-type="string" calcext:value-type="string">
            <text:p>FIERA DI FORLI' S.p.A.</text:p>
          </table:table-cell>
          <table:table-cell table:style-name="ce214" table:content-validation-name="val31" office:value-type="float" office:value="1995" calcext:value-type="float">
            <text:p>1995</text:p>
          </table:table-cell>
          <table:table-cell table:style-name="ce438" table:content-validation-name="val32" office:value-type="string" calcext:value-type="string">
            <text:p>Attiva</text:p>
          </table:table-cell>
          <table:table-cell table:style-name="ce184" table:content-validation-name="val33"/>
          <table:table-cell table:style-name="ce217" table:content-validation-name="val34" office:value-type="string" calcext:value-type="string">
            <text:p>Livia Tellus Romagna Holding S.p.A.</text:p>
          </table:table-cell>
          <table:table-cell table:style-name="ce218" table:content-validation-name="val35" office:value-type="float" office:value="31.198" calcext:value-type="float">
            <text:p>31,19800</text:p>
          </table:table-cell>
          <table:table-cell table:style-name="ce218" table:content-validation-name="val35" office:value-type="float" office:value="0.0922" calcext:value-type="float">
            <text:p>0,09220</text:p>
          </table:table-cell>
          <table:table-cell table:style-name="ce220" table:content-validation-name="val20" office:value-type="string" calcext:value-type="string">
            <text:p>Organizzazione di manifestazioni fieristiche, convegni e altre attività nell'ambito del quartiere fieristico</text:p>
          </table:table-cell>
          <table:table-cell table:style-name="ce438" table:content-validation-name="val36" office:value-type="string" calcext:value-type="string">
            <text:p>NO</text:p>
          </table:table-cell>
          <table:table-cell table:style-name="ce438" table:content-validation-name="val37" office:value-type="string" calcext:value-type="string">
            <text:p>NO</text:p>
          </table:table-cell>
          <table:table-cell table:style-name="ce438" table:content-validation-name="val38" office:value-type="string" calcext:value-type="string">
            <text:p>NO</text:p>
          </table:table-cell>
          <table:table-cell table:style-name="ce438" table:content-validation-name="val39"/>
          <table:table-cell table:style-name="ce438" table:content-validation-name="val40"/>
          <table:table-cell table:number-columns-repeated="1008"/>
        </table:table-row>
        <table:table-row table:style-name="ro27">
          <table:table-cell/>
          <table:table-cell table:style-name="ce206" table:content-validation-name="val29" office:value-type="float" office:value="3" calcext:value-type="float">
            <text:p>Ind_3</text:p>
          </table:table-cell>
          <table:table-cell table:style-name="ce177" table:content-validation-name="val30" office:value-type="string" calcext:value-type="string">
            <text:p>03981210408</text:p>
          </table:table-cell>
          <table:table-cell table:style-name="ce179" table:content-validation-name="val10" office:value-type="string" calcext:value-type="string">
            <text:p>FMI S.r.l.</text:p>
          </table:table-cell>
          <table:table-cell table:style-name="ce214" table:content-validation-name="val31" office:value-type="float" office:value="2011" calcext:value-type="float">
            <text:p>2011</text:p>
          </table:table-cell>
          <table:table-cell table:style-name="ce438" table:content-validation-name="val32" office:value-type="string" calcext:value-type="string">
            <text:p>Attiva</text:p>
          </table:table-cell>
          <table:table-cell table:style-name="ce184" table:content-validation-name="val33"/>
          <table:table-cell table:style-name="ce217" table:content-validation-name="val34" office:value-type="string" calcext:value-type="string">
            <text:p>Livia Tellus Romagna Holding S.p.A.</text:p>
          </table:table-cell>
          <table:table-cell table:style-name="ce218" table:content-validation-name="val35" office:value-type="float" office:value="100" calcext:value-type="float">
            <text:p>100,00000</text:p>
          </table:table-cell>
          <table:table-cell table:style-name="ce218" table:content-validation-name="val35" office:value-type="float" office:value="0.2955" calcext:value-type="float">
            <text:p>0,29550</text:p>
          </table:table-cell>
          <table:table-cell table:style-name="ce220" table:content-validation-name="val20" office:value-type="string" calcext:value-type="string">
            <text:p>Gestione di servizi pubblici locali o di interesse generale afferenti prevalentemente la mobilità e la sosta; Servizi strumentali afferenti conservazione, valorizzazione e gestione del patrimonio e del territorio degli enti pubblici soci nell’interesse degli stessi, anche ai fini della tutela ambientale e del risparmio energetico</text:p>
          </table:table-cell>
          <table:table-cell table:style-name="ce438" table:content-validation-name="val36" office:value-type="string" calcext:value-type="string">
            <text:p>SI</text:p>
          </table:table-cell>
          <table:table-cell table:style-name="ce438" table:content-validation-name="val37" office:value-type="string" calcext:value-type="string">
            <text:p>SI</text:p>
          </table:table-cell>
          <table:table-cell table:style-name="ce438" table:content-validation-name="val38" office:value-type="string" calcext:value-type="string">
            <text:p>NO</text:p>
          </table:table-cell>
          <table:table-cell table:style-name="ce438" table:content-validation-name="val39"/>
          <table:table-cell table:style-name="ce438" table:content-validation-name="val40"/>
          <table:table-cell table:number-columns-repeated="1008"/>
        </table:table-row>
        <table:table-row table:style-name="ro20">
          <table:table-cell/>
          <table:table-cell table:style-name="ce206" table:content-validation-name="val29" office:value-type="float" office:value="4" calcext:value-type="float">
            <text:p>Ind_4</text:p>
          </table:table-cell>
          <table:table-cell table:style-name="ce177" table:content-validation-name="val30" office:value-type="string" calcext:value-type="string">
            <text:p>02326390404</text:p>
          </table:table-cell>
          <table:table-cell table:style-name="ce179" table:content-validation-name="val10" office:value-type="string" calcext:value-type="string">
            <text:p>FORLIFARMA S.p.A.</text:p>
          </table:table-cell>
          <table:table-cell table:style-name="ce214" table:content-validation-name="val31" office:value-type="float" office:value="1975" calcext:value-type="float">
            <text:p>1975</text:p>
          </table:table-cell>
          <table:table-cell table:style-name="ce438" table:content-validation-name="val32" office:value-type="string" calcext:value-type="string">
            <text:p>Attiva</text:p>
          </table:table-cell>
          <table:table-cell table:style-name="ce184" table:content-validation-name="val33"/>
          <table:table-cell table:style-name="ce217" table:content-validation-name="val34" office:value-type="string" calcext:value-type="string">
            <text:p>Livia Tellus Romagna Holding S.p.A.</text:p>
          </table:table-cell>
          <table:table-cell table:style-name="ce218" table:content-validation-name="val35" office:value-type="float" office:value="100" calcext:value-type="float">
            <text:p>100,00000</text:p>
          </table:table-cell>
          <table:table-cell table:style-name="ce218" table:content-validation-name="val35" office:value-type="float" office:value="0.2955" calcext:value-type="float">
            <text:p>0,29550</text:p>
          </table:table-cell>
          <table:table-cell table:style-name="ce220" table:content-validation-name="val20" office:value-type="string" calcext:value-type="string">
            <text:p>Gestione farmacie comunali</text:p>
          </table:table-cell>
          <table:table-cell table:style-name="ce438" table:content-validation-name="val36" office:value-type="string" calcext:value-type="string">
            <text:p>SI</text:p>
          </table:table-cell>
          <table:table-cell table:style-name="ce438" table:content-validation-name="val37" office:value-type="string" calcext:value-type="string">
            <text:p>SI</text:p>
          </table:table-cell>
          <table:table-cell table:style-name="ce438" table:content-validation-name="val38" office:value-type="string" calcext:value-type="string">
            <text:p>NO</text:p>
          </table:table-cell>
          <table:table-cell table:style-name="ce438" table:content-validation-name="val39"/>
          <table:table-cell table:style-name="ce438" table:content-validation-name="val40"/>
          <table:table-cell table:number-columns-repeated="1008"/>
        </table:table-row>
        <table:table-row table:style-name="ro20">
          <table:table-cell/>
          <table:table-cell table:style-name="ce206" table:content-validation-name="val29" office:value-type="float" office:value="5" calcext:value-type="float">
            <text:p>Ind_5</text:p>
          </table:table-cell>
          <table:table-cell table:style-name="ce177" table:content-validation-name="val30" office:value-type="string" calcext:value-type="string">
            <text:p>04245520376</text:p>
          </table:table-cell>
          <table:table-cell table:style-name="ce179" table:content-validation-name="val10" office:value-type="string" calcext:value-type="string">
            <text:p>HERA S.p.A.</text:p>
          </table:table-cell>
          <table:table-cell table:style-name="ce214" table:content-validation-name="val31" office:value-type="float" office:value="1995" calcext:value-type="float">
            <text:p>1995</text:p>
          </table:table-cell>
          <table:table-cell table:style-name="ce438" table:content-validation-name="val32" office:value-type="string" calcext:value-type="string">
            <text:p>Attiva</text:p>
          </table:table-cell>
          <table:table-cell table:style-name="ce184" table:content-validation-name="val33"/>
          <table:table-cell table:style-name="ce217" table:content-validation-name="val34" office:value-type="string" calcext:value-type="string">
            <text:p>Livia Tellus Romagna Holding S.p.A.</text:p>
          </table:table-cell>
          <table:table-cell table:style-name="ce218" table:content-validation-name="val35" office:value-type="float" office:value="1.20559" calcext:value-type="float">
            <text:p>1,20559</text:p>
          </table:table-cell>
          <table:table-cell table:style-name="ce218" table:content-validation-name="val35" office:value-type="float" office:value="0.0036" calcext:value-type="float">
            <text:p>0,00360</text:p>
          </table:table-cell>
          <table:table-cell table:style-name="ce220" table:content-validation-name="val20" office:value-type="string" calcext:value-type="string">
            <text:p>Gestione integrata delle risorse idriche ed energetiche, società multiservizi</text:p>
          </table:table-cell>
          <table:table-cell table:style-name="ce438" table:content-validation-name="val36" office:value-type="string" calcext:value-type="string">
            <text:p>NO</text:p>
          </table:table-cell>
          <table:table-cell table:style-name="ce438" table:content-validation-name="val37" office:value-type="string" calcext:value-type="string">
            <text:p>NO</text:p>
          </table:table-cell>
          <table:table-cell table:style-name="ce438" table:content-validation-name="val38" office:value-type="string" calcext:value-type="string">
            <text:p>SI</text:p>
          </table:table-cell>
          <table:table-cell table:style-name="ce438" table:content-validation-name="val39"/>
          <table:table-cell table:style-name="ce438" table:content-validation-name="val40"/>
          <table:table-cell table:number-columns-repeated="1008"/>
        </table:table-row>
        <table:table-row table:style-name="ro28">
          <table:table-cell/>
          <table:table-cell table:style-name="ce206" table:content-validation-name="val29" office:value-type="float" office:value="6" calcext:value-type="float">
            <text:p>Ind_6</text:p>
          </table:table-cell>
          <table:table-cell table:style-name="ce177" table:content-validation-name="val30" office:value-type="string" calcext:value-type="string">
            <text:p>00337870406</text:p>
          </table:table-cell>
          <table:table-cell table:style-name="ce179" table:content-validation-name="val10" office:value-type="string" calcext:value-type="string">
            <text:p>ROMAGNA ACQUE SOCIETA' DELLE FONTI S.p.A.</text:p>
          </table:table-cell>
          <table:table-cell table:style-name="ce214" table:content-validation-name="val31" office:value-type="float" office:value="1994" calcext:value-type="float">
            <text:p>1994</text:p>
          </table:table-cell>
          <table:table-cell table:style-name="ce438" table:content-validation-name="val32" office:value-type="string" calcext:value-type="string">
            <text:p>Attiva</text:p>
          </table:table-cell>
          <table:table-cell table:style-name="ce184" table:content-validation-name="val33"/>
          <table:table-cell table:style-name="ce217" table:content-validation-name="val34" office:value-type="string" calcext:value-type="string">
            <text:p>Livia Tellus Romagna Holding S.p.A.</text:p>
          </table:table-cell>
          <table:table-cell table:style-name="ce218" table:content-validation-name="val35" office:value-type="float" office:value="16.068" calcext:value-type="float">
            <text:p>16,06800</text:p>
          </table:table-cell>
          <table:table-cell table:style-name="ce218" table:content-validation-name="val35" office:value-type="float" office:value="0.0475" calcext:value-type="float">
            <text:p>0,04750</text:p>
          </table:table-cell>
          <table:table-cell table:style-name="ce220" table:content-validation-name="val20" office:value-type="string" calcext:value-type="string">
            <text:p>Gestione impianti, reti e serbatoi costituenti il complesso acquedottistico "Acquedotto della Romagna", che trae origine dalla derivazione di acque pubbliche presenti nel territorio e di altre opere, infrastrutture, impianti, afferenti al servizio di captazione, adduzione e distribuzione primaria quale fornitore all'ingrosso del servizio idrico integrato</text:p>
          </table:table-cell>
          <table:table-cell table:style-name="ce438" table:content-validation-name="val36" office:value-type="string" calcext:value-type="string">
            <text:p>SI</text:p>
          </table:table-cell>
          <table:table-cell table:style-name="ce438" table:content-validation-name="val37" office:value-type="string" calcext:value-type="string">
            <text:p>SI</text:p>
          </table:table-cell>
          <table:table-cell table:style-name="ce438" table:content-validation-name="val38" office:value-type="string" calcext:value-type="string">
            <text:p>NO</text:p>
          </table:table-cell>
          <table:table-cell table:style-name="ce438" table:content-validation-name="val39"/>
          <table:table-cell table:style-name="ce438" table:content-validation-name="val40"/>
          <table:table-cell table:number-columns-repeated="1008"/>
        </table:table-row>
        <table:table-row table:style-name="ro29">
          <table:table-cell/>
          <table:table-cell table:style-name="ce206" table:content-validation-name="val29" office:value-type="float" office:value="7" calcext:value-type="float">
            <text:p>Ind_7</text:p>
          </table:table-cell>
          <table:table-cell table:style-name="ce177" table:content-validation-name="val30" office:value-type="string" calcext:value-type="string">
            <text:p>00080540396</text:p>
          </table:table-cell>
          <table:table-cell table:style-name="ce179" table:content-validation-name="val10" office:value-type="string" calcext:value-type="string">
            <text:p>SAPIR S.p.A. - Porto Intermodale Ravenna</text:p>
          </table:table-cell>
          <table:table-cell table:style-name="ce214" table:content-validation-name="val31" office:value-type="float" office:value="1957" calcext:value-type="float">
            <text:p>1957</text:p>
          </table:table-cell>
          <table:table-cell table:style-name="ce438" table:content-validation-name="val32" office:value-type="string" calcext:value-type="string">
            <text:p>Attiva</text:p>
          </table:table-cell>
          <table:table-cell table:style-name="ce184" table:content-validation-name="val33"/>
          <table:table-cell table:style-name="ce217" table:content-validation-name="val34" office:value-type="string" calcext:value-type="string">
            <text:p>Livia Tellus Romagna Holding S.p.A.</text:p>
          </table:table-cell>
          <table:table-cell table:style-name="ce218" table:content-validation-name="val35" office:value-type="float" office:value="0.1754" calcext:value-type="float">
            <text:p>0,17540</text:p>
          </table:table-cell>
          <table:table-cell table:style-name="ce218" table:content-validation-name="val35" office:value-type="float" office:value="0.0005" calcext:value-type="float">
            <text:p>0,00050</text:p>
          </table:table-cell>
          <table:table-cell table:style-name="ce220" table:content-validation-name="val20" office:value-type="string" calcext:value-type="string">
            <text:p>Esercizio di impresa portuale rivolta ad attività di imbarco, sbarco, deposito e movimentazione con ogni modalità di merci in genere del porto di Ravenna</text:p>
          </table:table-cell>
          <table:table-cell table:style-name="ce438" table:content-validation-name="val36" office:value-type="string" calcext:value-type="string">
            <text:p>NO</text:p>
          </table:table-cell>
          <table:table-cell table:style-name="ce438" table:content-validation-name="val37" office:value-type="string" calcext:value-type="string">
            <text:p>NO</text:p>
          </table:table-cell>
          <table:table-cell table:style-name="ce438" table:content-validation-name="val38" office:value-type="string" calcext:value-type="string">
            <text:p>NO</text:p>
          </table:table-cell>
          <table:table-cell table:style-name="ce438" table:content-validation-name="val39"/>
          <table:table-cell table:style-name="ce438" table:content-validation-name="val40"/>
          <table:table-cell table:number-columns-repeated="1008"/>
        </table:table-row>
        <table:table-row table:style-name="ro20">
          <table:table-cell/>
          <table:table-cell table:style-name="ce206" table:content-validation-name="val29" office:value-type="float" office:value="8" calcext:value-type="float">
            <text:p>Ind_8</text:p>
          </table:table-cell>
          <table:table-cell table:style-name="ce177" table:content-validation-name="val30" office:value-type="string" calcext:value-type="string">
            <text:p>03836450407</text:p>
          </table:table-cell>
          <table:table-cell table:style-name="ce179" table:content-validation-name="val10" office:value-type="string" calcext:value-type="string">
            <text:p>START ROMAGNA S.p.A.</text:p>
          </table:table-cell>
          <table:table-cell table:style-name="ce214" table:content-validation-name="val31" office:value-type="float" office:value="2009" calcext:value-type="float">
            <text:p>2009</text:p>
          </table:table-cell>
          <table:table-cell table:style-name="ce438" table:content-validation-name="val32" office:value-type="string" calcext:value-type="string">
            <text:p>Attiva</text:p>
          </table:table-cell>
          <table:table-cell table:style-name="ce184" table:content-validation-name="val33"/>
          <table:table-cell table:style-name="ce217" table:content-validation-name="val34" office:value-type="string" calcext:value-type="string">
            <text:p>Livia Tellus Romagna Holding S.p.A.</text:p>
          </table:table-cell>
          <table:table-cell table:style-name="ce218" table:content-validation-name="val35" office:value-type="float" office:value="17.4487" calcext:value-type="float">
            <text:p>17,44870</text:p>
          </table:table-cell>
          <table:table-cell table:style-name="ce218" table:content-validation-name="val35" office:value-type="float" office:value="0.0516" calcext:value-type="float">
            <text:p>0,05160</text:p>
          </table:table-cell>
          <table:table-cell table:style-name="ce220" table:content-validation-name="val20" office:value-type="string" calcext:value-type="string">
            <text:p>Gestione TPL</text:p>
          </table:table-cell>
          <table:table-cell table:style-name="ce438" table:content-validation-name="val36" office:value-type="string" calcext:value-type="string">
            <text:p>NO</text:p>
          </table:table-cell>
          <table:table-cell table:style-name="ce438" table:content-validation-name="val37" office:value-type="string" calcext:value-type="string">
            <text:p>NO</text:p>
          </table:table-cell>
          <table:table-cell table:style-name="ce438" table:content-validation-name="val38" office:value-type="string" calcext:value-type="string">
            <text:p>NO</text:p>
          </table:table-cell>
          <table:table-cell table:style-name="ce438" table:content-validation-name="val39"/>
          <table:table-cell table:style-name="ce438" table:content-validation-name="val40"/>
          <table:table-cell table:number-columns-repeated="1008"/>
        </table:table-row>
        <table:table-row table:style-name="ro20">
          <table:table-cell/>
          <table:table-cell table:style-name="ce206" table:content-validation-name="val29" office:value-type="float" office:value="9" calcext:value-type="float">
            <text:p>Ind_9</text:p>
          </table:table-cell>
          <table:table-cell table:style-name="ce177" table:content-validation-name="val30" office:value-type="string" calcext:value-type="string">
            <text:p>02604400404</text:p>
          </table:table-cell>
          <table:table-cell table:style-name="ce179" table:content-validation-name="val10" office:value-type="string" calcext:value-type="string">
            <text:p>TECHNE Soc. Cons. a r.l.</text:p>
          </table:table-cell>
          <table:table-cell table:style-name="ce214" table:content-validation-name="val31" office:value-type="float" office:value="1997" calcext:value-type="float">
            <text:p>1997</text:p>
          </table:table-cell>
          <table:table-cell table:style-name="ce438" table:content-validation-name="val32" office:value-type="string" calcext:value-type="string">
            <text:p>Attiva</text:p>
          </table:table-cell>
          <table:table-cell table:style-name="ce184" table:content-validation-name="val33"/>
          <table:table-cell table:style-name="ce217" table:content-validation-name="val34" office:value-type="string" calcext:value-type="string">
            <text:p>Livia Tellus Romagna Holding S.p.A.</text:p>
          </table:table-cell>
          <table:table-cell table:style-name="ce218" table:content-validation-name="val35" office:value-type="float" office:value="50" calcext:value-type="float">
            <text:p>50,00000</text:p>
          </table:table-cell>
          <table:table-cell table:style-name="ce218" table:content-validation-name="val35" office:value-type="float" office:value="0.1478" calcext:value-type="float">
            <text:p>0,14780</text:p>
          </table:table-cell>
          <table:table-cell table:style-name="ce220" table:content-validation-name="val20" office:value-type="string" calcext:value-type="string">
            <text:p>Progettazione e realizzazione di attività di formazione professionale corsuale di cui alla LR 12/2003.</text:p>
          </table:table-cell>
          <table:table-cell table:style-name="ce438" table:content-validation-name="val36" office:value-type="string" calcext:value-type="string">
            <text:p>SI</text:p>
          </table:table-cell>
          <table:table-cell table:style-name="ce438" table:content-validation-name="val37" office:value-type="string" calcext:value-type="string">
            <text:p>NO</text:p>
          </table:table-cell>
          <table:table-cell table:style-name="ce438" table:content-validation-name="val38" office:value-type="string" calcext:value-type="string">
            <text:p>NO</text:p>
          </table:table-cell>
          <table:table-cell table:style-name="ce438" table:content-validation-name="val39"/>
          <table:table-cell table:style-name="ce438" table:content-validation-name="val40"/>
          <table:table-cell table:number-columns-repeated="1008"/>
        </table:table-row>
        <table:table-row table:style-name="ro30">
          <table:table-cell/>
          <table:table-cell table:style-name="ce206" table:content-validation-name="val29" office:value-type="float" office:value="10" calcext:value-type="float">
            <text:p>Ind_10</text:p>
          </table:table-cell>
          <table:table-cell table:style-name="ce177" table:content-validation-name="val30" office:value-type="string" calcext:value-type="string">
            <text:p>03249890405</text:p>
          </table:table-cell>
          <table:table-cell table:style-name="ce179" table:content-validation-name="val10" office:value-type="string" calcext:value-type="string">
            <text:p>UNICA RETI S.p.A.</text:p>
          </table:table-cell>
          <table:table-cell table:style-name="ce214" table:content-validation-name="val31" office:value-type="float" office:value="2001" calcext:value-type="float">
            <text:p>2001</text:p>
          </table:table-cell>
          <table:table-cell table:style-name="ce438" table:content-validation-name="val32" office:value-type="string" calcext:value-type="string">
            <text:p>Attiva</text:p>
          </table:table-cell>
          <table:table-cell table:style-name="ce184" table:content-validation-name="val33"/>
          <table:table-cell table:style-name="ce217" table:content-validation-name="val34" office:value-type="string" calcext:value-type="string">
            <text:p>Livia Tellus Romagna Holding S.p.A.</text:p>
          </table:table-cell>
          <table:table-cell table:style-name="ce218" table:content-validation-name="val35" office:value-type="float" office:value="51.4256" calcext:value-type="float">
            <text:p>51,42560</text:p>
          </table:table-cell>
          <table:table-cell table:style-name="ce218" table:content-validation-name="val35" office:value-type="float" office:value="0.152" calcext:value-type="float">
            <text:p>0,15200</text:p>
          </table:table-cell>
          <table:table-cell table:style-name="ce220" table:content-validation-name="val20" office:value-type="string" calcext:value-type="string">
            <text:p>Amministrazione di reti e impianti afferenti ai servizi del ciclo idrico integrato e del gas. Stazione appaltante per espletamento gara relativa ad affidamento servizio di distribuzione gas naturale.</text:p>
          </table:table-cell>
          <table:table-cell table:style-name="ce438" table:content-validation-name="val36" office:value-type="string" calcext:value-type="string">
            <text:p>SI</text:p>
          </table:table-cell>
          <table:table-cell table:style-name="ce438" table:content-validation-name="val37" office:value-type="string" calcext:value-type="string">
            <text:p>NO</text:p>
          </table:table-cell>
          <table:table-cell table:style-name="ce438" table:content-validation-name="val38" office:value-type="string" calcext:value-type="string">
            <text:p>NO</text:p>
          </table:table-cell>
          <table:table-cell table:style-name="ce475" table:content-validation-name="val39"/>
          <table:table-cell table:style-name="ce475" table:content-validation-name="val40"/>
          <table:table-cell table:number-columns-repeated="1008"/>
        </table:table-row>
        <table:table-row table:style-name="ro31">
          <table:table-cell/>
          <table:table-cell table:style-name="ce206" table:content-validation-name="val29" office:value-type="float" office:value="11" calcext:value-type="float">
            <text:p>Ind_11</text:p>
          </table:table-cell>
          <table:table-cell table:style-name="ce177" table:content-validation-name="val30" office:value-type="string" calcext:value-type="string">
            <text:p>003362480406</text:p>
          </table:table-cell>
          <table:table-cell table:style-name="ce179" table:content-validation-name="val10" office:value-type="string" calcext:value-type="string">
            <text:p>PLURIMA S.p.A.</text:p>
          </table:table-cell>
          <table:table-cell table:style-name="ce214" table:content-validation-name="val31" office:value-type="float" office:value="2003" calcext:value-type="float">
            <text:p>2003</text:p>
          </table:table-cell>
          <table:table-cell table:style-name="ce438" table:content-validation-name="val32" office:value-type="string" calcext:value-type="string">
            <text:p>Attiva</text:p>
          </table:table-cell>
          <table:table-cell table:style-name="ce184" table:content-validation-name="val33"/>
          <table:table-cell table:style-name="ce217" table:content-validation-name="val34" office:value-type="string" calcext:value-type="string">
            <text:p>Romagna Acque Società delle Fonti S.p.A.</text:p>
          </table:table-cell>
          <table:table-cell table:style-name="ce218" table:content-validation-name="val35" office:value-type="float" office:value="32.38" calcext:value-type="float">
            <text:p>32,38000</text:p>
          </table:table-cell>
          <table:table-cell table:style-name="ce218" table:content-validation-name="val35" office:value-type="float" office:value="0.0154" calcext:value-type="float">
            <text:p>0,01540</text:p>
          </table:table-cell>
          <table:table-cell table:style-name="ce220" table:content-validation-name="val20" office:value-type="string" calcext:value-type="string">
            <text:p>Promozione, progettazione, gestione e realizzazione di infrastrutture e sistemi per captazione, adduzione e distribuzione ad usi plurimi di acque</text:p>
          </table:table-cell>
          <table:table-cell table:style-name="ce438" table:content-validation-name="val36" office:value-type="string" calcext:value-type="string">
            <text:p>NO</text:p>
          </table:table-cell>
          <table:table-cell table:style-name="ce438" table:content-validation-name="val37" office:value-type="string" calcext:value-type="string">
            <text:p>NO</text:p>
          </table:table-cell>
          <table:table-cell table:style-name="ce438" table:content-validation-name="val38" office:value-type="string" calcext:value-type="string">
            <text:p>NO</text:p>
          </table:table-cell>
          <table:table-cell table:style-name="ce475" table:content-validation-name="val39"/>
          <table:table-cell table:style-name="ce475" table:content-validation-name="val40"/>
          <table:table-cell table:number-columns-repeated="1008"/>
        </table:table-row>
        <table:table-row table:style-name="ro19">
          <table:table-cell table:number-columns-repeated="5"/>
          <table:table-cell table:style-name="ce165"/>
          <table:table-cell table:number-columns-repeated="1018"/>
        </table:table-row>
        <table:table-row table:style-name="ro32">
          <table:table-cell/>
          <table:table-cell table:style-name="ce207" office:value-type="string" calcext:value-type="string" table:number-columns-spanned="15" table:number-rows-spanned="1">
            <text:p>Le società a partecipazione indiretta (quotate e non quotate) sono oggetto di ricognizione solo se detenute dall’ente per il tramite di una società/organismo sottoposto a controllo da parte dello stesso.</text:p>
          </table:table-cell>
          <table:covered-table-cell table:number-columns-repeated="4" table:style-name="ce211"/>
          <table:covered-table-cell table:style-name="ce216"/>
          <table:covered-table-cell table:number-columns-repeated="9" table:style-name="ce211"/>
          <table:table-cell table:number-columns-repeated="1008"/>
        </table:table-row>
        <table:table-row table:style-name="ro19">
          <table:table-cell table:style-name="ce165"/>
          <table:table-cell table:style-name="ce174" office:value-type="string" calcext:value-type="string">
            <text:p>Colonna B: Inserire codice di 11 cifre per le società aventi sede in Italia; codice di 11 cifre seguito da "E" per le società aventi sede all'estero.</text:p>
          </table:table-cell>
          <table:table-cell table:style-name="ce165" table:number-columns-repeated="4"/>
          <table:table-cell table:style-name="ce180"/>
          <table:table-cell table:style-name="ce191"/>
          <table:table-cell table:style-name="ce165" table:number-columns-repeated="7"/>
          <table:table-cell table:style-name="ce166" table:number-columns-repeated="3"/>
          <table:table-cell table:style-name="ce165" table:number-columns-repeated="1006"/>
        </table:table-row>
        <table:table-row table:style-name="ro19">
          <table:table-cell table:style-name="ce165"/>
          <table:table-cell table:style-name="ce174" office:value-type="string" calcext:value-type="string">
            <text:p>Colonna C: Inserire la ragione sociale comprensiva della forma giuridica.</text:p>
          </table:table-cell>
          <table:table-cell table:style-name="ce165" table:number-columns-repeated="4"/>
          <table:table-cell table:style-name="ce180"/>
          <table:table-cell table:style-name="ce165" table:number-columns-repeated="8"/>
          <table:table-cell table:style-name="ce166" table:number-columns-repeated="3"/>
          <table:table-cell table:style-name="ce165" table:number-columns-repeated="1006"/>
        </table:table-row>
        <table:table-row table:style-name="ro19">
          <table:table-cell table:style-name="ce201"/>
          <table:table-cell table:style-name="ce175" office:value-type="string" calcext:value-type="string">
            <text:p>Colonna F: Selezionare l'anno dal menù a tendina solo se nel campo "stato" è stata selezionata una delle seguenti opzioni: "cessata"; "sospesa"; "Sono in corso procedure concorsuali"; "Sono in corso procedure di liquidazione volontaria o scioglimento".</text:p>
          </table:table-cell>
          <table:table-cell table:style-name="ce175" table:number-columns-repeated="3"/>
          <table:table-cell table:style-name="ce202"/>
          <table:table-cell table:style-name="ce215"/>
          <table:table-cell table:style-name="ce175" table:number-columns-repeated="9"/>
          <table:table-cell table:style-name="ce201" table:number-columns-repeated="1008"/>
        </table:table-row>
        <table:table-row table:style-name="ro19">
          <table:table-cell/>
          <table:table-cell table:style-name="ce174" office:value-type="string" calcext:value-type="string">
            <text:p>Colonna G: Inserire la denominazione delle società/organismi (1 o +) attraverso le quali l'ente partecipa alle medesime. Per le indirette di livello successivo, inserire la denominazione delle società/organismi</text:p>
          </table:table-cell>
          <table:table-cell table:style-name="ce174" table:number-columns-repeated="3"/>
          <table:table-cell table:style-name="ce165"/>
          <table:table-cell/>
          <table:table-cell table:style-name="ce174" table:number-columns-repeated="9"/>
          <table:table-cell table:number-columns-repeated="1008"/>
        </table:table-row>
        <table:table-row table:style-name="ro19">
          <table:table-cell/>
          <table:table-cell table:style-name="ce174" office:value-type="string" calcext:value-type="string">
            <text:p><text:s text:c="17"/>partecipanti (1 o +) del livello immediatamente precedente.</text:p>
          </table:table-cell>
          <table:table-cell table:style-name="ce174" table:number-columns-repeated="3"/>
          <table:table-cell table:style-name="ce165"/>
          <table:table-cell/>
          <table:table-cell table:style-name="ce174" table:number-columns-repeated="9"/>
          <table:table-cell table:number-columns-repeated="1008"/>
        </table:table-row>
        <table:table-row table:style-name="ro19">
          <table:table-cell/>
          <table:table-cell table:style-name="ce208" office:value-type="string" calcext:value-type="string">
            <text:p>Colonna H: indicare separatamente ciascuna quota di partecipazione (comprensiva di decimali) qualora la partecipazione sia detenuta attraverso 2 o + società/organismi tramite. </text:p>
          </table:table-cell>
          <table:table-cell table:number-columns-repeated="3"/>
          <table:table-cell table:style-name="ce165"/>
          <table:table-cell table:number-columns-repeated="1018"/>
        </table:table-row>
        <table:table-row table:style-name="ro19">
          <table:table-cell/>
          <table:table-cell table:style-name="ce208" office:value-type="string" calcext:value-type="string">
            <text:p>Colonna I: indicare una unica quota di partecipazione (comprensiva di decimali) determinata in proporzione alla quote di partecipazione dei livelli precedenti. </text:p>
          </table:table-cell>
          <table:table-cell table:number-columns-repeated="3"/>
          <table:table-cell table:style-name="ce165"/>
          <table:table-cell table:number-columns-repeated="1018"/>
        </table:table-row>
        <table:table-row table:style-name="ro19">
          <table:table-cell table:style-name="ce165"/>
          <table:table-cell table:style-name="ce174" office:value-type="string" calcext:value-type="string">
            <text:p>Colonna J: Inserire una descrizione sintetica della/e attività effettivamente svolta/e.</text:p>
          </table:table-cell>
          <table:table-cell table:style-name="ce165" table:number-columns-repeated="4"/>
          <table:table-cell table:style-name="ce180"/>
          <table:table-cell table:style-name="ce165" table:number-columns-repeated="8"/>
          <table:table-cell table:style-name="ce166" table:number-columns-repeated="3"/>
          <table:table-cell table:style-name="ce165" table:number-columns-repeated="1006"/>
        </table:table-row>
        <table:table-row table:style-name="ro23">
          <table:table-cell table:style-name="ce165"/>
          <table:table-cell table:style-name="ce174" office:value-type="string" calcext:value-type="string">
            <text:p>Colonna K: Indicare se la partecipazione detenuta dall'amministrazione è di controllo ai sensi dell'art. 2359 c.c.</text:p>
          </table:table-cell>
          <table:table-cell table:style-name="ce165" table:number-columns-repeated="4"/>
          <table:table-cell table:style-name="ce180"/>
          <table:table-cell table:style-name="ce165" table:number-columns-repeated="8"/>
          <table:table-cell table:style-name="ce166"/>
          <table:table-cell table:style-name="ce195" table:number-columns-repeated="2"/>
          <table:table-cell table:style-name="ce165" table:number-columns-repeated="1006"/>
        </table:table-row>
        <table:table-row table:style-name="ro19">
          <table:table-cell table:style-name="ce165"/>
          <table:table-cell table:style-name="ce174" office:value-type="string" calcext:value-type="string">
            <text:p>Colonna L: Indicare "SI" se l'Amministrazione esercita il controllo analogo o più Amministrazioni esercitano il controllo analogo congiunto.</text:p>
          </table:table-cell>
          <table:table-cell table:style-name="ce165" table:number-columns-repeated="4"/>
          <table:table-cell table:style-name="ce180"/>
          <table:table-cell table:style-name="ce165" table:number-columns-repeated="8"/>
          <table:table-cell table:style-name="ce166"/>
          <table:table-cell table:style-name="ce196"/>
          <table:table-cell table:style-name="ce199"/>
          <table:table-cell table:style-name="ce165" table:number-columns-repeated="1006"/>
        </table:table-row>
        <table:table-row table:style-name="ro19">
          <table:table-cell table:style-name="ce202"/>
          <table:table-cell table:style-name="ce175" office:value-type="string" calcext:value-type="string">
            <text:p>Colonna M: Indicare "SI" se la società emette azioni quotate in mercati regolamentati; se ha emesso strumenti finanziari quotati in mercati regolamentati; </text:p>
          </table:table-cell>
          <table:table-cell table:style-name="ce202" table:number-columns-repeated="2"/>
          <table:table-cell table:style-name="ce215"/>
          <table:table-cell table:style-name="ce202"/>
          <table:table-cell table:style-name="ce215"/>
          <table:table-cell table:style-name="ce202" table:number-columns-repeated="5"/>
          <table:table-cell table:style-name="ce215" table:number-columns-repeated="2"/>
          <table:table-cell table:style-name="ce202"/>
          <table:table-cell table:style-name="ce225"/>
          <table:table-cell table:style-name="ce227"/>
          <table:table-cell table:style-name="ce228"/>
          <table:table-cell table:style-name="ce202" table:number-columns-repeated="1006"/>
        </table:table-row>
        <table:table-row table:style-name="ro19">
          <table:table-cell table:style-name="ce202"/>
          <table:table-cell table:style-name="ce175" office:value-type="string" calcext:value-type="string">
            <text:p><text:s text:c="16"/>se sia partecipata da società quotate o che hanno emesso strumenti finanziari quotati.</text:p>
          </table:table-cell>
          <table:table-cell table:style-name="ce202" table:number-columns-repeated="2"/>
          <table:table-cell table:style-name="ce215"/>
          <table:table-cell table:style-name="ce202"/>
          <table:table-cell table:style-name="ce215"/>
          <table:table-cell table:style-name="ce202" table:number-columns-repeated="5"/>
          <table:table-cell table:style-name="ce215" table:number-columns-repeated="2"/>
          <table:table-cell table:style-name="ce202"/>
          <table:table-cell table:style-name="ce225"/>
          <table:table-cell table:style-name="ce227"/>
          <table:table-cell table:style-name="ce228"/>
          <table:table-cell table:style-name="ce202" table:number-columns-repeated="1006"/>
        </table:table-row>
        <table:table-row table:style-name="ro19">
          <table:table-cell table:style-name="ce165"/>
          <table:table-cell table:style-name="ce174"/>
          <table:table-cell table:style-name="ce165" table:number-columns-repeated="3"/>
          <table:table-cell table:number-columns-repeated="2"/>
          <table:table-cell table:style-name="ce165" table:number-columns-repeated="8"/>
          <table:table-cell table:style-name="ce166"/>
          <table:table-cell table:style-name="ce196"/>
          <table:table-cell table:style-name="ce199"/>
          <table:table-cell table:style-name="ce165" table:number-columns-repeated="1006"/>
        </table:table-row>
        <table:table-row table:style-name="ro19">
          <table:table-cell/>
          <table:table-cell table:style-name="ce208"/>
          <table:table-cell table:number-columns-repeated="6"/>
          <table:table-cell table:style-name="ce209" table:number-columns-repeated="2"/>
          <table:table-cell table:number-columns-repeated="1014"/>
        </table:table-row>
        <table:table-row table:style-name="ro19">
          <table:table-cell/>
          <table:table-cell table:style-name="ce209"/>
          <table:table-cell table:number-columns-repeated="1022"/>
        </table:table-row>
        <table:table-row table:style-name="ro19" table:number-rows-repeated="44">
          <table:table-cell table:number-columns-repeated="1024"/>
        </table:table-row>
        <table:table-row table:style-name="ro19">
          <table:table-cell table:number-columns-repeated="14"/>
          <table:table-cell table:style-name="ce224" office:value-type="string" calcext:value-type="string">
            <text:p>SI</text:p>
          </table:table-cell>
          <table:table-cell table:style-name="ce226" office:value-type="float" office:value="2017" calcext:value-type="float">
            <text:p>2017</text:p>
          </table:table-cell>
          <table:table-cell table:number-columns-repeated="1008"/>
        </table:table-row>
        <table:table-row table:style-name="ro19">
          <table:table-cell table:number-columns-repeated="14"/>
          <table:table-cell table:style-name="ce224" office:value-type="string" calcext:value-type="string">
            <text:p>NO</text:p>
          </table:table-cell>
          <table:table-cell table:style-name="ce226" table:formula="of:=+[.P78]-1" office:value-type="float" office:value="2016" calcext:value-type="float">
            <text:p>2016</text:p>
          </table:table-cell>
          <table:table-cell table:number-columns-repeated="1008"/>
        </table:table-row>
        <table:table-row table:style-name="ro19">
          <table:table-cell table:number-columns-repeated="14"/>
          <table:table-cell table:style-name="ce166" office:value-type="string" calcext:value-type="string">
            <text:p>Attiva</text:p>
          </table:table-cell>
          <table:table-cell table:style-name="ce226" table:formula="of:=+[.P79]-1" office:value-type="float" office:value="2015" calcext:value-type="float">
            <text:p>2015</text:p>
          </table:table-cell>
          <table:table-cell table:number-columns-repeated="1008"/>
        </table:table-row>
        <table:table-row table:style-name="ro19">
          <table:table-cell table:number-columns-repeated="14"/>
          <table:table-cell table:style-name="ce166" office:value-type="string" calcext:value-type="string">
            <text:p>Cessata</text:p>
          </table:table-cell>
          <table:table-cell table:style-name="ce226" table:formula="of:=+[.P80]-1" office:value-type="float" office:value="2014" calcext:value-type="float">
            <text:p>2014</text:p>
          </table:table-cell>
          <table:table-cell table:number-columns-repeated="1008"/>
        </table:table-row>
        <table:table-row table:style-name="ro19">
          <table:table-cell table:number-columns-repeated="14"/>
          <table:table-cell table:style-name="ce166" office:value-type="string" calcext:value-type="string">
            <text:p>Inattiva</text:p>
          </table:table-cell>
          <table:table-cell table:style-name="ce226" table:formula="of:=+[.P81]-1" office:value-type="float" office:value="2013" calcext:value-type="float">
            <text:p>2013</text:p>
          </table:table-cell>
          <table:table-cell table:number-columns-repeated="1008"/>
        </table:table-row>
        <table:table-row table:style-name="ro19">
          <table:table-cell table:number-columns-repeated="14"/>
          <table:table-cell table:style-name="ce166" office:value-type="string" calcext:value-type="string">
            <text:p>Sospesa</text:p>
          </table:table-cell>
          <table:table-cell table:style-name="ce226" table:formula="of:=+[.P82]-1" office:value-type="float" office:value="2012" calcext:value-type="float">
            <text:p>2012</text:p>
          </table:table-cell>
          <table:table-cell table:number-columns-repeated="1008"/>
        </table:table-row>
        <table:table-row table:style-name="ro19">
          <table:table-cell table:number-columns-repeated="14"/>
          <table:table-cell table:style-name="ce166" office:value-type="string" calcext:value-type="string">
            <text:p>Sono in corso procedure concorsuali (fallimento, amministrazione straordinaria, ecc.)</text:p>
          </table:table-cell>
          <table:table-cell table:style-name="ce226" table:formula="of:=+[.P83]-1" office:value-type="float" office:value="2011" calcext:value-type="float">
            <text:p>2011</text:p>
          </table:table-cell>
          <table:table-cell table:number-columns-repeated="1008"/>
        </table:table-row>
        <table:table-row table:style-name="ro19">
          <table:table-cell table:number-columns-repeated="14"/>
          <table:table-cell table:style-name="ce166" office:value-type="string" calcext:value-type="string">
            <text:p>Sono in corso procedure di liquidazione volontaria o scioglimento</text:p>
          </table:table-cell>
          <table:table-cell table:style-name="ce226" table:formula="of:=+[.P84]-1" office:value-type="float" office:value="2010" calcext:value-type="float">
            <text:p>2010</text:p>
          </table:table-cell>
          <table:table-cell table:number-columns-repeated="1008"/>
        </table:table-row>
        <table:table-row table:style-name="ro19">
          <table:table-cell table:number-columns-repeated="14"/>
          <table:table-cell table:style-name="ce224"/>
          <table:table-cell table:style-name="ce226" table:formula="of:=+[.P85]-1" office:value-type="float" office:value="2009" calcext:value-type="float">
            <text:p>2009</text:p>
          </table:table-cell>
          <table:table-cell table:number-columns-repeated="1008"/>
        </table:table-row>
        <table:table-row table:style-name="ro19">
          <table:table-cell table:number-columns-repeated="14"/>
          <table:table-cell table:style-name="ce224"/>
          <table:table-cell table:style-name="ce226" table:formula="of:=+[.P86]-1" office:value-type="float" office:value="2008" calcext:value-type="float">
            <text:p>2008</text:p>
          </table:table-cell>
          <table:table-cell table:number-columns-repeated="1008"/>
        </table:table-row>
        <table:table-row table:style-name="ro19">
          <table:table-cell table:number-columns-repeated="14"/>
          <table:table-cell table:style-name="ce224"/>
          <table:table-cell table:style-name="ce226" table:formula="of:=+[.P87]-1" office:value-type="float" office:value="2007" calcext:value-type="float">
            <text:p>2007</text:p>
          </table:table-cell>
          <table:table-cell table:number-columns-repeated="1008"/>
        </table:table-row>
        <table:table-row table:style-name="ro19">
          <table:table-cell table:number-columns-repeated="14"/>
          <table:table-cell table:style-name="ce224"/>
          <table:table-cell table:style-name="ce226" table:formula="of:=+[.P88]-1" office:value-type="float" office:value="2006" calcext:value-type="float">
            <text:p>2006</text:p>
          </table:table-cell>
          <table:table-cell table:number-columns-repeated="1008"/>
        </table:table-row>
        <table:table-row table:style-name="ro19">
          <table:table-cell table:number-columns-repeated="14"/>
          <table:table-cell table:style-name="ce224"/>
          <table:table-cell table:style-name="ce226" table:formula="of:=+[.P89]-1" office:value-type="float" office:value="2005" calcext:value-type="float">
            <text:p>2005</text:p>
          </table:table-cell>
          <table:table-cell table:number-columns-repeated="1008"/>
        </table:table-row>
        <table:table-row table:style-name="ro19">
          <table:table-cell table:number-columns-repeated="14"/>
          <table:table-cell table:style-name="ce224"/>
          <table:table-cell table:style-name="ce226" table:formula="of:=+[.P90]-1" office:value-type="float" office:value="2004" calcext:value-type="float">
            <text:p>2004</text:p>
          </table:table-cell>
          <table:table-cell table:number-columns-repeated="1008"/>
        </table:table-row>
        <table:table-row table:style-name="ro19">
          <table:table-cell table:number-columns-repeated="14"/>
          <table:table-cell table:style-name="ce224"/>
          <table:table-cell table:style-name="ce226" table:formula="of:=+[.P91]-1" office:value-type="float" office:value="2003" calcext:value-type="float">
            <text:p>2003</text:p>
          </table:table-cell>
          <table:table-cell table:number-columns-repeated="1008"/>
        </table:table-row>
        <table:table-row table:style-name="ro19">
          <table:table-cell table:number-columns-repeated="14"/>
          <table:table-cell table:style-name="ce224"/>
          <table:table-cell table:style-name="ce226" table:formula="of:=+[.P92]-1" office:value-type="float" office:value="2002" calcext:value-type="float">
            <text:p>2002</text:p>
          </table:table-cell>
          <table:table-cell table:number-columns-repeated="1008"/>
        </table:table-row>
        <table:table-row table:style-name="ro19">
          <table:table-cell table:number-columns-repeated="14"/>
          <table:table-cell table:style-name="ce224"/>
          <table:table-cell table:style-name="ce226" table:formula="of:=+[.P93]-1" office:value-type="float" office:value="2001" calcext:value-type="float">
            <text:p>2001</text:p>
          </table:table-cell>
          <table:table-cell table:number-columns-repeated="1008"/>
        </table:table-row>
        <table:table-row table:style-name="ro19">
          <table:table-cell table:number-columns-repeated="14"/>
          <table:table-cell table:style-name="ce224"/>
          <table:table-cell table:style-name="ce226" table:formula="of:=+[.P94]-1" office:value-type="float" office:value="2000" calcext:value-type="float">
            <text:p>2000</text:p>
          </table:table-cell>
          <table:table-cell table:number-columns-repeated="1008"/>
        </table:table-row>
        <table:table-row table:style-name="ro19">
          <table:table-cell table:number-columns-repeated="14"/>
          <table:table-cell table:style-name="ce224"/>
          <table:table-cell table:style-name="ce226" table:formula="of:=+[.P95]-1" office:value-type="float" office:value="1999" calcext:value-type="float">
            <text:p>1999</text:p>
          </table:table-cell>
          <table:table-cell table:number-columns-repeated="1008"/>
        </table:table-row>
        <table:table-row table:style-name="ro19">
          <table:table-cell table:number-columns-repeated="14"/>
          <table:table-cell table:style-name="ce224"/>
          <table:table-cell table:style-name="ce226" table:formula="of:=+[.P96]-1" office:value-type="float" office:value="1998" calcext:value-type="float">
            <text:p>1998</text:p>
          </table:table-cell>
          <table:table-cell table:number-columns-repeated="1008"/>
        </table:table-row>
        <table:table-row table:style-name="ro19">
          <table:table-cell table:number-columns-repeated="14"/>
          <table:table-cell table:style-name="ce224"/>
          <table:table-cell table:style-name="ce226" table:formula="of:=+[.P97]-1" office:value-type="float" office:value="1997" calcext:value-type="float">
            <text:p>1997</text:p>
          </table:table-cell>
          <table:table-cell table:number-columns-repeated="1008"/>
        </table:table-row>
        <table:table-row table:style-name="ro19">
          <table:table-cell table:number-columns-repeated="14"/>
          <table:table-cell table:style-name="ce224"/>
          <table:table-cell table:style-name="ce226" table:formula="of:=+[.P98]-1" office:value-type="float" office:value="1996" calcext:value-type="float">
            <text:p>1996</text:p>
          </table:table-cell>
          <table:table-cell table:number-columns-repeated="1008"/>
        </table:table-row>
        <table:table-row table:style-name="ro19">
          <table:table-cell table:number-columns-repeated="14"/>
          <table:table-cell table:style-name="ce224"/>
          <table:table-cell table:style-name="ce226" table:formula="of:=+[.P99]-1" office:value-type="float" office:value="1995" calcext:value-type="float">
            <text:p>1995</text:p>
          </table:table-cell>
          <table:table-cell table:number-columns-repeated="1008"/>
        </table:table-row>
        <table:table-row table:style-name="ro19">
          <table:table-cell table:number-columns-repeated="14"/>
          <table:table-cell table:style-name="ce224"/>
          <table:table-cell table:style-name="ce226" table:formula="of:=+[.P100]-1" office:value-type="float" office:value="1994" calcext:value-type="float">
            <text:p>1994</text:p>
          </table:table-cell>
          <table:table-cell table:number-columns-repeated="1008"/>
        </table:table-row>
        <table:table-row table:style-name="ro19">
          <table:table-cell table:number-columns-repeated="14"/>
          <table:table-cell table:style-name="ce224"/>
          <table:table-cell table:style-name="ce226" table:formula="of:=+[.P101]-1" office:value-type="float" office:value="1993" calcext:value-type="float">
            <text:p>1993</text:p>
          </table:table-cell>
          <table:table-cell table:number-columns-repeated="1008"/>
        </table:table-row>
        <table:table-row table:style-name="ro19">
          <table:table-cell table:number-columns-repeated="14"/>
          <table:table-cell table:style-name="ce224"/>
          <table:table-cell table:style-name="ce226" table:formula="of:=+[.P102]-1" office:value-type="float" office:value="1992" calcext:value-type="float">
            <text:p>1992</text:p>
          </table:table-cell>
          <table:table-cell table:number-columns-repeated="1008"/>
        </table:table-row>
        <table:table-row table:style-name="ro19">
          <table:table-cell table:number-columns-repeated="14"/>
          <table:table-cell table:style-name="ce224"/>
          <table:table-cell table:style-name="ce226" table:formula="of:=+[.P103]-1" office:value-type="float" office:value="1991" calcext:value-type="float">
            <text:p>1991</text:p>
          </table:table-cell>
          <table:table-cell table:number-columns-repeated="1008"/>
        </table:table-row>
        <table:table-row table:style-name="ro19">
          <table:table-cell table:number-columns-repeated="14"/>
          <table:table-cell table:style-name="ce224"/>
          <table:table-cell table:style-name="ce226" table:formula="of:=+[.P104]-1" office:value-type="float" office:value="1990" calcext:value-type="float">
            <text:p>1990</text:p>
          </table:table-cell>
          <table:table-cell table:number-columns-repeated="1008"/>
        </table:table-row>
        <table:table-row table:style-name="ro19">
          <table:table-cell table:number-columns-repeated="14"/>
          <table:table-cell table:style-name="ce224"/>
          <table:table-cell table:style-name="ce226" table:formula="of:=+[.P105]-1" office:value-type="float" office:value="1989" calcext:value-type="float">
            <text:p>1989</text:p>
          </table:table-cell>
          <table:table-cell table:number-columns-repeated="1008"/>
        </table:table-row>
        <table:table-row table:style-name="ro19">
          <table:table-cell table:number-columns-repeated="14"/>
          <table:table-cell table:style-name="ce224"/>
          <table:table-cell table:style-name="ce226" table:formula="of:=+[.P106]-1" office:value-type="float" office:value="1988" calcext:value-type="float">
            <text:p>1988</text:p>
          </table:table-cell>
          <table:table-cell table:number-columns-repeated="1008"/>
        </table:table-row>
        <table:table-row table:style-name="ro19">
          <table:table-cell table:number-columns-repeated="14"/>
          <table:table-cell table:style-name="ce224"/>
          <table:table-cell table:style-name="ce226" table:formula="of:=+[.P107]-1" office:value-type="float" office:value="1987" calcext:value-type="float">
            <text:p>1987</text:p>
          </table:table-cell>
          <table:table-cell table:number-columns-repeated="1008"/>
        </table:table-row>
        <table:table-row table:style-name="ro19">
          <table:table-cell table:number-columns-repeated="14"/>
          <table:table-cell table:style-name="ce224"/>
          <table:table-cell table:style-name="ce226" table:formula="of:=+[.P108]-1" office:value-type="float" office:value="1986" calcext:value-type="float">
            <text:p>1986</text:p>
          </table:table-cell>
          <table:table-cell table:number-columns-repeated="1008"/>
        </table:table-row>
        <table:table-row table:style-name="ro19">
          <table:table-cell table:number-columns-repeated="14"/>
          <table:table-cell table:style-name="ce224"/>
          <table:table-cell table:style-name="ce226" table:formula="of:=+[.P109]-1" office:value-type="float" office:value="1985" calcext:value-type="float">
            <text:p>1985</text:p>
          </table:table-cell>
          <table:table-cell table:number-columns-repeated="1008"/>
        </table:table-row>
        <table:table-row table:style-name="ro19">
          <table:table-cell table:number-columns-repeated="14"/>
          <table:table-cell table:style-name="ce224"/>
          <table:table-cell table:style-name="ce226" table:formula="of:=+[.P110]-1" office:value-type="float" office:value="1984" calcext:value-type="float">
            <text:p>1984</text:p>
          </table:table-cell>
          <table:table-cell table:number-columns-repeated="1008"/>
        </table:table-row>
        <table:table-row table:style-name="ro19">
          <table:table-cell table:number-columns-repeated="14"/>
          <table:table-cell table:style-name="ce224"/>
          <table:table-cell table:style-name="ce226" table:formula="of:=+[.P111]-1" office:value-type="float" office:value="1983" calcext:value-type="float">
            <text:p>1983</text:p>
          </table:table-cell>
          <table:table-cell table:number-columns-repeated="1008"/>
        </table:table-row>
        <table:table-row table:style-name="ro19">
          <table:table-cell table:number-columns-repeated="14"/>
          <table:table-cell table:style-name="ce224"/>
          <table:table-cell table:style-name="ce226" table:formula="of:=+[.P112]-1" office:value-type="float" office:value="1982" calcext:value-type="float">
            <text:p>1982</text:p>
          </table:table-cell>
          <table:table-cell table:number-columns-repeated="1008"/>
        </table:table-row>
        <table:table-row table:style-name="ro19">
          <table:table-cell table:number-columns-repeated="14"/>
          <table:table-cell table:style-name="ce224"/>
          <table:table-cell table:style-name="ce226" table:formula="of:=+[.P113]-1" office:value-type="float" office:value="1981" calcext:value-type="float">
            <text:p>1981</text:p>
          </table:table-cell>
          <table:table-cell table:number-columns-repeated="1008"/>
        </table:table-row>
        <table:table-row table:style-name="ro19">
          <table:table-cell table:number-columns-repeated="14"/>
          <table:table-cell table:style-name="ce224"/>
          <table:table-cell table:style-name="ce226" table:formula="of:=+[.P114]-1" office:value-type="float" office:value="1980" calcext:value-type="float">
            <text:p>1980</text:p>
          </table:table-cell>
          <table:table-cell table:number-columns-repeated="1008"/>
        </table:table-row>
        <table:table-row table:style-name="ro19">
          <table:table-cell table:number-columns-repeated="14"/>
          <table:table-cell table:style-name="ce224"/>
          <table:table-cell table:style-name="ce226" table:formula="of:=+[.P115]-1" office:value-type="float" office:value="1979" calcext:value-type="float">
            <text:p>1979</text:p>
          </table:table-cell>
          <table:table-cell table:number-columns-repeated="1008"/>
        </table:table-row>
        <table:table-row table:style-name="ro19">
          <table:table-cell table:number-columns-repeated="14"/>
          <table:table-cell table:style-name="ce224"/>
          <table:table-cell table:style-name="ce226" table:formula="of:=+[.P116]-1" office:value-type="float" office:value="1978" calcext:value-type="float">
            <text:p>1978</text:p>
          </table:table-cell>
          <table:table-cell table:number-columns-repeated="1008"/>
        </table:table-row>
        <table:table-row table:style-name="ro19">
          <table:table-cell table:number-columns-repeated="14"/>
          <table:table-cell table:style-name="ce224"/>
          <table:table-cell table:style-name="ce226" table:formula="of:=+[.P117]-1" office:value-type="float" office:value="1977" calcext:value-type="float">
            <text:p>1977</text:p>
          </table:table-cell>
          <table:table-cell table:number-columns-repeated="1008"/>
        </table:table-row>
        <table:table-row table:style-name="ro19">
          <table:table-cell table:number-columns-repeated="14"/>
          <table:table-cell table:style-name="ce224"/>
          <table:table-cell table:style-name="ce226" table:formula="of:=+[.P118]-1" office:value-type="float" office:value="1976" calcext:value-type="float">
            <text:p>1976</text:p>
          </table:table-cell>
          <table:table-cell table:number-columns-repeated="1008"/>
        </table:table-row>
        <table:table-row table:style-name="ro19">
          <table:table-cell table:number-columns-repeated="14"/>
          <table:table-cell table:style-name="ce224"/>
          <table:table-cell table:style-name="ce226" table:formula="of:=+[.P119]-1" office:value-type="float" office:value="1975" calcext:value-type="float">
            <text:p>1975</text:p>
          </table:table-cell>
          <table:table-cell table:number-columns-repeated="1008"/>
        </table:table-row>
        <table:table-row table:style-name="ro19">
          <table:table-cell table:number-columns-repeated="14"/>
          <table:table-cell table:style-name="ce224"/>
          <table:table-cell table:style-name="ce226" table:formula="of:=+[.P120]-1" office:value-type="float" office:value="1974" calcext:value-type="float">
            <text:p>1974</text:p>
          </table:table-cell>
          <table:table-cell table:number-columns-repeated="1008"/>
        </table:table-row>
        <table:table-row table:style-name="ro19">
          <table:table-cell table:number-columns-repeated="14"/>
          <table:table-cell table:style-name="ce224"/>
          <table:table-cell table:style-name="ce226" table:formula="of:=+[.P121]-1" office:value-type="float" office:value="1973" calcext:value-type="float">
            <text:p>1973</text:p>
          </table:table-cell>
          <table:table-cell table:number-columns-repeated="1008"/>
        </table:table-row>
        <table:table-row table:style-name="ro19">
          <table:table-cell table:number-columns-repeated="14"/>
          <table:table-cell table:style-name="ce224"/>
          <table:table-cell table:style-name="ce226" table:formula="of:=+[.P122]-1" office:value-type="float" office:value="1972" calcext:value-type="float">
            <text:p>1972</text:p>
          </table:table-cell>
          <table:table-cell table:number-columns-repeated="1008"/>
        </table:table-row>
        <table:table-row table:style-name="ro19">
          <table:table-cell table:number-columns-repeated="14"/>
          <table:table-cell table:style-name="ce224"/>
          <table:table-cell table:style-name="ce226" table:formula="of:=+[.P123]-1" office:value-type="float" office:value="1971" calcext:value-type="float">
            <text:p>1971</text:p>
          </table:table-cell>
          <table:table-cell table:number-columns-repeated="1008"/>
        </table:table-row>
        <table:table-row table:style-name="ro19">
          <table:table-cell table:number-columns-repeated="14"/>
          <table:table-cell table:style-name="ce224"/>
          <table:table-cell table:style-name="ce226" table:formula="of:=+[.P124]-1" office:value-type="float" office:value="1970" calcext:value-type="float">
            <text:p>1970</text:p>
          </table:table-cell>
          <table:table-cell table:number-columns-repeated="1008"/>
        </table:table-row>
        <table:table-row table:style-name="ro19">
          <table:table-cell table:number-columns-repeated="14"/>
          <table:table-cell table:style-name="ce224"/>
          <table:table-cell table:style-name="ce226" table:formula="of:=+[.P125]-1" office:value-type="float" office:value="1969" calcext:value-type="float">
            <text:p>1969</text:p>
          </table:table-cell>
          <table:table-cell table:number-columns-repeated="1008"/>
        </table:table-row>
        <table:table-row table:style-name="ro19">
          <table:table-cell table:number-columns-repeated="14"/>
          <table:table-cell table:style-name="ce224"/>
          <table:table-cell table:style-name="ce226" table:formula="of:=+[.P126]-1" office:value-type="float" office:value="1968" calcext:value-type="float">
            <text:p>1968</text:p>
          </table:table-cell>
          <table:table-cell table:number-columns-repeated="1008"/>
        </table:table-row>
        <table:table-row table:style-name="ro19">
          <table:table-cell table:number-columns-repeated="14"/>
          <table:table-cell table:style-name="ce224"/>
          <table:table-cell table:style-name="ce226" table:formula="of:=+[.P127]-1" office:value-type="float" office:value="1967" calcext:value-type="float">
            <text:p>1967</text:p>
          </table:table-cell>
          <table:table-cell table:number-columns-repeated="1008"/>
        </table:table-row>
        <table:table-row table:style-name="ro19">
          <table:table-cell table:number-columns-repeated="14"/>
          <table:table-cell table:style-name="ce224"/>
          <table:table-cell table:style-name="ce226" table:formula="of:=+[.P128]-1" office:value-type="float" office:value="1966" calcext:value-type="float">
            <text:p>1966</text:p>
          </table:table-cell>
          <table:table-cell table:number-columns-repeated="1008"/>
        </table:table-row>
        <table:table-row table:style-name="ro19">
          <table:table-cell table:number-columns-repeated="14"/>
          <table:table-cell table:style-name="ce224"/>
          <table:table-cell table:style-name="ce226" table:formula="of:=+[.P129]-1" office:value-type="float" office:value="1965" calcext:value-type="float">
            <text:p>1965</text:p>
          </table:table-cell>
          <table:table-cell table:number-columns-repeated="1008"/>
        </table:table-row>
        <table:table-row table:style-name="ro19">
          <table:table-cell table:number-columns-repeated="14"/>
          <table:table-cell table:style-name="ce224"/>
          <table:table-cell table:style-name="ce226" table:formula="of:=+[.P130]-1" office:value-type="float" office:value="1964" calcext:value-type="float">
            <text:p>1964</text:p>
          </table:table-cell>
          <table:table-cell table:number-columns-repeated="1008"/>
        </table:table-row>
        <table:table-row table:style-name="ro19">
          <table:table-cell table:number-columns-repeated="14"/>
          <table:table-cell table:style-name="ce224"/>
          <table:table-cell table:style-name="ce226" table:formula="of:=+[.P131]-1" office:value-type="float" office:value="1963" calcext:value-type="float">
            <text:p>1963</text:p>
          </table:table-cell>
          <table:table-cell table:number-columns-repeated="1008"/>
        </table:table-row>
        <table:table-row table:style-name="ro19">
          <table:table-cell table:number-columns-repeated="14"/>
          <table:table-cell table:style-name="ce224"/>
          <table:table-cell table:style-name="ce226" table:formula="of:=+[.P132]-1" office:value-type="float" office:value="1962" calcext:value-type="float">
            <text:p>1962</text:p>
          </table:table-cell>
          <table:table-cell table:number-columns-repeated="1008"/>
        </table:table-row>
        <table:table-row table:style-name="ro19">
          <table:table-cell table:number-columns-repeated="14"/>
          <table:table-cell table:style-name="ce224"/>
          <table:table-cell table:style-name="ce226" table:formula="of:=+[.P133]-1" office:value-type="float" office:value="1961" calcext:value-type="float">
            <text:p>1961</text:p>
          </table:table-cell>
          <table:table-cell table:number-columns-repeated="1008"/>
        </table:table-row>
        <table:table-row table:style-name="ro19">
          <table:table-cell table:number-columns-repeated="14"/>
          <table:table-cell table:style-name="ce224"/>
          <table:table-cell table:style-name="ce226" table:formula="of:=+[.P134]-1" office:value-type="float" office:value="1960" calcext:value-type="float">
            <text:p>1960</text:p>
          </table:table-cell>
          <table:table-cell table:number-columns-repeated="1008"/>
        </table:table-row>
        <table:table-row table:style-name="ro19">
          <table:table-cell table:number-columns-repeated="14"/>
          <table:table-cell table:style-name="ce224"/>
          <table:table-cell table:style-name="ce226" table:formula="of:=+[.P135]-1" office:value-type="float" office:value="1959" calcext:value-type="float">
            <text:p>1959</text:p>
          </table:table-cell>
          <table:table-cell table:number-columns-repeated="1008"/>
        </table:table-row>
        <table:table-row table:style-name="ro19">
          <table:table-cell table:number-columns-repeated="14"/>
          <table:table-cell table:style-name="ce224"/>
          <table:table-cell table:style-name="ce226" table:formula="of:=+[.P136]-1" office:value-type="float" office:value="1958" calcext:value-type="float">
            <text:p>1958</text:p>
          </table:table-cell>
          <table:table-cell table:number-columns-repeated="1008"/>
        </table:table-row>
        <table:table-row table:style-name="ro19">
          <table:table-cell table:number-columns-repeated="14"/>
          <table:table-cell table:style-name="ce224"/>
          <table:table-cell table:style-name="ce226" table:formula="of:=+[.P137]-1" office:value-type="float" office:value="1957" calcext:value-type="float">
            <text:p>1957</text:p>
          </table:table-cell>
          <table:table-cell table:number-columns-repeated="1008"/>
        </table:table-row>
        <table:table-row table:style-name="ro19">
          <table:table-cell table:number-columns-repeated="14"/>
          <table:table-cell table:style-name="ce224"/>
          <table:table-cell table:style-name="ce226" table:formula="of:=+[.P138]-1" office:value-type="float" office:value="1956" calcext:value-type="float">
            <text:p>1956</text:p>
          </table:table-cell>
          <table:table-cell table:number-columns-repeated="1008"/>
        </table:table-row>
        <table:table-row table:style-name="ro19">
          <table:table-cell table:number-columns-repeated="14"/>
          <table:table-cell table:style-name="ce224"/>
          <table:table-cell table:style-name="ce226" table:formula="of:=+[.P139]-1" office:value-type="float" office:value="1955" calcext:value-type="float">
            <text:p>1955</text:p>
          </table:table-cell>
          <table:table-cell table:number-columns-repeated="1008"/>
        </table:table-row>
        <table:table-row table:style-name="ro19">
          <table:table-cell table:number-columns-repeated="14"/>
          <table:table-cell table:style-name="ce224"/>
          <table:table-cell table:style-name="ce226" table:formula="of:=+[.P140]-1" office:value-type="float" office:value="1954" calcext:value-type="float">
            <text:p>1954</text:p>
          </table:table-cell>
          <table:table-cell table:number-columns-repeated="1008"/>
        </table:table-row>
        <table:table-row table:style-name="ro19">
          <table:table-cell table:number-columns-repeated="14"/>
          <table:table-cell table:style-name="ce224"/>
          <table:table-cell table:style-name="ce226" table:formula="of:=+[.P141]-1" office:value-type="float" office:value="1953" calcext:value-type="float">
            <text:p>1953</text:p>
          </table:table-cell>
          <table:table-cell table:number-columns-repeated="1008"/>
        </table:table-row>
        <table:table-row table:style-name="ro19">
          <table:table-cell table:number-columns-repeated="14"/>
          <table:table-cell table:style-name="ce224"/>
          <table:table-cell table:style-name="ce226" table:formula="of:=+[.P142]-1" office:value-type="float" office:value="1952" calcext:value-type="float">
            <text:p>1952</text:p>
          </table:table-cell>
          <table:table-cell table:number-columns-repeated="1008"/>
        </table:table-row>
        <table:table-row table:style-name="ro19">
          <table:table-cell table:number-columns-repeated="14"/>
          <table:table-cell table:style-name="ce224"/>
          <table:table-cell table:style-name="ce226" table:formula="of:=+[.P143]-1" office:value-type="float" office:value="1951" calcext:value-type="float">
            <text:p>1951</text:p>
          </table:table-cell>
          <table:table-cell table:number-columns-repeated="1008"/>
        </table:table-row>
        <table:table-row table:style-name="ro19">
          <table:table-cell table:number-columns-repeated="14"/>
          <table:table-cell table:style-name="ce224"/>
          <table:table-cell table:style-name="ce226" table:formula="of:=+[.P144]-1" office:value-type="float" office:value="1950" calcext:value-type="float">
            <text:p>1950</text:p>
          </table:table-cell>
          <table:table-cell table:number-columns-repeated="1008"/>
        </table:table-row>
        <table:table-row table:style-name="ro19">
          <table:table-cell table:number-columns-repeated="14"/>
          <table:table-cell table:style-name="ce224"/>
          <table:table-cell table:style-name="ce226" table:formula="of:=+[.P145]-1" office:value-type="float" office:value="1949" calcext:value-type="float">
            <text:p>1949</text:p>
          </table:table-cell>
          <table:table-cell table:number-columns-repeated="1008"/>
        </table:table-row>
        <table:table-row table:style-name="ro19">
          <table:table-cell table:number-columns-repeated="14"/>
          <table:table-cell table:style-name="ce224"/>
          <table:table-cell table:style-name="ce226" table:formula="of:=+[.P146]-1" office:value-type="float" office:value="1948" calcext:value-type="float">
            <text:p>1948</text:p>
          </table:table-cell>
          <table:table-cell table:number-columns-repeated="1008"/>
        </table:table-row>
        <table:table-row table:style-name="ro19">
          <table:table-cell table:number-columns-repeated="14"/>
          <table:table-cell table:style-name="ce224"/>
          <table:table-cell table:style-name="ce226" table:formula="of:=+[.P147]-1" office:value-type="float" office:value="1947" calcext:value-type="float">
            <text:p>1947</text:p>
          </table:table-cell>
          <table:table-cell table:number-columns-repeated="1008"/>
        </table:table-row>
        <table:table-row table:style-name="ro19">
          <table:table-cell table:number-columns-repeated="14"/>
          <table:table-cell table:style-name="ce224"/>
          <table:table-cell table:style-name="ce226" table:formula="of:=+[.P148]-1" office:value-type="float" office:value="1946" calcext:value-type="float">
            <text:p>1946</text:p>
          </table:table-cell>
          <table:table-cell table:number-columns-repeated="1008"/>
        </table:table-row>
        <table:table-row table:style-name="ro19">
          <table:table-cell table:number-columns-repeated="14"/>
          <table:table-cell table:style-name="ce224"/>
          <table:table-cell table:style-name="ce226" table:formula="of:=+[.P149]-1" office:value-type="float" office:value="1945" calcext:value-type="float">
            <text:p>1945</text:p>
          </table:table-cell>
          <table:table-cell table:number-columns-repeated="1008"/>
        </table:table-row>
        <table:table-row table:style-name="ro19">
          <table:table-cell table:number-columns-repeated="14"/>
          <table:table-cell table:style-name="ce224"/>
          <table:table-cell table:style-name="ce226" table:formula="of:=+[.P150]-1" office:value-type="float" office:value="1944" calcext:value-type="float">
            <text:p>1944</text:p>
          </table:table-cell>
          <table:table-cell table:number-columns-repeated="1008"/>
        </table:table-row>
        <table:table-row table:style-name="ro19">
          <table:table-cell table:number-columns-repeated="14"/>
          <table:table-cell table:style-name="ce224"/>
          <table:table-cell table:style-name="ce226" table:formula="of:=+[.P151]-1" office:value-type="float" office:value="1943" calcext:value-type="float">
            <text:p>1943</text:p>
          </table:table-cell>
          <table:table-cell table:number-columns-repeated="1008"/>
        </table:table-row>
        <table:table-row table:style-name="ro19">
          <table:table-cell table:number-columns-repeated="14"/>
          <table:table-cell table:style-name="ce224"/>
          <table:table-cell table:style-name="ce226" table:formula="of:=+[.P152]-1" office:value-type="float" office:value="1942" calcext:value-type="float">
            <text:p>1942</text:p>
          </table:table-cell>
          <table:table-cell table:number-columns-repeated="1008"/>
        </table:table-row>
        <table:table-row table:style-name="ro19">
          <table:table-cell table:number-columns-repeated="14"/>
          <table:table-cell table:style-name="ce224"/>
          <table:table-cell table:style-name="ce226" table:formula="of:=+[.P153]-1" office:value-type="float" office:value="1941" calcext:value-type="float">
            <text:p>1941</text:p>
          </table:table-cell>
          <table:table-cell table:number-columns-repeated="1008"/>
        </table:table-row>
        <table:table-row table:style-name="ro19">
          <table:table-cell table:number-columns-repeated="14"/>
          <table:table-cell table:style-name="ce224"/>
          <table:table-cell table:style-name="ce226" table:formula="of:=+[.P154]-1" office:value-type="float" office:value="1940" calcext:value-type="float">
            <text:p>1940</text:p>
          </table:table-cell>
          <table:table-cell table:number-columns-repeated="1008"/>
        </table:table-row>
        <table:table-row table:style-name="ro19">
          <table:table-cell table:number-columns-repeated="14"/>
          <table:table-cell table:style-name="ce224"/>
          <table:table-cell table:style-name="ce226" table:formula="of:=+[.P155]-1" office:value-type="float" office:value="1939" calcext:value-type="float">
            <text:p>1939</text:p>
          </table:table-cell>
          <table:table-cell table:number-columns-repeated="1008"/>
        </table:table-row>
        <table:table-row table:style-name="ro19">
          <table:table-cell table:number-columns-repeated="14"/>
          <table:table-cell table:style-name="ce224"/>
          <table:table-cell table:style-name="ce226" table:formula="of:=+[.P156]-1" office:value-type="float" office:value="1938" calcext:value-type="float">
            <text:p>1938</text:p>
          </table:table-cell>
          <table:table-cell table:number-columns-repeated="1008"/>
        </table:table-row>
        <table:table-row table:style-name="ro19">
          <table:table-cell table:number-columns-repeated="14"/>
          <table:table-cell table:style-name="ce224"/>
          <table:table-cell table:style-name="ce226" table:formula="of:=+[.P157]-1" office:value-type="float" office:value="1937" calcext:value-type="float">
            <text:p>1937</text:p>
          </table:table-cell>
          <table:table-cell table:number-columns-repeated="1008"/>
        </table:table-row>
        <table:table-row table:style-name="ro19">
          <table:table-cell table:number-columns-repeated="14"/>
          <table:table-cell table:style-name="ce224"/>
          <table:table-cell table:style-name="ce226" table:formula="of:=+[.P158]-1" office:value-type="float" office:value="1936" calcext:value-type="float">
            <text:p>1936</text:p>
          </table:table-cell>
          <table:table-cell table:number-columns-repeated="1008"/>
        </table:table-row>
        <table:table-row table:style-name="ro19">
          <table:table-cell table:number-columns-repeated="14"/>
          <table:table-cell table:style-name="ce224"/>
          <table:table-cell table:style-name="ce226" table:formula="of:=+[.P159]-1" office:value-type="float" office:value="1935" calcext:value-type="float">
            <text:p>1935</text:p>
          </table:table-cell>
          <table:table-cell table:number-columns-repeated="1008"/>
        </table:table-row>
        <table:table-row table:style-name="ro19">
          <table:table-cell table:number-columns-repeated="14"/>
          <table:table-cell table:style-name="ce224"/>
          <table:table-cell table:style-name="ce226" table:formula="of:=+[.P160]-1" office:value-type="float" office:value="1934" calcext:value-type="float">
            <text:p>1934</text:p>
          </table:table-cell>
          <table:table-cell table:number-columns-repeated="1008"/>
        </table:table-row>
        <table:table-row table:style-name="ro19">
          <table:table-cell table:number-columns-repeated="14"/>
          <table:table-cell table:style-name="ce224"/>
          <table:table-cell table:style-name="ce226" table:formula="of:=+[.P161]-1" office:value-type="float" office:value="1933" calcext:value-type="float">
            <text:p>1933</text:p>
          </table:table-cell>
          <table:table-cell table:number-columns-repeated="1008"/>
        </table:table-row>
        <table:table-row table:style-name="ro19">
          <table:table-cell table:number-columns-repeated="14"/>
          <table:table-cell table:style-name="ce224"/>
          <table:table-cell table:style-name="ce226" table:formula="of:=+[.P162]-1" office:value-type="float" office:value="1932" calcext:value-type="float">
            <text:p>1932</text:p>
          </table:table-cell>
          <table:table-cell table:number-columns-repeated="1008"/>
        </table:table-row>
        <table:table-row table:style-name="ro19">
          <table:table-cell table:number-columns-repeated="14"/>
          <table:table-cell table:style-name="ce224"/>
          <table:table-cell table:style-name="ce226" table:formula="of:=+[.P163]-1" office:value-type="float" office:value="1931" calcext:value-type="float">
            <text:p>1931</text:p>
          </table:table-cell>
          <table:table-cell table:number-columns-repeated="1008"/>
        </table:table-row>
        <table:table-row table:style-name="ro19">
          <table:table-cell table:number-columns-repeated="14"/>
          <table:table-cell table:style-name="ce224"/>
          <table:table-cell table:style-name="ce226" table:formula="of:=+[.P164]-1" office:value-type="float" office:value="1930" calcext:value-type="float">
            <text:p>1930</text:p>
          </table:table-cell>
          <table:table-cell table:number-columns-repeated="1008"/>
        </table:table-row>
        <table:table-row table:style-name="ro19">
          <table:table-cell table:number-columns-repeated="14"/>
          <table:table-cell table:style-name="ce224"/>
          <table:table-cell table:style-name="ce226" table:formula="of:=+[.P165]-1" office:value-type="float" office:value="1929" calcext:value-type="float">
            <text:p>1929</text:p>
          </table:table-cell>
          <table:table-cell table:number-columns-repeated="1008"/>
        </table:table-row>
        <table:table-row table:style-name="ro19">
          <table:table-cell table:number-columns-repeated="14"/>
          <table:table-cell table:style-name="ce224"/>
          <table:table-cell table:style-name="ce226" table:formula="of:=+[.P166]-1" office:value-type="float" office:value="1928" calcext:value-type="float">
            <text:p>1928</text:p>
          </table:table-cell>
          <table:table-cell table:number-columns-repeated="1008"/>
        </table:table-row>
        <table:table-row table:style-name="ro19">
          <table:table-cell table:number-columns-repeated="14"/>
          <table:table-cell table:style-name="ce224"/>
          <table:table-cell table:style-name="ce226" table:formula="of:=+[.P167]-1" office:value-type="float" office:value="1927" calcext:value-type="float">
            <text:p>1927</text:p>
          </table:table-cell>
          <table:table-cell table:number-columns-repeated="1008"/>
        </table:table-row>
        <table:table-row table:style-name="ro19">
          <table:table-cell table:number-columns-repeated="14"/>
          <table:table-cell table:style-name="ce224"/>
          <table:table-cell table:style-name="ce226" table:formula="of:=+[.P168]-1" office:value-type="float" office:value="1926" calcext:value-type="float">
            <text:p>1926</text:p>
          </table:table-cell>
          <table:table-cell table:number-columns-repeated="1008"/>
        </table:table-row>
        <table:table-row table:style-name="ro19">
          <table:table-cell table:number-columns-repeated="14"/>
          <table:table-cell table:style-name="ce224"/>
          <table:table-cell table:style-name="ce226" table:formula="of:=+[.P169]-1" office:value-type="float" office:value="1925" calcext:value-type="float">
            <text:p>1925</text:p>
          </table:table-cell>
          <table:table-cell table:number-columns-repeated="1008"/>
        </table:table-row>
        <table:table-row table:style-name="ro19">
          <table:table-cell table:number-columns-repeated="14"/>
          <table:table-cell table:style-name="ce224"/>
          <table:table-cell table:style-name="ce226" table:formula="of:=+[.P170]-1" office:value-type="float" office:value="1924" calcext:value-type="float">
            <text:p>1924</text:p>
          </table:table-cell>
          <table:table-cell table:number-columns-repeated="1008"/>
        </table:table-row>
        <table:table-row table:style-name="ro19">
          <table:table-cell table:number-columns-repeated="14"/>
          <table:table-cell table:style-name="ce224"/>
          <table:table-cell table:style-name="ce226" table:formula="of:=+[.P171]-1" office:value-type="float" office:value="1923" calcext:value-type="float">
            <text:p>1923</text:p>
          </table:table-cell>
          <table:table-cell table:number-columns-repeated="1008"/>
        </table:table-row>
        <table:table-row table:style-name="ro19">
          <table:table-cell table:number-columns-repeated="14"/>
          <table:table-cell table:style-name="ce224"/>
          <table:table-cell table:style-name="ce226" table:formula="of:=+[.P172]-1" office:value-type="float" office:value="1922" calcext:value-type="float">
            <text:p>1922</text:p>
          </table:table-cell>
          <table:table-cell table:number-columns-repeated="1008"/>
        </table:table-row>
        <table:table-row table:style-name="ro19">
          <table:table-cell table:number-columns-repeated="14"/>
          <table:table-cell table:style-name="ce224"/>
          <table:table-cell table:style-name="ce226" table:formula="of:=+[.P173]-1" office:value-type="float" office:value="1921" calcext:value-type="float">
            <text:p>1921</text:p>
          </table:table-cell>
          <table:table-cell table:number-columns-repeated="1008"/>
        </table:table-row>
        <table:table-row table:style-name="ro19">
          <table:table-cell table:number-columns-repeated="14"/>
          <table:table-cell table:style-name="ce224"/>
          <table:table-cell table:style-name="ce226" table:formula="of:=+[.P174]-1" office:value-type="float" office:value="1920" calcext:value-type="float">
            <text:p>1920</text:p>
          </table:table-cell>
          <table:table-cell table:number-columns-repeated="1008"/>
        </table:table-row>
        <table:table-row table:style-name="ro19">
          <table:table-cell table:number-columns-repeated="14"/>
          <table:table-cell table:style-name="ce224"/>
          <table:table-cell table:style-name="ce226" table:formula="of:=+[.P175]-1" office:value-type="float" office:value="1919" calcext:value-type="float">
            <text:p>1919</text:p>
          </table:table-cell>
          <table:table-cell table:number-columns-repeated="1008"/>
        </table:table-row>
        <table:table-row table:style-name="ro19">
          <table:table-cell table:number-columns-repeated="14"/>
          <table:table-cell table:style-name="ce224"/>
          <table:table-cell table:style-name="ce226" table:formula="of:=+[.P176]-1" office:value-type="float" office:value="1918" calcext:value-type="float">
            <text:p>1918</text:p>
          </table:table-cell>
          <table:table-cell table:number-columns-repeated="1008"/>
        </table:table-row>
        <table:table-row table:style-name="ro19">
          <table:table-cell table:number-columns-repeated="14"/>
          <table:table-cell table:style-name="ce224"/>
          <table:table-cell table:style-name="ce226" table:formula="of:=+[.P177]-1" office:value-type="float" office:value="1917" calcext:value-type="float">
            <text:p>1917</text:p>
          </table:table-cell>
          <table:table-cell table:number-columns-repeated="1008"/>
        </table:table-row>
        <table:table-row table:style-name="ro19">
          <table:table-cell table:number-columns-repeated="14"/>
          <table:table-cell table:style-name="ce224"/>
          <table:table-cell table:style-name="ce226" table:formula="of:=+[.P178]-1" office:value-type="float" office:value="1916" calcext:value-type="float">
            <text:p>1916</text:p>
          </table:table-cell>
          <table:table-cell table:number-columns-repeated="1008"/>
        </table:table-row>
        <table:table-row table:style-name="ro19">
          <table:table-cell table:number-columns-repeated="14"/>
          <table:table-cell table:style-name="ce224"/>
          <table:table-cell table:style-name="ce226" table:formula="of:=+[.P179]-1" office:value-type="float" office:value="1915" calcext:value-type="float">
            <text:p>1915</text:p>
          </table:table-cell>
          <table:table-cell table:number-columns-repeated="1008"/>
        </table:table-row>
        <table:table-row table:style-name="ro19">
          <table:table-cell table:number-columns-repeated="14"/>
          <table:table-cell table:style-name="ce224"/>
          <table:table-cell table:style-name="ce226" table:formula="of:=+[.P180]-1" office:value-type="float" office:value="1914" calcext:value-type="float">
            <text:p>1914</text:p>
          </table:table-cell>
          <table:table-cell table:number-columns-repeated="1008"/>
        </table:table-row>
        <table:table-row table:style-name="ro19">
          <table:table-cell table:number-columns-repeated="14"/>
          <table:table-cell table:style-name="ce224"/>
          <table:table-cell table:style-name="ce226" table:formula="of:=+[.P181]-1" office:value-type="float" office:value="1913" calcext:value-type="float">
            <text:p>1913</text:p>
          </table:table-cell>
          <table:table-cell table:number-columns-repeated="1008"/>
        </table:table-row>
        <table:table-row table:style-name="ro19">
          <table:table-cell table:number-columns-repeated="14"/>
          <table:table-cell table:style-name="ce224"/>
          <table:table-cell table:style-name="ce226" table:formula="of:=+[.P182]-1" office:value-type="float" office:value="1912" calcext:value-type="float">
            <text:p>1912</text:p>
          </table:table-cell>
          <table:table-cell table:number-columns-repeated="1008"/>
        </table:table-row>
        <table:table-row table:style-name="ro19">
          <table:table-cell table:number-columns-repeated="14"/>
          <table:table-cell table:style-name="ce224"/>
          <table:table-cell table:style-name="ce226" table:formula="of:=+[.P183]-1" office:value-type="float" office:value="1911" calcext:value-type="float">
            <text:p>1911</text:p>
          </table:table-cell>
          <table:table-cell table:number-columns-repeated="1008"/>
        </table:table-row>
        <table:table-row table:style-name="ro19">
          <table:table-cell table:number-columns-repeated="14"/>
          <table:table-cell table:style-name="ce224"/>
          <table:table-cell table:style-name="ce226" table:formula="of:=+[.P184]-1" office:value-type="float" office:value="1910" calcext:value-type="float">
            <text:p>1910</text:p>
          </table:table-cell>
          <table:table-cell table:number-columns-repeated="1008"/>
        </table:table-row>
        <table:table-row table:style-name="ro19">
          <table:table-cell table:number-columns-repeated="14"/>
          <table:table-cell table:style-name="ce224"/>
          <table:table-cell table:style-name="ce226" table:formula="of:=+[.P185]-1" office:value-type="float" office:value="1909" calcext:value-type="float">
            <text:p>1909</text:p>
          </table:table-cell>
          <table:table-cell table:number-columns-repeated="1008"/>
        </table:table-row>
        <table:table-row table:style-name="ro19">
          <table:table-cell table:number-columns-repeated="14"/>
          <table:table-cell table:style-name="ce224"/>
          <table:table-cell table:style-name="ce226" table:formula="of:=+[.P186]-1" office:value-type="float" office:value="1908" calcext:value-type="float">
            <text:p>1908</text:p>
          </table:table-cell>
          <table:table-cell table:number-columns-repeated="1008"/>
        </table:table-row>
        <table:table-row table:style-name="ro19">
          <table:table-cell table:number-columns-repeated="14"/>
          <table:table-cell table:style-name="ce224"/>
          <table:table-cell table:style-name="ce226" table:formula="of:=+[.P187]-1" office:value-type="float" office:value="1907" calcext:value-type="float">
            <text:p>1907</text:p>
          </table:table-cell>
          <table:table-cell table:number-columns-repeated="1008"/>
        </table:table-row>
        <table:table-row table:style-name="ro19">
          <table:table-cell table:number-columns-repeated="14"/>
          <table:table-cell table:style-name="ce224"/>
          <table:table-cell table:style-name="ce226" table:formula="of:=+[.P188]-1" office:value-type="float" office:value="1906" calcext:value-type="float">
            <text:p>1906</text:p>
          </table:table-cell>
          <table:table-cell table:number-columns-repeated="1008"/>
        </table:table-row>
        <table:table-row table:style-name="ro19">
          <table:table-cell table:number-columns-repeated="14"/>
          <table:table-cell table:style-name="ce224"/>
          <table:table-cell table:style-name="ce226" table:formula="of:=+[.P189]-1" office:value-type="float" office:value="1905" calcext:value-type="float">
            <text:p>1905</text:p>
          </table:table-cell>
          <table:table-cell table:number-columns-repeated="1008"/>
        </table:table-row>
        <table:table-row table:style-name="ro19">
          <table:table-cell table:number-columns-repeated="14"/>
          <table:table-cell table:style-name="ce224"/>
          <table:table-cell table:style-name="ce226" table:formula="of:=+[.P190]-1" office:value-type="float" office:value="1904" calcext:value-type="float">
            <text:p>1904</text:p>
          </table:table-cell>
          <table:table-cell table:number-columns-repeated="1008"/>
        </table:table-row>
        <table:table-row table:style-name="ro19">
          <table:table-cell table:number-columns-repeated="14"/>
          <table:table-cell table:style-name="ce224"/>
          <table:table-cell table:style-name="ce226" table:formula="of:=+[.P191]-1" office:value-type="float" office:value="1903" calcext:value-type="float">
            <text:p>1903</text:p>
          </table:table-cell>
          <table:table-cell table:number-columns-repeated="1008"/>
        </table:table-row>
        <table:table-row table:style-name="ro19">
          <table:table-cell table:number-columns-repeated="14"/>
          <table:table-cell table:style-name="ce224"/>
          <table:table-cell table:style-name="ce226" table:formula="of:=+[.P192]-1" office:value-type="float" office:value="1902" calcext:value-type="float">
            <text:p>1902</text:p>
          </table:table-cell>
          <table:table-cell table:number-columns-repeated="1008"/>
        </table:table-row>
        <table:table-row table:style-name="ro19">
          <table:table-cell table:number-columns-repeated="14"/>
          <table:table-cell table:style-name="ce224"/>
          <table:table-cell table:style-name="ce226" table:formula="of:=+[.P193]-1" office:value-type="float" office:value="1901" calcext:value-type="float">
            <text:p>1901</text:p>
          </table:table-cell>
          <table:table-cell table:number-columns-repeated="1008"/>
        </table:table-row>
        <table:table-row table:style-name="ro19">
          <table:table-cell table:number-columns-repeated="14"/>
          <table:table-cell table:style-name="ce224"/>
          <table:table-cell table:style-name="ce226" table:formula="of:=+[.P194]-1" office:value-type="float" office:value="1900" calcext:value-type="float">
            <text:p>1900</text:p>
          </table:table-cell>
          <table:table-cell table:number-columns-repeated="1008"/>
        </table:table-row>
        <table:table-row table:style-name="ro19">
          <table:table-cell table:number-columns-repeated="14"/>
          <table:table-cell table:style-name="ce224"/>
          <table:table-cell table:style-name="ce226" table:formula="of:=+[.P195]-1" office:value-type="float" office:value="1899" calcext:value-type="float">
            <text:p>1899</text:p>
          </table:table-cell>
          <table:table-cell table:number-columns-repeated="1008"/>
        </table:table-row>
        <table:table-row table:style-name="ro19">
          <table:table-cell table:number-columns-repeated="14"/>
          <table:table-cell table:style-name="ce224"/>
          <table:table-cell table:style-name="ce226" table:formula="of:=+[.P196]-1" office:value-type="float" office:value="1898" calcext:value-type="float">
            <text:p>1898</text:p>
          </table:table-cell>
          <table:table-cell table:number-columns-repeated="1008"/>
        </table:table-row>
        <table:table-row table:style-name="ro19">
          <table:table-cell table:number-columns-repeated="14"/>
          <table:table-cell table:style-name="ce224"/>
          <table:table-cell table:style-name="ce226" table:formula="of:=+[.P197]-1" office:value-type="float" office:value="1897" calcext:value-type="float">
            <text:p>1897</text:p>
          </table:table-cell>
          <table:table-cell table:number-columns-repeated="1008"/>
        </table:table-row>
        <table:table-row table:style-name="ro19">
          <table:table-cell table:number-columns-repeated="14"/>
          <table:table-cell table:style-name="ce224"/>
          <table:table-cell table:style-name="ce226" table:formula="of:=+[.P198]-1" office:value-type="float" office:value="1896" calcext:value-type="float">
            <text:p>1896</text:p>
          </table:table-cell>
          <table:table-cell table:number-columns-repeated="1008"/>
        </table:table-row>
        <table:table-row table:style-name="ro19">
          <table:table-cell table:number-columns-repeated="14"/>
          <table:table-cell table:style-name="ce224"/>
          <table:table-cell table:style-name="ce226" table:formula="of:=+[.P199]-1" office:value-type="float" office:value="1895" calcext:value-type="float">
            <text:p>1895</text:p>
          </table:table-cell>
          <table:table-cell table:number-columns-repeated="1008"/>
        </table:table-row>
        <table:table-row table:style-name="ro19">
          <table:table-cell table:number-columns-repeated="14"/>
          <table:table-cell table:style-name="ce224"/>
          <table:table-cell table:style-name="ce226" table:formula="of:=+[.P200]-1" office:value-type="float" office:value="1894" calcext:value-type="float">
            <text:p>1894</text:p>
          </table:table-cell>
          <table:table-cell table:number-columns-repeated="1008"/>
        </table:table-row>
        <table:table-row table:style-name="ro19">
          <table:table-cell table:number-columns-repeated="14"/>
          <table:table-cell table:style-name="ce224"/>
          <table:table-cell table:style-name="ce226" table:formula="of:=+[.P201]-1" office:value-type="float" office:value="1893" calcext:value-type="float">
            <text:p>1893</text:p>
          </table:table-cell>
          <table:table-cell table:number-columns-repeated="1008"/>
        </table:table-row>
        <table:table-row table:style-name="ro19">
          <table:table-cell table:number-columns-repeated="14"/>
          <table:table-cell table:style-name="ce224"/>
          <table:table-cell table:style-name="ce226" table:formula="of:=+[.P202]-1" office:value-type="float" office:value="1892" calcext:value-type="float">
            <text:p>1892</text:p>
          </table:table-cell>
          <table:table-cell table:number-columns-repeated="1008"/>
        </table:table-row>
        <table:table-row table:style-name="ro19">
          <table:table-cell table:number-columns-repeated="14"/>
          <table:table-cell table:style-name="ce224"/>
          <table:table-cell table:style-name="ce226" table:formula="of:=+[.P203]-1" office:value-type="float" office:value="1891" calcext:value-type="float">
            <text:p>1891</text:p>
          </table:table-cell>
          <table:table-cell table:number-columns-repeated="1008"/>
        </table:table-row>
        <table:table-row table:style-name="ro19">
          <table:table-cell table:number-columns-repeated="14"/>
          <table:table-cell table:style-name="ce224"/>
          <table:table-cell table:style-name="ce226" table:formula="of:=+[.P204]-1" office:value-type="float" office:value="1890" calcext:value-type="float">
            <text:p>1890</text:p>
          </table:table-cell>
          <table:table-cell table:number-columns-repeated="1008"/>
        </table:table-row>
        <table:table-row table:style-name="ro19">
          <table:table-cell table:number-columns-repeated="14"/>
          <table:table-cell table:style-name="ce224"/>
          <table:table-cell table:style-name="ce226" table:formula="of:=+[.P205]-1" office:value-type="float" office:value="1889" calcext:value-type="float">
            <text:p>1889</text:p>
          </table:table-cell>
          <table:table-cell table:number-columns-repeated="1008"/>
        </table:table-row>
        <table:table-row table:style-name="ro19">
          <table:table-cell table:number-columns-repeated="14"/>
          <table:table-cell table:style-name="ce224"/>
          <table:table-cell table:style-name="ce226" table:formula="of:=+[.P206]-1" office:value-type="float" office:value="1888" calcext:value-type="float">
            <text:p>1888</text:p>
          </table:table-cell>
          <table:table-cell table:number-columns-repeated="1008"/>
        </table:table-row>
        <table:table-row table:style-name="ro19">
          <table:table-cell table:number-columns-repeated="14"/>
          <table:table-cell table:style-name="ce224"/>
          <table:table-cell table:style-name="ce226" table:formula="of:=+[.P207]-1" office:value-type="float" office:value="1887" calcext:value-type="float">
            <text:p>1887</text:p>
          </table:table-cell>
          <table:table-cell table:number-columns-repeated="1008"/>
        </table:table-row>
        <table:table-row table:style-name="ro19">
          <table:table-cell table:number-columns-repeated="14"/>
          <table:table-cell table:style-name="ce224"/>
          <table:table-cell table:style-name="ce226" table:formula="of:=+[.P208]-1" office:value-type="float" office:value="1886" calcext:value-type="float">
            <text:p>1886</text:p>
          </table:table-cell>
          <table:table-cell table:number-columns-repeated="1008"/>
        </table:table-row>
        <table:table-row table:style-name="ro19">
          <table:table-cell table:number-columns-repeated="14"/>
          <table:table-cell table:style-name="ce224"/>
          <table:table-cell table:style-name="ce226" table:formula="of:=+[.P209]-1" office:value-type="float" office:value="1885" calcext:value-type="float">
            <text:p>1885</text:p>
          </table:table-cell>
          <table:table-cell table:number-columns-repeated="1008"/>
        </table:table-row>
        <table:table-row table:style-name="ro19">
          <table:table-cell table:number-columns-repeated="14"/>
          <table:table-cell table:style-name="ce224"/>
          <table:table-cell table:style-name="ce226" table:formula="of:=+[.P210]-1" office:value-type="float" office:value="1884" calcext:value-type="float">
            <text:p>1884</text:p>
          </table:table-cell>
          <table:table-cell table:number-columns-repeated="1008"/>
        </table:table-row>
        <table:table-row table:style-name="ro19">
          <table:table-cell table:number-columns-repeated="14"/>
          <table:table-cell table:style-name="ce224"/>
          <table:table-cell table:style-name="ce226" table:formula="of:=+[.P211]-1" office:value-type="float" office:value="1883" calcext:value-type="float">
            <text:p>1883</text:p>
          </table:table-cell>
          <table:table-cell table:number-columns-repeated="1008"/>
        </table:table-row>
        <table:table-row table:style-name="ro19">
          <table:table-cell table:number-columns-repeated="14"/>
          <table:table-cell table:style-name="ce224"/>
          <table:table-cell table:style-name="ce226" table:formula="of:=+[.P212]-1" office:value-type="float" office:value="1882" calcext:value-type="float">
            <text:p>1882</text:p>
          </table:table-cell>
          <table:table-cell table:number-columns-repeated="1008"/>
        </table:table-row>
        <table:table-row table:style-name="ro19">
          <table:table-cell table:number-columns-repeated="14"/>
          <table:table-cell table:style-name="ce224"/>
          <table:table-cell table:style-name="ce226" table:formula="of:=+[.P213]-1" office:value-type="float" office:value="1881" calcext:value-type="float">
            <text:p>1881</text:p>
          </table:table-cell>
          <table:table-cell table:number-columns-repeated="1008"/>
        </table:table-row>
        <table:table-row table:style-name="ro19">
          <table:table-cell table:number-columns-repeated="14"/>
          <table:table-cell table:style-name="ce224"/>
          <table:table-cell table:style-name="ce226" table:formula="of:=+[.P214]-1" office:value-type="float" office:value="1880" calcext:value-type="float">
            <text:p>1880</text:p>
          </table:table-cell>
          <table:table-cell table:number-columns-repeated="1008"/>
        </table:table-row>
        <table:table-row table:style-name="ro19">
          <table:table-cell table:number-columns-repeated="14"/>
          <table:table-cell table:style-name="ce224"/>
          <table:table-cell table:style-name="ce226" table:formula="of:=+[.P215]-1" office:value-type="float" office:value="1879" calcext:value-type="float">
            <text:p>1879</text:p>
          </table:table-cell>
          <table:table-cell table:number-columns-repeated="1008"/>
        </table:table-row>
        <table:table-row table:style-name="ro19">
          <table:table-cell table:number-columns-repeated="14"/>
          <table:table-cell table:style-name="ce224"/>
          <table:table-cell table:style-name="ce226" table:formula="of:=+[.P216]-1" office:value-type="float" office:value="1878" calcext:value-type="float">
            <text:p>1878</text:p>
          </table:table-cell>
          <table:table-cell table:number-columns-repeated="1008"/>
        </table:table-row>
        <table:table-row table:style-name="ro19">
          <table:table-cell table:number-columns-repeated="14"/>
          <table:table-cell table:style-name="ce224"/>
          <table:table-cell table:style-name="ce226" table:formula="of:=+[.P217]-1" office:value-type="float" office:value="1877" calcext:value-type="float">
            <text:p>1877</text:p>
          </table:table-cell>
          <table:table-cell table:number-columns-repeated="1008"/>
        </table:table-row>
        <table:table-row table:style-name="ro19">
          <table:table-cell table:number-columns-repeated="14"/>
          <table:table-cell table:style-name="ce224"/>
          <table:table-cell table:style-name="ce226" table:formula="of:=+[.P218]-1" office:value-type="float" office:value="1876" calcext:value-type="float">
            <text:p>1876</text:p>
          </table:table-cell>
          <table:table-cell table:number-columns-repeated="1008"/>
        </table:table-row>
        <table:table-row table:style-name="ro19">
          <table:table-cell table:number-columns-repeated="14"/>
          <table:table-cell table:style-name="ce224"/>
          <table:table-cell table:style-name="ce226" table:formula="of:=+[.P219]-1" office:value-type="float" office:value="1875" calcext:value-type="float">
            <text:p>1875</text:p>
          </table:table-cell>
          <table:table-cell table:number-columns-repeated="1008"/>
        </table:table-row>
        <table:table-row table:style-name="ro19">
          <table:table-cell table:number-columns-repeated="14"/>
          <table:table-cell table:style-name="ce224"/>
          <table:table-cell table:style-name="ce226" table:formula="of:=+[.P220]-1" office:value-type="float" office:value="1874" calcext:value-type="float">
            <text:p>1874</text:p>
          </table:table-cell>
          <table:table-cell table:number-columns-repeated="1008"/>
        </table:table-row>
        <table:table-row table:style-name="ro19">
          <table:table-cell table:number-columns-repeated="14"/>
          <table:table-cell table:style-name="ce224"/>
          <table:table-cell table:style-name="ce226" table:formula="of:=+[.P221]-1" office:value-type="float" office:value="1873" calcext:value-type="float">
            <text:p>1873</text:p>
          </table:table-cell>
          <table:table-cell table:number-columns-repeated="1008"/>
        </table:table-row>
        <table:table-row table:style-name="ro19">
          <table:table-cell table:number-columns-repeated="14"/>
          <table:table-cell table:style-name="ce224"/>
          <table:table-cell table:style-name="ce226" table:formula="of:=+[.P222]-1" office:value-type="float" office:value="1872" calcext:value-type="float">
            <text:p>1872</text:p>
          </table:table-cell>
          <table:table-cell table:number-columns-repeated="1008"/>
        </table:table-row>
        <table:table-row table:style-name="ro19">
          <table:table-cell table:number-columns-repeated="14"/>
          <table:table-cell table:style-name="ce224"/>
          <table:table-cell table:style-name="ce226" table:formula="of:=+[.P223]-1" office:value-type="float" office:value="1871" calcext:value-type="float">
            <text:p>1871</text:p>
          </table:table-cell>
          <table:table-cell table:number-columns-repeated="1008"/>
        </table:table-row>
        <table:table-row table:style-name="ro19">
          <table:table-cell table:number-columns-repeated="14"/>
          <table:table-cell table:style-name="ce224"/>
          <table:table-cell table:style-name="ce226" table:formula="of:=+[.P224]-1" office:value-type="float" office:value="1870" calcext:value-type="float">
            <text:p>1870</text:p>
          </table:table-cell>
          <table:table-cell table:number-columns-repeated="1008"/>
        </table:table-row>
        <table:table-row table:style-name="ro19">
          <table:table-cell table:number-columns-repeated="14"/>
          <table:table-cell table:style-name="ce224"/>
          <table:table-cell table:style-name="ce226" table:formula="of:=+[.P225]-1" office:value-type="float" office:value="1869" calcext:value-type="float">
            <text:p>1869</text:p>
          </table:table-cell>
          <table:table-cell table:number-columns-repeated="1008"/>
        </table:table-row>
        <table:table-row table:style-name="ro19">
          <table:table-cell table:number-columns-repeated="14"/>
          <table:table-cell table:style-name="ce224"/>
          <table:table-cell table:style-name="ce226" table:formula="of:=+[.P226]-1" office:value-type="float" office:value="1868" calcext:value-type="float">
            <text:p>1868</text:p>
          </table:table-cell>
          <table:table-cell table:number-columns-repeated="1008"/>
        </table:table-row>
        <table:table-row table:style-name="ro19">
          <table:table-cell table:number-columns-repeated="14"/>
          <table:table-cell table:style-name="ce224"/>
          <table:table-cell table:style-name="ce226" table:formula="of:=+[.P227]-1" office:value-type="float" office:value="1867" calcext:value-type="float">
            <text:p>1867</text:p>
          </table:table-cell>
          <table:table-cell table:number-columns-repeated="1008"/>
        </table:table-row>
        <table:table-row table:style-name="ro19">
          <table:table-cell table:number-columns-repeated="14"/>
          <table:table-cell table:style-name="ce224"/>
          <table:table-cell table:style-name="ce226" table:formula="of:=+[.P228]-1" office:value-type="float" office:value="1866" calcext:value-type="float">
            <text:p>1866</text:p>
          </table:table-cell>
          <table:table-cell table:number-columns-repeated="1008"/>
        </table:table-row>
        <table:table-row table:style-name="ro19">
          <table:table-cell table:number-columns-repeated="14"/>
          <table:table-cell table:style-name="ce224"/>
          <table:table-cell table:style-name="ce226" table:formula="of:=+[.P229]-1" office:value-type="float" office:value="1865" calcext:value-type="float">
            <text:p>1865</text:p>
          </table:table-cell>
          <table:table-cell table:number-columns-repeated="1008"/>
        </table:table-row>
        <table:table-row table:style-name="ro19">
          <table:table-cell table:number-columns-repeated="14"/>
          <table:table-cell table:style-name="ce224"/>
          <table:table-cell table:style-name="ce226" table:formula="of:=+[.P230]-1" office:value-type="float" office:value="1864" calcext:value-type="float">
            <text:p>1864</text:p>
          </table:table-cell>
          <table:table-cell table:number-columns-repeated="1008"/>
        </table:table-row>
        <table:table-row table:style-name="ro19">
          <table:table-cell table:number-columns-repeated="14"/>
          <table:table-cell table:style-name="ce224"/>
          <table:table-cell table:style-name="ce226" table:formula="of:=+[.P231]-1" office:value-type="float" office:value="1863" calcext:value-type="float">
            <text:p>1863</text:p>
          </table:table-cell>
          <table:table-cell table:number-columns-repeated="1008"/>
        </table:table-row>
        <table:table-row table:style-name="ro19">
          <table:table-cell table:number-columns-repeated="14"/>
          <table:table-cell table:style-name="ce224"/>
          <table:table-cell table:style-name="ce226" table:formula="of:=+[.P232]-1" office:value-type="float" office:value="1862" calcext:value-type="float">
            <text:p>1862</text:p>
          </table:table-cell>
          <table:table-cell table:number-columns-repeated="1008"/>
        </table:table-row>
        <table:table-row table:style-name="ro19">
          <table:table-cell table:number-columns-repeated="14"/>
          <table:table-cell table:style-name="ce224"/>
          <table:table-cell table:style-name="ce226" table:formula="of:=+[.P233]-1" office:value-type="float" office:value="1861" calcext:value-type="float">
            <text:p>1861</text:p>
          </table:table-cell>
          <table:table-cell table:number-columns-repeated="1008"/>
        </table:table-row>
        <table:table-row table:style-name="ro19">
          <table:table-cell table:number-columns-repeated="14"/>
          <table:table-cell table:style-name="ce224"/>
          <table:table-cell table:style-name="ce226" table:formula="of:=+[.P234]-1" office:value-type="float" office:value="1860" calcext:value-type="float">
            <text:p>1860</text:p>
          </table:table-cell>
          <table:table-cell table:number-columns-repeated="1008"/>
        </table:table-row>
        <table:table-row table:style-name="ro19">
          <table:table-cell table:number-columns-repeated="14"/>
          <table:table-cell table:style-name="ce224"/>
          <table:table-cell table:style-name="ce226" table:formula="of:=+[.P235]-1" office:value-type="float" office:value="1859" calcext:value-type="float">
            <text:p>1859</text:p>
          </table:table-cell>
          <table:table-cell table:number-columns-repeated="1008"/>
        </table:table-row>
        <table:table-row table:style-name="ro19">
          <table:table-cell table:number-columns-repeated="14"/>
          <table:table-cell table:style-name="ce224"/>
          <table:table-cell table:style-name="ce226" table:formula="of:=+[.P236]-1" office:value-type="float" office:value="1858" calcext:value-type="float">
            <text:p>1858</text:p>
          </table:table-cell>
          <table:table-cell table:number-columns-repeated="1008"/>
        </table:table-row>
        <table:table-row table:style-name="ro19">
          <table:table-cell table:number-columns-repeated="14"/>
          <table:table-cell table:style-name="ce224"/>
          <table:table-cell table:style-name="ce226" table:formula="of:=+[.P237]-1" office:value-type="float" office:value="1857" calcext:value-type="float">
            <text:p>1857</text:p>
          </table:table-cell>
          <table:table-cell table:number-columns-repeated="1008"/>
        </table:table-row>
        <table:table-row table:style-name="ro19">
          <table:table-cell table:number-columns-repeated="14"/>
          <table:table-cell table:style-name="ce224"/>
          <table:table-cell table:style-name="ce226" table:formula="of:=+[.P238]-1" office:value-type="float" office:value="1856" calcext:value-type="float">
            <text:p>1856</text:p>
          </table:table-cell>
          <table:table-cell table:number-columns-repeated="1008"/>
        </table:table-row>
        <table:table-row table:style-name="ro19">
          <table:table-cell table:number-columns-repeated="14"/>
          <table:table-cell table:style-name="ce224"/>
          <table:table-cell table:style-name="ce226" table:formula="of:=+[.P239]-1" office:value-type="float" office:value="1855" calcext:value-type="float">
            <text:p>1855</text:p>
          </table:table-cell>
          <table:table-cell table:number-columns-repeated="1008"/>
        </table:table-row>
        <table:table-row table:style-name="ro19">
          <table:table-cell table:number-columns-repeated="14"/>
          <table:table-cell table:style-name="ce224"/>
          <table:table-cell table:style-name="ce226" table:formula="of:=+[.P240]-1" office:value-type="float" office:value="1854" calcext:value-type="float">
            <text:p>1854</text:p>
          </table:table-cell>
          <table:table-cell table:number-columns-repeated="1008"/>
        </table:table-row>
        <table:table-row table:style-name="ro19">
          <table:table-cell table:number-columns-repeated="14"/>
          <table:table-cell table:style-name="ce224"/>
          <table:table-cell table:style-name="ce226" table:formula="of:=+[.P241]-1" office:value-type="float" office:value="1853" calcext:value-type="float">
            <text:p>1853</text:p>
          </table:table-cell>
          <table:table-cell table:number-columns-repeated="1008"/>
        </table:table-row>
        <table:table-row table:style-name="ro19">
          <table:table-cell table:number-columns-repeated="14"/>
          <table:table-cell table:style-name="ce224"/>
          <table:table-cell table:style-name="ce226" table:formula="of:=+[.P242]-1" office:value-type="float" office:value="1852" calcext:value-type="float">
            <text:p>1852</text:p>
          </table:table-cell>
          <table:table-cell table:number-columns-repeated="1008"/>
        </table:table-row>
        <table:table-row table:style-name="ro19">
          <table:table-cell table:number-columns-repeated="14"/>
          <table:table-cell table:style-name="ce224"/>
          <table:table-cell table:style-name="ce226" table:formula="of:=+[.P243]-1" office:value-type="float" office:value="1851" calcext:value-type="float">
            <text:p>1851</text:p>
          </table:table-cell>
          <table:table-cell table:number-columns-repeated="1008"/>
        </table:table-row>
        <table:table-row table:style-name="ro19">
          <table:table-cell table:number-columns-repeated="14"/>
          <table:table-cell table:style-name="ce224"/>
          <table:table-cell table:style-name="ce226" table:formula="of:=+[.P244]-1" office:value-type="float" office:value="1850" calcext:value-type="float">
            <text:p>1850</text:p>
          </table:table-cell>
          <table:table-cell table:number-columns-repeated="1008"/>
        </table:table-row>
        <table:table-row table:style-name="ro19">
          <table:table-cell table:number-columns-repeated="14"/>
          <table:table-cell table:style-name="ce224"/>
          <table:table-cell table:style-name="ce226" table:formula="of:=+[.P245]-1" office:value-type="float" office:value="1849" calcext:value-type="float">
            <text:p>1849</text:p>
          </table:table-cell>
          <table:table-cell table:number-columns-repeated="1008"/>
        </table:table-row>
        <table:table-row table:style-name="ro19">
          <table:table-cell table:number-columns-repeated="14"/>
          <table:table-cell table:style-name="ce224"/>
          <table:table-cell table:style-name="ce226" table:formula="of:=+[.P246]-1" office:value-type="float" office:value="1848" calcext:value-type="float">
            <text:p>1848</text:p>
          </table:table-cell>
          <table:table-cell table:number-columns-repeated="1008"/>
        </table:table-row>
        <table:table-row table:style-name="ro19" table:number-rows-repeated="1048328">
          <table:table-cell table:number-columns-repeated="1024"/>
        </table:table-row>
        <table:table-row table:style-name="ro19">
          <table:table-cell table:number-columns-repeated="1024"/>
        </table:table-row>
        <table:named-expressions>
          <table:named-range table:name="_xlnm.Print_Area" table:base-cell-address="$Cover.$A$1" table:cell-range-address="$'02.02_Ricognizione_Indirette'.$A$1:.$P$30" table:range-usable-as="print-range"/>
        </table:named-expressions>
      </table:table>
      <table:table table:name="02.03_Grafico_Relazioni" table:style-name="ta6" table:print-ranges="'02.03_Grafico_Relazioni'.A1:'02.03_Grafico_Relazioni'.P26">
        <office:forms form:automatic-focus="false" form:apply-design-mode="false"/>
        <table:table-column table:style-name="co38" table:default-cell-style-name="Default"/>
        <table:table-column table:style-name="co39" table:default-cell-style-name="ce481"/>
        <table:table-column table:style-name="co38" table:number-columns-repeated="2" table:default-cell-style-name="ce481"/>
        <table:table-column table:style-name="co40" table:default-cell-style-name="ce504"/>
        <table:table-column table:style-name="co38" table:default-cell-style-name="Default"/>
        <table:table-column table:style-name="co38" table:default-cell-style-name="ce504"/>
        <table:table-column table:style-name="co41" table:default-cell-style-name="ce481"/>
        <table:table-column table:style-name="co38" table:number-columns-repeated="2" table:default-cell-style-name="ce481"/>
        <table:table-column table:style-name="co42" table:default-cell-style-name="ce481"/>
        <table:table-column table:style-name="co38" table:default-cell-style-name="ce488"/>
        <table:table-column table:style-name="co38" table:number-columns-repeated="3" table:default-cell-style-name="ce481"/>
        <table:table-column table:style-name="co38" table:number-columns-repeated="1009" table:default-cell-style-name="Default"/>
        <table:table-row table:style-name="ro1">
          <table:table-cell table:style-name="ce203" office:value-type="string" calcext:value-type="string">
            <text:p>02. RICOGNIZIONE DELLE SOCIETÀ PARTECIPATE</text:p>
          </table:table-cell>
          <table:table-cell table:style-name="Default" table:number-columns-repeated="4"/>
          <table:table-cell/>
          <table:table-cell table:style-name="Default" table:number-columns-repeated="9"/>
          <table:table-cell table:number-columns-repeated="1009"/>
        </table:table-row>
        <table:table-row table:style-name="ro1">
          <table:table-cell table:style-name="ce204" office:value-type="string" calcext:value-type="string">
            <text:p>02.03. Grafico delle relazioni tra partecipazioni</text:p>
          </table:table-cell>
          <table:table-cell table:style-name="Default" table:number-columns-repeated="4"/>
          <table:table-cell/>
          <table:table-cell table:style-name="Default" table:number-columns-repeated="9"/>
          <table:table-cell table:number-columns-repeated="1009"/>
        </table:table-row>
        <table:table-row table:style-name="ro1">
          <table:table-cell/>
          <table:table-cell table:style-name="Default" table:number-columns-repeated="4"/>
          <table:table-cell/>
          <table:table-cell table:style-name="Default" table:number-columns-repeated="9"/>
          <table:table-cell table:number-columns-repeated="1009"/>
        </table:table-row>
        <table:table-row table:style-name="ro33">
          <table:table-cell/>
          <table:table-cell table:style-name="Default" table:number-columns-repeated="2"/>
          <table:table-cell/>
          <table:table-cell table:style-name="Default"/>
          <table:table-cell table:style-name="ce495" office:value-type="string" calcext:value-type="string" table:number-columns-spanned="3" table:number-rows-spanned="1">
            <text:p>Comune di Portico e San Benedetto</text:p>
          </table:table-cell>
          <table:covered-table-cell table:number-columns-repeated="2" table:style-name="ce500"/>
          <table:table-cell table:number-columns-repeated="3"/>
          <table:table-cell table:style-name="ce481"/>
          <table:table-cell table:number-columns-repeated="1012"/>
        </table:table-row>
        <table:table-row table:style-name="ro34">
          <table:table-cell table:number-columns-repeated="4"/>
          <table:table-cell table:style-name="ce481"/>
          <table:table-cell table:style-name="ce485" table:number-columns-repeated="2"/>
          <table:table-cell table:style-name="ce498"/>
          <table:table-cell table:style-name="ce485" table:number-columns-repeated="6"/>
          <table:table-cell table:number-columns-repeated="1010"/>
        </table:table-row>
        <table:table-row table:style-name="ro34">
          <table:table-cell table:number-columns-repeated="4"/>
          <table:table-cell table:style-name="ce481"/>
          <table:table-cell table:style-name="ce486"/>
          <table:table-cell table:style-name="ce481"/>
          <table:table-cell table:number-columns-repeated="4"/>
          <table:table-cell table:style-name="ce486"/>
          <table:table-cell table:number-columns-repeated="2"/>
          <table:table-cell table:style-name="ce486"/>
          <table:table-cell table:number-columns-repeated="1009"/>
        </table:table-row>
        <table:table-row table:style-name="ro34">
          <table:table-cell table:number-columns-repeated="4"/>
          <table:table-cell table:style-name="ce490" office:value-type="string" calcext:value-type="string" table:number-columns-spanned="2" table:number-rows-spanned="1">
            <text:p>Società controllate</text:p>
          </table:table-cell>
          <table:covered-table-cell table:style-name="ce496"/>
          <table:table-cell table:style-name="ce481"/>
          <table:table-cell table:number-columns-repeated="3"/>
          <table:table-cell table:style-name="ce503" office:value-type="string" calcext:value-type="string" table:number-columns-spanned="2" table:number-rows-spanned="1">
            <text:p>Società collegate</text:p>
          </table:table-cell>
          <table:covered-table-cell table:style-name="ce481"/>
          <table:table-cell/>
          <table:table-cell table:style-name="ce507" office:value-type="string" calcext:value-type="string" table:number-columns-spanned="2" table:number-rows-spanned="1">
            <text:p>Altre Società</text:p>
          </table:table-cell>
          <table:covered-table-cell/>
          <table:table-cell table:number-columns-repeated="1009"/>
        </table:table-row>
        <table:table-row table:style-name="ro34">
          <table:table-cell table:number-columns-repeated="4"/>
          <table:table-cell table:style-name="ce491"/>
          <table:table-cell table:style-name="ce497"/>
          <table:table-cell table:style-name="ce481"/>
          <table:table-cell table:number-columns-repeated="4"/>
          <table:table-cell table:style-name="ce486"/>
          <table:table-cell table:number-columns-repeated="2"/>
          <table:table-cell table:style-name="ce486"/>
          <table:table-cell table:number-columns-repeated="1009"/>
        </table:table-row>
        <table:table-row table:style-name="ro35">
          <table:table-cell table:number-columns-repeated="4"/>
          <table:table-cell table:style-name="ce484" office:value-type="string" calcext:value-type="string" table:number-columns-spanned="2" table:number-rows-spanned="1">
            <text:p>Livia Tellus Romagna Holding Spa <text:s text:c="12"/>0,2955% </text:p>
          </table:table-cell>
          <table:covered-table-cell/>
          <table:table-cell table:style-name="ce481"/>
          <table:table-cell table:number-columns-repeated="3"/>
          <table:table-cell table:style-name="ce484" office:value-type="string" calcext:value-type="string" table:number-columns-spanned="2" table:number-rows-spanned="1">
            <text:p><text:s text:c="6"/>A.M.R. S.r.l. Cons. <text:s text:c="6"/>0,02%</text:p>
          </table:table-cell>
          <table:covered-table-cell table:style-name="ce504"/>
          <table:table-cell table:style-name="ce504"/>
          <table:table-cell table:style-name="ce484" office:value-type="string" calcext:value-type="string" table:number-columns-spanned="2" table:number-rows-spanned="1">
            <text:p>Lepida Spa <text:s/>0,0015%</text:p>
          </table:table-cell>
          <table:covered-table-cell/>
          <table:table-cell table:number-columns-repeated="1009"/>
        </table:table-row>
        <table:table-row table:style-name="ro34">
          <table:table-cell table:number-columns-repeated="2"/>
          <table:table-cell table:style-name="ce485" table:number-columns-repeated="3"/>
          <table:table-cell table:style-name="ce498"/>
          <table:table-cell table:style-name="ce485" table:number-columns-repeated="2"/>
          <table:table-cell table:number-columns-repeated="2"/>
          <table:table-cell table:style-name="ce504"/>
          <table:table-cell/>
          <table:table-cell table:style-name="ce504" table:number-columns-repeated="2"/>
          <table:table-cell table:style-name="ce486"/>
          <table:table-cell table:number-columns-repeated="1009"/>
        </table:table-row>
        <table:table-row table:style-name="ro36">
          <table:table-cell table:number-columns-repeated="2"/>
          <table:table-cell table:style-name="ce486"/>
          <table:table-cell table:style-name="ce489"/>
          <table:table-cell table:style-name="ce481"/>
          <table:table-cell table:style-name="ce486"/>
          <table:table-cell table:style-name="ce489"/>
          <table:table-cell/>
          <table:table-cell table:style-name="ce486"/>
          <table:table-cell/>
          <table:table-cell table:style-name="ce527" table:number-columns-spanned="2" table:number-rows-spanned="1"/>
          <table:covered-table-cell table:style-name="ce504"/>
          <table:table-cell table:style-name="ce504"/>
          <table:table-cell table:style-name="ce484" office:value-type="string" calcext:value-type="string" table:number-columns-spanned="2" table:number-rows-spanned="1">
            <text:p><text:s text:c="4"/>Hera Spa <text:s text:c="6"/>0,0145%</text:p>
          </table:table-cell>
          <table:covered-table-cell/>
          <table:table-cell table:number-columns-repeated="1009"/>
        </table:table-row>
        <table:table-row table:style-name="ro34">
          <table:table-cell/>
          <table:table-cell table:style-name="ce482" office:value-type="string" calcext:value-type="string" table:number-columns-spanned="2" table:number-rows-spanned="1">
            <text:p>Società controllate</text:p>
          </table:table-cell>
          <table:covered-table-cell/>
          <table:table-cell/>
          <table:table-cell table:style-name="ce492" office:value-type="string" calcext:value-type="string" table:number-columns-spanned="2" table:number-rows-spanned="1">
            <text:p>Società Collegate</text:p>
          </table:table-cell>
          <table:covered-table-cell table:style-name="ce481"/>
          <table:table-cell table:style-name="ce481"/>
          <table:table-cell table:style-name="ce501" office:value-type="string" calcext:value-type="string" table:number-columns-spanned="2" table:number-rows-spanned="1">
            <text:p>Altre Società</text:p>
          </table:table-cell>
          <table:covered-table-cell/>
          <table:table-cell/>
          <table:table-cell table:style-name="ce504"/>
          <table:table-cell/>
          <table:table-cell table:style-name="ce504" table:number-columns-repeated="2"/>
          <table:table-cell table:style-name="ce489"/>
          <table:table-cell table:number-columns-repeated="1009"/>
        </table:table-row>
        <table:table-row table:style-name="ro34">
          <table:table-cell table:number-columns-repeated="2"/>
          <table:table-cell table:style-name="ce486"/>
          <table:table-cell/>
          <table:table-cell table:style-name="ce493"/>
          <table:table-cell table:style-name="ce481" table:number-columns-repeated="2"/>
          <table:table-cell table:style-name="ce493"/>
          <table:table-cell table:number-columns-repeated="2"/>
          <table:table-cell table:style-name="ce504"/>
          <table:table-cell/>
          <table:table-cell table:style-name="ce504" table:number-columns-repeated="2"/>
          <table:table-cell table:style-name="ce489"/>
          <table:table-cell table:number-columns-repeated="1009"/>
        </table:table-row>
        <table:table-row table:style-name="ro37">
          <table:table-cell/>
          <table:table-cell table:style-name="ce484" office:value-type="string" calcext:value-type="string" table:number-columns-spanned="2" table:number-rows-spanned="1">
            <text:p><text:s text:c="8"/>Alea Ambiente Spa <text:s text:c="12"/>0,2955%</text:p>
          </table:table-cell>
          <table:covered-table-cell table:style-name="ce504"/>
          <table:table-cell/>
          <table:table-cell table:style-name="ce494"/>
          <table:table-cell table:style-name="ce486"/>
          <table:table-cell table:style-name="ce481"/>
          <table:table-cell table:style-name="ce494"/>
          <table:table-cell table:style-name="ce486"/>
          <table:table-cell/>
          <table:table-cell table:style-name="ce504"/>
          <table:table-cell/>
          <table:table-cell table:style-name="ce504" table:number-columns-repeated="2"/>
          <table:table-cell table:style-name="ce489"/>
          <table:table-cell table:number-columns-repeated="1009"/>
        </table:table-row>
        <table:table-row table:style-name="ro37">
          <table:table-cell table:number-columns-repeated="2"/>
          <table:table-cell table:style-name="ce486"/>
          <table:table-cell table:style-name="ce489"/>
          <table:table-cell table:style-name="ce484" office:value-type="string" calcext:value-type="string" table:number-columns-spanned="2" table:number-rows-spanned="1">
            <text:p><text:s text:c="9"/>Techne soc.cons. A r.l. <text:s text:c="12"/>0,1478%</text:p>
          </table:table-cell>
          <table:covered-table-cell table:style-name="ce504"/>
          <table:table-cell/>
          <table:table-cell table:style-name="ce484" office:value-type="string" calcext:value-type="string" table:number-columns-spanned="2" table:number-rows-spanned="1">
            <text:p><text:s text:c="8"/>Start Romagna Spa <text:s text:c="6"/>0,0516%</text:p>
          </table:table-cell>
          <table:covered-table-cell table:style-name="ce504"/>
          <table:table-cell/>
          <table:table-cell table:style-name="ce505" table:number-columns-spanned="2" table:number-rows-spanned="1"/>
          <table:covered-table-cell table:style-name="ce481"/>
          <table:table-cell/>
          <table:table-cell table:style-name="ce505" table:number-columns-spanned="2" table:number-rows-spanned="1"/>
          <table:covered-table-cell/>
          <table:table-cell table:number-columns-repeated="1009"/>
        </table:table-row>
        <table:table-row table:style-name="ro37">
          <table:table-cell/>
          <table:table-cell table:style-name="ce484" office:value-type="string" calcext:value-type="string" table:number-columns-spanned="2" table:number-rows-spanned="1">
            <text:p><text:s text:c="10"/>Forlifarma Spa <text:s text:c="12"/>0,2955%</text:p>
          </table:table-cell>
          <table:covered-table-cell table:style-name="ce504"/>
          <table:table-cell table:style-name="ce504"/>
          <table:table-cell/>
          <table:table-cell table:style-name="ce487"/>
          <table:table-cell/>
          <table:table-cell table:style-name="ce504"/>
          <table:table-cell table:style-name="ce487"/>
          <table:table-cell table:number-columns-repeated="2"/>
          <table:table-cell table:style-name="ce489"/>
          <table:table-cell table:number-columns-repeated="2"/>
          <table:table-cell table:style-name="ce489"/>
          <table:table-cell table:number-columns-repeated="1009"/>
        </table:table-row>
        <table:table-row table:style-name="ro34">
          <table:table-cell/>
          <table:table-cell table:style-name="ce504"/>
          <table:table-cell table:style-name="ce487"/>
          <table:table-cell table:style-name="ce488"/>
          <table:table-cell table:style-name="ce484" office:value-type="string" calcext:value-type="string" table:number-columns-spanned="2" table:number-rows-spanned="2">
            <text:p><text:s text:c="18"/>Fiera di Forlì Spa <text:s text:c="20"/>0,0922%</text:p>
          </table:table-cell>
          <table:covered-table-cell/>
          <table:table-cell/>
          <table:table-cell table:style-name="ce484" office:value-type="string" calcext:value-type="string" table:number-columns-spanned="2" table:number-rows-spanned="2">
            <text:p><text:s text:c="3"/>Romagna Acque Spa <text:s/>0,0475% </text:p>
          </table:table-cell>
          <table:covered-table-cell table:style-name="Default"/>
          <table:table-cell/>
          <table:table-cell table:style-name="ce505" table:number-columns-spanned="2" table:number-rows-spanned="1"/>
          <table:covered-table-cell table:style-name="ce481"/>
          <table:table-cell table:number-columns-repeated="1012"/>
        </table:table-row>
        <table:table-row table:style-name="ro37">
          <table:table-cell/>
          <table:table-cell table:style-name="ce484" office:value-type="string" calcext:value-type="string" table:number-columns-spanned="2" table:number-rows-spanned="1">
            <text:p>Forlì Mobilità integrata srl 0,2955%</text:p>
          </table:table-cell>
          <table:covered-table-cell table:style-name="ce504"/>
          <table:table-cell table:style-name="ce504"/>
          <table:covered-table-cell table:style-name="Default"/>
          <table:covered-table-cell/>
          <table:table-cell/>
          <table:covered-table-cell table:number-columns-repeated="2" table:style-name="Default"/>
          <table:table-cell table:style-name="ce502" table:number-columns-repeated="2"/>
          <table:table-cell table:style-name="ce506"/>
          <table:table-cell table:number-columns-repeated="1012"/>
        </table:table-row>
        <table:table-row table:style-name="ro34">
          <table:table-cell/>
          <table:table-cell table:style-name="ce504"/>
          <table:table-cell table:style-name="ce487"/>
          <table:table-cell table:style-name="ce504"/>
          <table:table-cell/>
          <table:table-cell table:style-name="ce504"/>
          <table:table-cell/>
          <table:table-cell table:style-name="ce504"/>
          <table:table-cell table:style-name="ce487"/>
          <table:table-cell table:number-columns-repeated="2"/>
          <table:table-cell table:style-name="ce494"/>
          <table:table-cell table:number-columns-repeated="1012"/>
        </table:table-row>
        <table:table-row table:style-name="ro37">
          <table:table-cell/>
          <table:table-cell table:style-name="ce484" office:value-type="string" calcext:value-type="string" table:number-columns-spanned="2" table:number-rows-spanned="1">
            <text:p>Unica Reti Spa <text:s text:c="6"/>0,1520%</text:p>
          </table:table-cell>
          <table:covered-table-cell table:style-name="ce504"/>
          <table:table-cell table:style-name="ce488"/>
          <table:table-cell/>
          <table:table-cell table:style-name="ce499"/>
          <table:table-cell/>
          <table:table-cell table:style-name="ce484" office:value-type="string" calcext:value-type="string" table:number-columns-spanned="2" table:number-rows-spanned="1">
            <text:p><text:s text:c="18"/>Hera Spa <text:s text:c="20"/>0,0036%</text:p>
          </table:table-cell>
          <table:covered-table-cell table:style-name="ce504"/>
          <table:table-cell table:number-columns-repeated="2"/>
          <table:table-cell table:style-name="ce484" office:value-type="string" calcext:value-type="string" table:number-columns-spanned="3" table:number-rows-spanned="1">
            <text:p>Plurima Spa 0,0154%</text:p>
          </table:table-cell>
          <table:covered-table-cell table:number-columns-repeated="2" table:style-name="ce484"/>
          <table:table-cell table:number-columns-repeated="1010"/>
        </table:table-row>
        <table:table-row table:style-name="ro34">
          <table:table-cell/>
          <table:table-cell table:style-name="ce504"/>
          <table:table-cell table:style-name="ce488"/>
          <table:table-cell table:style-name="ce504"/>
          <table:table-cell/>
          <table:table-cell table:style-name="ce504"/>
          <table:table-cell/>
          <table:table-cell table:style-name="ce504"/>
          <table:table-cell table:style-name="ce487"/>
          <table:table-cell table:number-columns-repeated="2"/>
          <table:table-cell table:style-name="ce527" table:number-columns-spanned="3" table:number-rows-spanned="1"/>
          <table:covered-table-cell table:number-columns-repeated="2" table:style-name="ce484"/>
          <table:table-cell table:number-columns-repeated="1010"/>
        </table:table-row>
        <table:table-row table:style-name="ro37">
          <table:table-cell/>
          <table:table-cell table:style-name="ce504" table:number-columns-repeated="2"/>
          <table:table-cell table:style-name="ce488"/>
          <table:table-cell/>
          <table:table-cell table:style-name="ce504"/>
          <table:table-cell/>
          <table:table-cell table:style-name="ce484" office:value-type="string" calcext:value-type="string" table:number-columns-spanned="2" table:number-rows-spanned="1">
            <text:p><text:s text:c="16"/>Sapir Spa <text:s text:c="17"/>0,0005% </text:p>
          </table:table-cell>
          <table:covered-table-cell table:style-name="ce504"/>
          <table:table-cell table:number-columns-repeated="2"/>
          <table:table-cell table:style-name="ce481"/>
          <table:table-cell table:number-columns-repeated="1012"/>
        </table:table-row>
        <table:named-expressions>
          <table:named-range table:name="_xlnm.Print_Area" table:base-cell-address="$Cover.$A$1" table:cell-range-address="$'02.03_Grafico_Relazioni'.$A$1:.$P$26" table:range-usable-as="print-range"/>
        </table:named-expressions>
      </table:table>
      <table:table table:name="03.01_Finalità_DIRETTA LTRH" table:style-name="ta7" table:print-ranges="'03.01_Finalità_DIRETTA LTRH'.A1:'03.01_Finalità_DIRETTA LTRH'.H61">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23" form:control-implementation="ooo:com.sun.star.form.component.CheckBox" xml:id="control1" form:id="control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 form:control-implementation="ooo:com.sun.star.form.component.CheckBox" xml:id="control2" form:id="control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5" form:control-implementation="ooo:com.sun.star.form.component.CheckBox" xml:id="control3" form:id="control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6" form:control-implementation="ooo:com.sun.star.form.component.CheckBox" xml:id="control4" form:id="control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8" form:control-implementation="ooo:com.sun.star.form.component.CheckBox" xml:id="control5" form:id="control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9" form:control-implementation="ooo:com.sun.star.form.component.CheckBox" xml:id="control6" form:id="control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1" form:control-implementation="ooo:com.sun.star.form.component.CheckBox" xml:id="control7" form:id="control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2" form:control-implementation="ooo:com.sun.star.form.component.CheckBox" xml:id="control8" form:id="control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3" form:control-implementation="ooo:com.sun.star.form.component.CheckBox" xml:id="control9" form:id="control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4" form:control-implementation="ooo:com.sun.star.form.component.CheckBox" xml:id="control10" form:id="control10"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5" form:control-implementation="ooo:com.sun.star.form.component.CheckBox" xml:id="control11" form:id="control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6" form:control-implementation="ooo:com.sun.star.form.component.CheckBox" xml:id="control12" form:id="control1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8" form:control-implementation="ooo:com.sun.star.form.component.CheckBox" xml:id="control13" form:id="control1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9" form:control-implementation="ooo:com.sun.star.form.component.CheckBox" xml:id="control14" form:id="control1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0" form:control-implementation="ooo:com.sun.star.form.component.CheckBox" xml:id="control15" form:id="control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1" form:control-implementation="ooo:com.sun.star.form.component.CheckBox" xml:id="control16" form:id="control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6" form:control-implementation="ooo:com.sun.star.form.component.CheckBox" xml:id="control17" form:id="control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7" form:control-implementation="ooo:com.sun.star.form.component.CheckBox" xml:id="control18" form:id="control1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9" form:control-implementation="ooo:com.sun.star.form.component.CheckBox" xml:id="control19" form:id="control1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3" table:default-cell-style-name="ce230"/>
        <table:table-column table:style-name="co44" table:default-cell-style-name="ce230"/>
        <table:table-column table:style-name="co45" table:default-cell-style-name="ce230"/>
        <table:table-column table:style-name="co46" table:default-cell-style-name="ce230"/>
        <table:table-column table:style-name="co47" table:default-cell-style-name="ce230"/>
        <table:table-column table:style-name="co48" table:default-cell-style-name="ce230"/>
        <table:table-column table:style-name="co19" table:default-cell-style-name="ce230"/>
        <table:table-column table:style-name="co14" table:default-cell-style-name="ce230"/>
        <table:table-column table:style-name="co28" table:number-columns-repeated="1016" table:default-cell-style-name="ce230"/>
        <table:table-row table:style-name="ro39">
          <table:table-cell table:number-columns-repeated="1024"/>
        </table:table-row>
        <table:table-row table:style-name="ro1">
          <table:table-cell/>
          <table:table-cell table:style-name="ce198" office:value-type="string" calcext:value-type="string">
            <text:p>03. REQUISITI TESTO UNICO DELLE SOCIETÀ A PARTECIPAZIONE PUBBLICA</text:p>
          </table:table-cell>
          <table:table-cell table:style-name="ce248" table:number-columns-repeated="3"/>
          <table:table-cell table:number-columns-repeated="1019"/>
        </table:table-row>
        <table:table-row table:style-name="ro17">
          <table:table-cell/>
          <table:table-cell table:style-name="ce234" office:value-type="string" calcext:value-type="string">
            <text:p>03.01. Finalità perseguite e attività ammesse (articoli <text:span text:style-name="T1">1</text:span><text:span text:style-name="T2">, 4 e 26)</text:span></text:p>
          </table:table-cell>
          <table:table-cell table:style-name="ce248" table:number-columns-repeated="3"/>
          <table:table-cell table:number-columns-repeated="1019"/>
        </table:table-row>
        <table:table-row table:style-name="ro1">
          <table:table-cell/>
          <table:table-cell table:style-name="ce235" office:value-type="string" calcext:value-type="string">
            <text:p>Compilare una scheda per ciascuna società</text:p>
          </table:table-cell>
          <table:table-cell table:style-name="ce248" table:number-columns-repeated="3"/>
          <table:table-cell table:number-columns-repeated="1019"/>
        </table:table-row>
        <table:table-row table:style-name="ro40">
          <table:table-cell table:style-name="ce231"/>
          <table:table-cell table:style-name="ce236"/>
          <table:table-cell table:style-name="ce234"/>
          <table:table-cell table:style-name="ce254" office:value-type="string" calcext:value-type="string">
            <text:p>Progressivo società partecipata:</text:p>
          </table:table-cell>
          <table:table-cell table:style-name="ce428" table:content-validation-name="val41" office:value-type="string" calcext:value-type="string">
            <text:p>Dir_3</text:p>
          </table:table-cell>
          <table:table-cell table:style-name="ce259"/>
          <table:table-cell table:style-name="ce259" office:value-type="string" calcext:value-type="string">
            <text:p>(a)</text:p>
          </table:table-cell>
          <table:table-cell table:style-name="ce262"/>
          <table:table-cell table:style-name="ce231"/>
          <table:table-cell table:style-name="ce263"/>
          <table:table-cell table:style-name="ce234" table:number-columns-repeated="1014"/>
        </table:table-row>
        <table:table-row table:style-name="ro9">
          <table:table-cell/>
          <table:table-cell table:style-name="ce237"/>
          <table:table-cell table:style-name="ce248" table:number-columns-repeated="3"/>
          <table:table-cell table:number-columns-repeated="1019"/>
        </table:table-row>
        <table:table-row table:style-name="ro14">
          <table:table-cell table:style-name="ce232"/>
          <table:table-cell table:style-name="ce238" table:number-columns-repeated="2"/>
          <table:table-cell table:style-name="ce254" office:value-type="string" calcext:value-type="string">
            <text:p>Denominazione società partecipata:</text:p>
          </table:table-cell>
          <table:table-cell table:style-name="ce255" table:content-validation-name="val42" office:value-type="string" calcext:value-type="string">
            <text:p>LIVIA TELLUS ROMAGNA HOLDING S.p.A.</text:p>
          </table:table-cell>
          <table:table-cell table:style-name="ce232"/>
          <table:table-cell table:style-name="ce259" office:value-type="string" calcext:value-type="string">
            <text:p>(b)</text:p>
          </table:table-cell>
          <table:table-cell table:style-name="ce232" table:number-columns-repeated="1017"/>
        </table:table-row>
        <table:table-row table:style-name="ro9">
          <table:table-cell/>
          <table:table-cell table:style-name="ce237"/>
          <table:table-cell table:style-name="ce248"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56" table:content-validation-name="val43" office:value-type="string" calcext:value-type="string">
            <text:p>Diretta</text:p>
          </table:table-cell>
          <table:table-cell table:style-name="ce259"/>
          <table:table-cell table:style-name="ce259" office:value-type="string" calcext:value-type="string">
            <text:p>(c)</text:p>
          </table:table-cell>
          <table:table-cell table:style-name="ce262"/>
          <table:table-cell table:style-name="ce231"/>
          <table:table-cell table:style-name="ce263"/>
          <table:table-cell table:style-name="ce234" table:number-columns-repeated="1014"/>
        </table:table-row>
        <table:table-row table:style-name="ro1">
          <table:table-cell/>
          <table:table-cell table:style-name="ce237"/>
          <table:table-cell table:style-name="ce248" table:number-columns-repeated="3"/>
          <table:table-cell table:number-columns-repeated="1019"/>
        </table:table-row>
        <table:table-row table:style-name="ro42">
          <table:table-cell table:style-name="ce232"/>
          <table:table-cell table:style-name="ce238" table:number-columns-repeated="2"/>
          <table:table-cell table:style-name="ce254" office:value-type="string" calcext:value-type="string">
            <text:p>Attività svolta:</text:p>
          </table:table-cell>
          <table:table-cell table:style-name="ce257" table:content-validation-name="val44" office:value-type="string" calcext:value-type="string">
            <text:p>Holding di gestione delle partecipazioni societarie</text:p>
          </table:table-cell>
          <table:table-cell table:style-name="ce232"/>
          <table:table-cell table:style-name="ce259" office:value-type="string" calcext:value-type="string">
            <text:p>(d)</text:p>
          </table:table-cell>
          <table:table-cell table:style-name="ce232" table:number-columns-repeated="1017"/>
        </table:table-row>
        <table:table-row table:style-name="ro1">
          <table:table-cell/>
          <table:table-cell table:style-name="ce237"/>
          <table:table-cell table:style-name="ce248" table:number-columns-repeated="3"/>
          <table:table-cell table:number-columns-repeated="1019"/>
        </table:table-row>
        <table:table-row table:style-name="ro1">
          <table:table-cell/>
          <table:table-cell table:style-name="ce239" office:value-type="string" calcext:value-type="string">
            <text:p>indicare se la società:</text:p>
          </table:table-cell>
          <table:table-cell table:style-name="ce248" table:number-columns-repeated="3"/>
          <table:table-cell/>
          <table:table-cell>
            <draw:control table:end-cell-address="'03.01_Finalità_DIRETTA LTRH'.H15" table:end-x="0.75mm" table:end-y="0.28mm" draw:z-index="18" draw:style-name="gr2" draw:text-style-name="P2" svg:width="10.88mm" svg:height="9.02mm" svg:x="13.23mm" svg:y="4.26mm" draw:control="control1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 partecipazione pubblica di diritto singolare (art. 1 co. 4)</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8" table:number-columns-repeated="3"/>
          <table:table-cell/>
          <table:table-cell>
            <draw:control table:end-cell-address="'03.01_Finalità_DIRETTA LTRH'.H17" table:end-x="0.75mm" table:end-y="0.28mm" draw:z-index="0" draw:style-name="gr2" draw:text-style-name="P2" svg:width="10.88mm" svg:height="9.02mm" svg:x="13.23mm" svg:y="4.26mm" draw:control="control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ientra nell'Allegato "A" del d.lgs. n. 175/2016 (art. 26, co. 2)</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LTRH'.H19" table:end-x="0.75mm" table:end-y="0.28mm" draw:z-index="1" draw:style-name="gr2" draw:text-style-name="P2" svg:width="10.88mm" svg:height="9.03mm" svg:x="13.23mm" svg:y="4.23mm" draw:control="control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5">
          <table:table-cell table:style-name="ce233" office:value-type="string" calcext:value-type="string">
            <text:p>-</text:p>
          </table:table-cell>
          <table:table-cell table:style-name="ce240" office:value-type="string" calcext: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38"/>
          <table:table-cell/>
          <table:table-cell table:style-name="ce261">
            <draw:control table:end-cell-address="'03.01_Finalità_DIRETTA LTRH'.H20" table:end-x="0.75mm" table:end-y="11.88mm" draw:z-index="13" draw:style-name="gr2" draw:text-style-name="P2" svg:width="10.88mm" svg:height="8.95mm" svg:x="13.23mm" svg:y="2.93mm" draw:control="control14"/>
          </table:table-cell>
          <table:table-cell table:number-columns-repeated="1017"/>
        </table:table-row>
        <table:table-row table:style-name="ro9">
          <table:table-cell table:style-name="ce233"/>
          <table:table-cell table:style-name="ce238" table:number-columns-repeated="4"/>
          <table:table-cell/>
          <table:table-cell table:style-name="ce55">
            <draw:control table:end-cell-address="'03.01_Finalità_DIRETTA LTRH'.H23" table:end-x="0.75mm" table:end-y="0.28mm" draw:z-index="14" draw:style-name="gr2" draw:text-style-name="P2" svg:width="10.88mm" svg:height="9.02mm" svg:x="13.23mm" svg:y="3.96mm" draw:control="control1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destinataria dei provvedimenti di cui al d.lgs. n. 159/2011 (art. 26, co. 12<text:span text:style-name="T5">-bis)</text:span><text:span text:style-name="T6"> </text:span></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utorizzata alla gestione delle case da gioco, ai sensi della legislazione vigente (art. 26, co. 12<text:span text:style-name="T5">-sexies</text:span><text:span text:style-name="T6">) </text:span></text:p>
          </table:table-cell>
          <table:covered-table-cell table:number-columns-repeated="3" table:style-name="ce238"/>
          <table:table-cell/>
          <table:table-cell table:style-name="ce261">
            <draw:control table:end-cell-address="'03.01_Finalità_DIRETTA LTRH'.H24" table:end-x="0.75mm" table:end-y="8.18mm" draw:z-index="15" draw:style-name="gr2" draw:text-style-name="P2" svg:width="11.41mm" svg:height="6.54mm" svg:x="12.7mm" svg:y="1.66mm" draw:control="control16"/>
          </table:table-cell>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4">
          <table:table-cell/>
          <table:table-cell table:style-name="ce239" office:value-type="string" calcext:value-type="string">
            <text:p>Qualora non sia stata selezionata alcuna delle opzioni indicate ai punti precedenti, indicare se la società:</text:p>
          </table:table-cell>
          <table:table-cell table:style-name="ce249" table:number-columns-repeated="3"/>
          <table:table-cell/>
          <table:table-cell>
            <draw:control table:end-cell-address="'03.01_Finalità_DIRETTA LTRH'.H28" table:end-x="0.75mm" table:end-y="0.28mm" draw:z-index="2" draw:style-name="gr2" draw:text-style-name="P2" svg:width="10.88mm" svg:height="8.98mm" svg:x="13.23mm" svg:y="4.27mm" draw:control="control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LTRH'.H30" table:end-x="0.75mm" table:end-y="0.28mm" draw:z-index="3" draw:style-name="gr2" draw:text-style-name="P2" svg:width="10.88mm" svg:height="9.03mm" svg:x="13.23mm" svg:y="4.23mm" draw:control="control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LTRH'.H32" table:end-x="0.75mm" table:end-y="0.28mm" draw:z-index="16" draw:style-name="gr2" draw:text-style-name="P2" svg:width="10.88mm" svg:height="8.98mm" svg:x="13.23mm" svg:y="4.27mm" draw:control="control1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LTRH'.H34" table:end-x="0.75mm" table:end-y="0.28mm" draw:z-index="4" draw:style-name="gr2" draw:text-style-name="P2" svg:width="10.88mm" svg:height="9.01mm" svg:x="13.23mm" svg:y="4.23mm" draw:control="control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LTRH'.H36" table:end-x="0.75mm" table:end-y="0.28mm" draw:z-index="5" draw:style-name="gr2" draw:text-style-name="P2" svg:width="10.88mm" svg:height="9.02mm" svg:x="13.23mm" svg:y="4.24mm" draw:control="control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5"/>
          <table:table-cell table:style-name="ce249" table:number-columns-repeated="3"/>
          <table:table-cell table:number-columns-repeated="1019"/>
        </table:table-row>
        <table:table-row table:style-name="ro31">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7">(art. 4, co. 9-</text:span><text:span text:style-name="T8">bis</text:span><text:span text:style-name="T9">)</text:span></text:p>
          </table:table-cell>
          <table:covered-table-cell table:number-columns-repeated="3" table:style-name="ce238"/>
          <table:table-cell/>
          <table:table-cell table:style-name="ce261">
            <draw:control table:end-cell-address="'03.01_Finalità_DIRETTA LTRH'.H37" table:end-x="0.75mm" table:end-y="13.45mm" draw:z-index="17" draw:style-name="gr2" draw:text-style-name="P2" svg:width="11.41mm" svg:height="11.32mm" svg:x="12.7mm" svg:y="2.13mm" draw:control="control18"/>
          </table:table-cell>
          <table:table-cell table:number-columns-repeated="1017"/>
        </table:table-row>
        <table:table-row table:style-name="ro1">
          <table:table-cell/>
          <table:table-cell table:style-name="ce235"/>
          <table:table-cell table:style-name="ce249" table:number-columns-repeated="3"/>
          <table:table-cell/>
          <table:table-cell>
            <draw:control table:end-cell-address="'03.01_Finalità_DIRETTA LTRH'.H40" table:end-x="0.75mm" table:end-y="0.28mm" draw:z-index="12" draw:style-name="gr2" draw:text-style-name="P2" svg:width="10.88mm" svg:height="9.01mm" svg:x="13.23mm" svg:y="4.27mm" draw:control="control13"/>
          </table:table-cell>
          <table:table-cell table:number-columns-repeated="1017"/>
        </table:table-row>
        <table:table-row table:style-name="ro43">
          <table:table-cell table:style-name="ce233" office:value-type="string" calcext:value-type="string">
            <text:p>-</text:p>
          </table:table-cell>
          <table:table-cell table:style-name="ce241" office:value-type="string" calcext:value-type="string" table:number-columns-spanned="4" table:number-rows-spanned="1">
            <text:p>Produce beni e servizi strettamente necessari per il perseguimento delle finalità istituzionali dell'ente<text:span text:style-name="T7"> (art. 4, co. 1)</text:span></text:p>
          </table:table-cell>
          <table:covered-table-cell table:number-columns-repeated="3" table:style-name="ce250"/>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LTRH'.H42" table:end-x="0.75mm" table:end-y="0.28mm" draw:z-index="6" draw:style-name="gr2" draw:text-style-name="P2" svg:width="10.88mm" svg:height="9.01mm" svg:x="13.23mm" svg:y="4.27mm" draw:control="control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rt. 4, co. 2, lett. a)</text:p>
          </table:table-cell>
          <table:covered-table-cell table:number-columns-repeated="3" table:style-name="ce238"/>
          <table:table-cell/>
          <table:table-cell table:style-name="ce261"/>
          <table:table-cell table:number-columns-repeated="1017"/>
        </table:table-row>
        <table:table-row table:style-name="ro1">
          <table:table-cell table:style-name="ce233"/>
          <table:table-cell table:style-name="ce239"/>
          <table:table-cell table:style-name="ce249" table:number-columns-repeated="3"/>
          <table:table-cell/>
          <table:table-cell>
            <draw:control table:end-cell-address="'03.01_Finalità_DIRETTA LTRH'.H44" table:end-x="0.75mm" table:end-y="0.28mm" draw:z-index="7" draw:style-name="gr2" draw:text-style-name="P2" svg:width="10.88mm" svg:height="9.02mm" svg:x="13.23mm" svg:y="4.26mm" draw:control="control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LTRH'.H46" table:end-x="0.75mm" table:end-y="0.28mm" draw:z-index="8" draw:style-name="gr2" draw:text-style-name="P2" svg:width="10.88mm" svg:height="9.02mm" svg:x="13.23mm" svg:y="4.26mm" draw:control="control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LTRH'.H48" table:end-x="0.75mm" table:end-y="0.28mm" draw:z-index="9" draw:style-name="gr2" draw:text-style-name="P2" svg:width="10.88mm" svg:height="9.02mm" svg:x="13.23mm" svg:y="4.26mm" draw:control="control1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LTRH'.H50" table:end-x="0.75mm" table:end-y="0.28mm" draw:z-index="10" draw:style-name="gr2" draw:text-style-name="P2" svg:width="10.88mm" svg:height="9.01mm" svg:x="13.23mm" svg:y="4.27mm" draw:control="control1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Svolge servizi di committenza (art. 4, co. 2, lett. e)</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LTRH'.H52" table:end-x="0.75mm" table:end-y="0.28mm" draw:z-index="11" draw:style-name="gr2" draw:text-style-name="P2" svg:width="10.88mm" svg:height="9.01mm" svg:x="13.23mm" svg:y="4.27mm" draw:control="control12"/>
          </table:table-cell>
          <table:table-cell table:number-columns-repeated="1017"/>
        </table:table-row>
        <table:table-row table:style-name="ro43">
          <table:table-cell table:style-name="ce233" office:value-type="string" calcext:value-type="string">
            <text:p>-</text:p>
          </table:table-cell>
          <table:table-cell table:style-name="ce242" office:value-type="string" calcext:value-type="string" table:number-columns-spanned="4" table:number-rows-spanned="1">
            <text:p>Valorizza il patrimonio immobiliare dell'amministrazione partecipante (art. 4, co. 3)</text:p>
          </table:table-cell>
          <table:covered-table-cell table:number-columns-repeated="3" table:style-name="ce251"/>
          <table:table-cell/>
          <table:table-cell table:style-name="ce261"/>
          <table:table-cell table:number-columns-repeated="1017"/>
        </table:table-row>
        <table:table-row table:style-name="ro1">
          <table:table-cell/>
          <table:table-cell table:style-name="ce239"/>
          <table:table-cell table:style-name="ce249" table:number-columns-repeated="3"/>
          <table:table-cell table:number-columns-repeated="1019"/>
        </table:table-row>
        <table:table-row table:style-name="ro45">
          <table:table-cell table:style-name="ce232"/>
          <table:table-cell table:style-name="ce243"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52"/>
          <table:table-cell table:style-name="ce232" table:number-columns-repeated="1019"/>
        </table:table-row>
        <table:table-row table:style-name="ro46">
          <table:table-cell/>
          <table:table-cell table:style-name="ce244" office:value-type="string" calcext:value-type="string" table:number-columns-spanned="4" table:number-rows-spanned="1">
            <text:p>Società in house dei Comuni facenti parte dell'Unione dei Comuni della Romagna Forlivese. Ha per oggetto attività di natura finanziaria, con particolare riferimento all'assunzione di partecipazioni in società (Holding delle partecipazioni), per assicurare compattezza e continuità nella gestione delle partecipazioni, esercitare funzioni di indirizzo strategico e di coordinamento sia dell'assetto organizzativo che delle attività esercitate dalle partecipate, concedere finanziamenti nei confronti delle controllate o collegate.</text:p>
          </table:table-cell>
          <table:covered-table-cell table:number-columns-repeated="2" table:style-name="ce253"/>
          <table:covered-table-cell table:style-name="ce258"/>
          <table:table-cell table:style-name="ce260"/>
          <table:table-cell table:number-columns-repeated="1018"/>
        </table:table-row>
        <table:table-row table:style-name="ro9">
          <table:table-cell/>
          <table:table-cell table:style-name="ce239"/>
          <table:table-cell table:style-name="ce249"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d): <text:span text:style-name="T10">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64"/>
          <table:table-cell table:number-columns-repeated="1012"/>
        </table:table-row>
        <table:table-row table:style-name="ro1" table:number-rows-repeated="7">
          <table:table-cell table:number-columns-repeated="1024"/>
        </table:table-row>
        <table:table-row table:style-name="ro1">
          <table:table-cell/>
          <table:table-cell table:style-name="ce247"/>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DIRETTA LTRH'.$A$1:.$H$61" table:range-usable-as="print-range"/>
        </table:named-expressions>
      </table:table>
      <table:table table:name="03.01_Finalità_DIRETTA AMR" table:style-name="ta7" table:print-ranges="'03.01_Finalità_DIRETTA AMR'.A1:'03.01_Finalità_DIRETTA AMR'.G61">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23" form:control-implementation="ooo:com.sun.star.form.component.CheckBox" xml:id="control20" form:id="control2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 form:control-implementation="ooo:com.sun.star.form.component.CheckBox" xml:id="control21" form:id="control2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5" form:control-implementation="ooo:com.sun.star.form.component.CheckBox" xml:id="control22" form:id="control2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6" form:control-implementation="ooo:com.sun.star.form.component.CheckBox" xml:id="control23" form:id="control2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8" form:control-implementation="ooo:com.sun.star.form.component.CheckBox" xml:id="control24" form:id="control2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9" form:control-implementation="ooo:com.sun.star.form.component.CheckBox" xml:id="control25" form:id="control2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1" form:control-implementation="ooo:com.sun.star.form.component.CheckBox" xml:id="control26" form:id="control2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2" form:control-implementation="ooo:com.sun.star.form.component.CheckBox" xml:id="control27" form:id="control2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3" form:control-implementation="ooo:com.sun.star.form.component.CheckBox" xml:id="control28" form:id="control2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4" form:control-implementation="ooo:com.sun.star.form.component.CheckBox" xml:id="control29" form:id="control29"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5" form:control-implementation="ooo:com.sun.star.form.component.CheckBox" xml:id="control30" form:id="control3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6" form:control-implementation="ooo:com.sun.star.form.component.CheckBox" xml:id="control31" form:id="control3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8" form:control-implementation="ooo:com.sun.star.form.component.CheckBox" xml:id="control32" form:id="control32"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9" form:control-implementation="ooo:com.sun.star.form.component.CheckBox" xml:id="control33" form:id="control3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0" form:control-implementation="ooo:com.sun.star.form.component.CheckBox" xml:id="control34" form:id="control3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1" form:control-implementation="ooo:com.sun.star.form.component.CheckBox" xml:id="control35" form:id="control3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6" form:control-implementation="ooo:com.sun.star.form.component.CheckBox" xml:id="control36" form:id="control3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7" form:control-implementation="ooo:com.sun.star.form.component.CheckBox" xml:id="control37" form:id="control3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9" form:control-implementation="ooo:com.sun.star.form.component.CheckBox" xml:id="control38" form:id="control3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3" table:default-cell-style-name="ce230"/>
        <table:table-column table:style-name="co44" table:default-cell-style-name="ce230"/>
        <table:table-column table:style-name="co45" table:default-cell-style-name="ce230"/>
        <table:table-column table:style-name="co46" table:default-cell-style-name="ce230"/>
        <table:table-column table:style-name="co47" table:default-cell-style-name="ce230"/>
        <table:table-column table:style-name="co48" table:default-cell-style-name="ce230"/>
        <table:table-column table:style-name="co19" table:default-cell-style-name="ce230"/>
        <table:table-column table:style-name="co14" table:default-cell-style-name="ce230"/>
        <table:table-column table:style-name="co28" table:number-columns-repeated="1016" table:default-cell-style-name="ce230"/>
        <table:table-row table:style-name="ro39">
          <table:table-cell table:number-columns-repeated="1024"/>
        </table:table-row>
        <table:table-row table:style-name="ro1">
          <table:table-cell/>
          <table:table-cell table:style-name="ce198" office:value-type="string" calcext:value-type="string">
            <text:p>03. REQUISITI TESTO UNICO DELLE SOCIETÀ A PARTECIPAZIONE PUBBLICA</text:p>
          </table:table-cell>
          <table:table-cell table:style-name="ce248" table:number-columns-repeated="3"/>
          <table:table-cell table:number-columns-repeated="1019"/>
        </table:table-row>
        <table:table-row table:style-name="ro17">
          <table:table-cell/>
          <table:table-cell table:style-name="ce234" office:value-type="string" calcext:value-type="string">
            <text:p>03.01. Finalità perseguite e attività ammesse (articoli <text:span text:style-name="T1">1</text:span><text:span text:style-name="T2">, 4 e 26)</text:span></text:p>
          </table:table-cell>
          <table:table-cell table:style-name="ce248" table:number-columns-repeated="3"/>
          <table:table-cell table:number-columns-repeated="1019"/>
        </table:table-row>
        <table:table-row table:style-name="ro1">
          <table:table-cell/>
          <table:table-cell table:style-name="ce235" office:value-type="string" calcext:value-type="string">
            <text:p>Compilare una scheda per ciascuna società</text:p>
          </table:table-cell>
          <table:table-cell table:style-name="ce248" table:number-columns-repeated="3"/>
          <table:table-cell table:number-columns-repeated="1019"/>
        </table:table-row>
        <table:table-row table:style-name="ro40">
          <table:table-cell table:style-name="ce231"/>
          <table:table-cell table:style-name="ce236"/>
          <table:table-cell table:style-name="ce234"/>
          <table:table-cell table:style-name="ce254" office:value-type="string" calcext:value-type="string">
            <text:p>Progressivo società partecipata:</text:p>
          </table:table-cell>
          <table:table-cell table:style-name="ce427" table:content-validation-name="val41" office:value-type="string" calcext:value-type="string">
            <text:p>Dir_4</text:p>
          </table:table-cell>
          <table:table-cell table:style-name="ce259"/>
          <table:table-cell table:style-name="ce259" office:value-type="string" calcext:value-type="string">
            <text:p>(a)</text:p>
          </table:table-cell>
          <table:table-cell table:style-name="ce262"/>
          <table:table-cell table:style-name="ce231"/>
          <table:table-cell table:style-name="ce263"/>
          <table:table-cell table:style-name="ce234" table:number-columns-repeated="1014"/>
        </table:table-row>
        <table:table-row table:style-name="ro9">
          <table:table-cell/>
          <table:table-cell table:style-name="ce237"/>
          <table:table-cell table:style-name="ce248" table:number-columns-repeated="3"/>
          <table:table-cell table:number-columns-repeated="1019"/>
        </table:table-row>
        <table:table-row table:style-name="ro14">
          <table:table-cell table:style-name="ce232"/>
          <table:table-cell table:style-name="ce238" table:number-columns-repeated="2"/>
          <table:table-cell table:style-name="ce254" office:value-type="string" calcext:value-type="string">
            <text:p>Denominazione società partecipata:</text:p>
          </table:table-cell>
          <table:table-cell table:style-name="ce427" table:content-validation-name="val10" office:value-type="string" calcext:value-type="string">
            <text:p>A.M.R. S.r.l. cons.</text:p>
          </table:table-cell>
          <table:table-cell table:style-name="ce232"/>
          <table:table-cell table:style-name="ce259" office:value-type="string" calcext:value-type="string">
            <text:p>(b)</text:p>
          </table:table-cell>
          <table:table-cell table:style-name="ce232" table:number-columns-repeated="1017"/>
        </table:table-row>
        <table:table-row table:style-name="ro9">
          <table:table-cell/>
          <table:table-cell table:style-name="ce237"/>
          <table:table-cell table:style-name="ce248"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56" table:content-validation-name="val43" office:value-type="string" calcext:value-type="string">
            <text:p>Diretta</text:p>
          </table:table-cell>
          <table:table-cell table:style-name="ce259"/>
          <table:table-cell table:style-name="ce259" office:value-type="string" calcext:value-type="string">
            <text:p>(c)</text:p>
          </table:table-cell>
          <table:table-cell table:style-name="ce262"/>
          <table:table-cell table:style-name="ce231"/>
          <table:table-cell table:style-name="ce263"/>
          <table:table-cell table:style-name="ce234" table:number-columns-repeated="1014"/>
        </table:table-row>
        <table:table-row table:style-name="ro1">
          <table:table-cell/>
          <table:table-cell table:style-name="ce237"/>
          <table:table-cell table:style-name="ce248" table:number-columns-repeated="3"/>
          <table:table-cell table:number-columns-repeated="1019"/>
        </table:table-row>
        <table:table-row table:style-name="ro42">
          <table:table-cell table:style-name="ce232"/>
          <table:table-cell table:style-name="ce238" table:number-columns-repeated="2"/>
          <table:table-cell table:style-name="ce254" office:value-type="string" calcext:value-type="string">
            <text:p>Attività svolta:</text:p>
          </table:table-cell>
          <table:table-cell table:style-name="ce192" table:content-validation-name="val20" office:value-type="string" calcext:value-type="string">
            <text:p>Svolgimento delle funzioni di "Agenzia della mobilità" in materia di trasporto pubblico di persone. </text:p>
          </table:table-cell>
          <table:table-cell table:style-name="ce232"/>
          <table:table-cell table:style-name="ce259" office:value-type="string" calcext:value-type="string">
            <text:p>(d)</text:p>
          </table:table-cell>
          <table:table-cell table:style-name="ce232" table:number-columns-repeated="1017"/>
        </table:table-row>
        <table:table-row table:style-name="ro1">
          <table:table-cell/>
          <table:table-cell table:style-name="ce237"/>
          <table:table-cell table:style-name="ce248" table:number-columns-repeated="3"/>
          <table:table-cell table:number-columns-repeated="1019"/>
        </table:table-row>
        <table:table-row table:style-name="ro1">
          <table:table-cell/>
          <table:table-cell table:style-name="ce239" office:value-type="string" calcext:value-type="string">
            <text:p>indicare se la società:</text:p>
          </table:table-cell>
          <table:table-cell table:style-name="ce248" table:number-columns-repeated="3"/>
          <table:table-cell/>
          <table:table-cell>
            <draw:control table:end-cell-address="'03.01_Finalità_DIRETTA AMR'.H15" table:end-x="0.75mm" table:end-y="0.28mm" draw:z-index="18" draw:style-name="gr2" draw:text-style-name="P2" svg:width="10.88mm" svg:height="9.02mm" svg:x="13.23mm" svg:y="4.26mm" draw:control="control3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 partecipazione pubblica di diritto singolare (art. 1 co. 4)</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8" table:number-columns-repeated="3"/>
          <table:table-cell/>
          <table:table-cell>
            <draw:control table:end-cell-address="'03.01_Finalità_DIRETTA AMR'.H17" table:end-x="0.75mm" table:end-y="0.28mm" draw:z-index="0" draw:style-name="gr2" draw:text-style-name="P2" svg:width="10.88mm" svg:height="9.02mm" svg:x="13.23mm" svg:y="4.26mm" draw:control="control2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ientra nell'Allegato "A" del d.lgs. n. 175/2016 (art. 26, co. 2)</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AMR'.H19" table:end-x="0.75mm" table:end-y="0.28mm" draw:z-index="1" draw:style-name="gr2" draw:text-style-name="P2" svg:width="10.88mm" svg:height="9.03mm" svg:x="13.23mm" svg:y="4.23mm" draw:control="control2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5">
          <table:table-cell table:style-name="ce233" office:value-type="string" calcext:value-type="string">
            <text:p>-</text:p>
          </table:table-cell>
          <table:table-cell table:style-name="ce240" office:value-type="string" calcext: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38"/>
          <table:table-cell/>
          <table:table-cell table:style-name="ce261">
            <draw:control table:end-cell-address="'03.01_Finalità_DIRETTA AMR'.H20" table:end-x="0.75mm" table:end-y="11.88mm" draw:z-index="13" draw:style-name="gr2" draw:text-style-name="P2" svg:width="10.88mm" svg:height="8.95mm" svg:x="13.23mm" svg:y="2.93mm" draw:control="control33"/>
          </table:table-cell>
          <table:table-cell table:number-columns-repeated="1017"/>
        </table:table-row>
        <table:table-row table:style-name="ro9">
          <table:table-cell table:style-name="ce233"/>
          <table:table-cell table:style-name="ce238" table:number-columns-repeated="4"/>
          <table:table-cell/>
          <table:table-cell table:style-name="ce55">
            <draw:control table:end-cell-address="'03.01_Finalità_DIRETTA AMR'.H23" table:end-x="0.75mm" table:end-y="0.28mm" draw:z-index="14" draw:style-name="gr2" draw:text-style-name="P2" svg:width="10.88mm" svg:height="9.02mm" svg:x="13.23mm" svg:y="3.96mm" draw:control="control3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destinataria dei provvedimenti di cui al d.lgs. n. 159/2011 (art. 26, co. 12<text:span text:style-name="T5">-bis)</text:span><text:span text:style-name="T6"> </text:span></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utorizzata alla gestione delle case da gioco, ai sensi della legislazione vigente (art. 26, co. 12<text:span text:style-name="T5">-sexies</text:span><text:span text:style-name="T6">) </text:span></text:p>
          </table:table-cell>
          <table:covered-table-cell table:number-columns-repeated="3" table:style-name="ce238"/>
          <table:table-cell/>
          <table:table-cell table:style-name="ce261">
            <draw:control table:end-cell-address="'03.01_Finalità_DIRETTA AMR'.H24" table:end-x="0.75mm" table:end-y="8.18mm" draw:z-index="15" draw:style-name="gr2" draw:text-style-name="P2" svg:width="11.41mm" svg:height="6.54mm" svg:x="12.7mm" svg:y="1.66mm" draw:control="control35"/>
          </table:table-cell>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4">
          <table:table-cell/>
          <table:table-cell table:style-name="ce239" office:value-type="string" calcext:value-type="string">
            <text:p>Qualora non sia stata selezionata alcuna delle opzioni indicate ai punti precedenti, indicare se la società:</text:p>
          </table:table-cell>
          <table:table-cell table:style-name="ce249" table:number-columns-repeated="3"/>
          <table:table-cell/>
          <table:table-cell>
            <draw:control table:end-cell-address="'03.01_Finalità_DIRETTA AMR'.H28" table:end-x="0.75mm" table:end-y="0.28mm" draw:z-index="2" draw:style-name="gr2" draw:text-style-name="P2" svg:width="10.88mm" svg:height="8.98mm" svg:x="13.23mm" svg:y="4.27mm" draw:control="control2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AMR'.H30" table:end-x="0.75mm" table:end-y="0.28mm" draw:z-index="3" draw:style-name="gr2" draw:text-style-name="P2" svg:width="10.88mm" svg:height="9.03mm" svg:x="13.23mm" svg:y="4.23mm" draw:control="control2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AMR'.H32" table:end-x="0.75mm" table:end-y="0.28mm" draw:z-index="16" draw:style-name="gr2" draw:text-style-name="P2" svg:width="10.88mm" svg:height="8.98mm" svg:x="13.23mm" svg:y="4.27mm" draw:control="control3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AMR'.H34" table:end-x="0.75mm" table:end-y="0.28mm" draw:z-index="4" draw:style-name="gr2" draw:text-style-name="P2" svg:width="10.88mm" svg:height="9.01mm" svg:x="13.23mm" svg:y="4.23mm" draw:control="control2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AMR'.H36" table:end-x="0.75mm" table:end-y="0.28mm" draw:z-index="5" draw:style-name="gr2" draw:text-style-name="P2" svg:width="10.88mm" svg:height="9.02mm" svg:x="13.23mm" svg:y="4.24mm" draw:control="control2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5"/>
          <table:table-cell table:style-name="ce249" table:number-columns-repeated="3"/>
          <table:table-cell table:number-columns-repeated="1019"/>
        </table:table-row>
        <table:table-row table:style-name="ro31">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7">(art. 4, co. 9-</text:span><text:span text:style-name="T8">bis</text:span><text:span text:style-name="T9">)</text:span></text:p>
          </table:table-cell>
          <table:covered-table-cell table:number-columns-repeated="3" table:style-name="ce238"/>
          <table:table-cell/>
          <table:table-cell table:style-name="ce261">
            <draw:control table:end-cell-address="'03.01_Finalità_DIRETTA AMR'.H37" table:end-x="0.75mm" table:end-y="13.45mm" draw:z-index="17" draw:style-name="gr2" draw:text-style-name="P2" svg:width="11.41mm" svg:height="11.32mm" svg:x="12.7mm" svg:y="2.13mm" draw:control="control37"/>
          </table:table-cell>
          <table:table-cell table:number-columns-repeated="1017"/>
        </table:table-row>
        <table:table-row table:style-name="ro1">
          <table:table-cell/>
          <table:table-cell table:style-name="ce235"/>
          <table:table-cell table:style-name="ce249" table:number-columns-repeated="3"/>
          <table:table-cell/>
          <table:table-cell>
            <draw:control table:end-cell-address="'03.01_Finalità_DIRETTA AMR'.H40" table:end-x="0.75mm" table:end-y="0.28mm" draw:z-index="12" draw:style-name="gr2" draw:text-style-name="P2" svg:width="10.88mm" svg:height="9.01mm" svg:x="13.23mm" svg:y="4.27mm" draw:control="control32"/>
          </table:table-cell>
          <table:table-cell table:number-columns-repeated="1017"/>
        </table:table-row>
        <table:table-row table:style-name="ro43">
          <table:table-cell table:style-name="ce233" office:value-type="string" calcext:value-type="string">
            <text:p>-</text:p>
          </table:table-cell>
          <table:table-cell table:style-name="ce241" office:value-type="string" calcext:value-type="string" table:number-columns-spanned="4" table:number-rows-spanned="1">
            <text:p>Produce beni e servizi strettamente necessari per il perseguimento delle finalità istituzionali dell'ente<text:span text:style-name="T7"> (art. 4, co. 1)</text:span></text:p>
          </table:table-cell>
          <table:covered-table-cell table:number-columns-repeated="3" table:style-name="ce250"/>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AMR'.H42" table:end-x="0.75mm" table:end-y="0.28mm" draw:z-index="6" draw:style-name="gr2" draw:text-style-name="P2" svg:width="10.88mm" svg:height="9.01mm" svg:x="13.23mm" svg:y="4.27mm" draw:control="control2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rt. 4, co. 2, lett. a)</text:p>
          </table:table-cell>
          <table:covered-table-cell table:number-columns-repeated="3" table:style-name="ce238"/>
          <table:table-cell/>
          <table:table-cell table:style-name="ce261"/>
          <table:table-cell table:number-columns-repeated="1017"/>
        </table:table-row>
        <table:table-row table:style-name="ro1">
          <table:table-cell table:style-name="ce233"/>
          <table:table-cell table:style-name="ce239"/>
          <table:table-cell table:style-name="ce249" table:number-columns-repeated="3"/>
          <table:table-cell/>
          <table:table-cell>
            <draw:control table:end-cell-address="'03.01_Finalità_DIRETTA AMR'.H44" table:end-x="0.75mm" table:end-y="0.28mm" draw:z-index="7" draw:style-name="gr2" draw:text-style-name="P2" svg:width="10.88mm" svg:height="9.02mm" svg:x="13.23mm" svg:y="4.26mm" draw:control="control2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AMR'.H46" table:end-x="0.75mm" table:end-y="0.28mm" draw:z-index="8" draw:style-name="gr2" draw:text-style-name="P2" svg:width="10.88mm" svg:height="9.02mm" svg:x="13.23mm" svg:y="4.26mm" draw:control="control2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AMR'.H48" table:end-x="0.75mm" table:end-y="0.28mm" draw:z-index="9" draw:style-name="gr2" draw:text-style-name="P2" svg:width="10.88mm" svg:height="9.02mm" svg:x="13.23mm" svg:y="4.26mm" draw:control="control2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AMR'.H50" table:end-x="0.75mm" table:end-y="0.28mm" draw:z-index="10" draw:style-name="gr2" draw:text-style-name="P2" svg:width="10.88mm" svg:height="9.01mm" svg:x="13.23mm" svg:y="4.27mm" draw:control="control3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Svolge servizi di committenza (art. 4, co. 2, lett. e)</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AMR'.H52" table:end-x="0.75mm" table:end-y="0.28mm" draw:z-index="11" draw:style-name="gr2" draw:text-style-name="P2" svg:width="10.88mm" svg:height="9.01mm" svg:x="13.23mm" svg:y="4.27mm" draw:control="control31"/>
          </table:table-cell>
          <table:table-cell table:number-columns-repeated="1017"/>
        </table:table-row>
        <table:table-row table:style-name="ro43">
          <table:table-cell table:style-name="ce233" office:value-type="string" calcext:value-type="string">
            <text:p>-</text:p>
          </table:table-cell>
          <table:table-cell table:style-name="ce242" office:value-type="string" calcext:value-type="string" table:number-columns-spanned="4" table:number-rows-spanned="1">
            <text:p>Valorizza il patrimonio immobiliare dell'amministrazione partecipante (art. 4, co. 3)</text:p>
          </table:table-cell>
          <table:covered-table-cell table:number-columns-repeated="3" table:style-name="ce251"/>
          <table:table-cell/>
          <table:table-cell table:style-name="ce261"/>
          <table:table-cell table:number-columns-repeated="1017"/>
        </table:table-row>
        <table:table-row table:style-name="ro1">
          <table:table-cell/>
          <table:table-cell table:style-name="ce239"/>
          <table:table-cell table:style-name="ce249" table:number-columns-repeated="3"/>
          <table:table-cell table:number-columns-repeated="1019"/>
        </table:table-row>
        <table:table-row table:style-name="ro45">
          <table:table-cell table:style-name="ce232"/>
          <table:table-cell table:style-name="ce243"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52"/>
          <table:table-cell table:style-name="ce232" table:number-columns-repeated="1019"/>
        </table:table-row>
        <table:table-row table:style-name="ro46">
          <table:table-cell/>
          <table:table-cell table:style-name="ce244" office:value-type="string" calcext:value-type="string" table:number-columns-spanned="4" table:number-rows-spanned="1">
            <text:p>La società ha per oggetto lo svolgimento, nell'ambito territoriale romagnolo di tutte le funzioni di Agenzia per la mobilità previste dalle norme vigenti e quindi di tutte le funzioni amministrative spettanti agli enti soci in materia di trasporto pubblico di persone. Dal 01.03.2017 la società ha assunto il ruolo di Agenzia di Ambito sovrabacinale Romagna come previsto dalla D.G.R. n. 908/2012.</text:p>
          </table:table-cell>
          <table:covered-table-cell table:number-columns-repeated="2" table:style-name="ce253"/>
          <table:covered-table-cell table:style-name="ce258"/>
          <table:table-cell table:style-name="ce260"/>
          <table:table-cell table:number-columns-repeated="1018"/>
        </table:table-row>
        <table:table-row table:style-name="ro9">
          <table:table-cell/>
          <table:table-cell table:style-name="ce239"/>
          <table:table-cell table:style-name="ce249"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d): <text:span text:style-name="T10">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64"/>
          <table:table-cell table:number-columns-repeated="1012"/>
        </table:table-row>
        <table:table-row table:style-name="ro1" table:number-rows-repeated="7">
          <table:table-cell table:number-columns-repeated="1024"/>
        </table:table-row>
        <table:table-row table:style-name="ro1">
          <table:table-cell/>
          <table:table-cell table:style-name="ce247"/>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DIRETTA AMR'.$A$1:.$H$61" table:range-usable-as="print-range"/>
        </table:named-expressions>
      </table:table>
      <table:table table:name="03.01_Finalità_DIRETTA LEPIDA" table:style-name="ta7" table:print-ranges="'03.01_Finalità_DIRETTA LEPIDA'.A1:'03.01_Finalità_DIRETTA LEPIDA'.G61">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23" form:control-implementation="ooo:com.sun.star.form.component.CheckBox" xml:id="control39" form:id="control3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 form:control-implementation="ooo:com.sun.star.form.component.CheckBox" xml:id="control40" form:id="control4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5" form:control-implementation="ooo:com.sun.star.form.component.CheckBox" xml:id="control41" form:id="control4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6" form:control-implementation="ooo:com.sun.star.form.component.CheckBox" xml:id="control42" form:id="control4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8" form:control-implementation="ooo:com.sun.star.form.component.CheckBox" xml:id="control43" form:id="control4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9" form:control-implementation="ooo:com.sun.star.form.component.CheckBox" xml:id="control44" form:id="control4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1" form:control-implementation="ooo:com.sun.star.form.component.CheckBox" xml:id="control45" form:id="control45"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2" form:control-implementation="ooo:com.sun.star.form.component.CheckBox" xml:id="control46" form:id="control4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3" form:control-implementation="ooo:com.sun.star.form.component.CheckBox" xml:id="control47" form:id="control4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4" form:control-implementation="ooo:com.sun.star.form.component.CheckBox" xml:id="control48" form:id="control48"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5" form:control-implementation="ooo:com.sun.star.form.component.CheckBox" xml:id="control49" form:id="control4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6" form:control-implementation="ooo:com.sun.star.form.component.CheckBox" xml:id="control50" form:id="control5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8" form:control-implementation="ooo:com.sun.star.form.component.CheckBox" xml:id="control51" form:id="control51"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9" form:control-implementation="ooo:com.sun.star.form.component.CheckBox" xml:id="control52" form:id="control5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0" form:control-implementation="ooo:com.sun.star.form.component.CheckBox" xml:id="control53" form:id="control5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1" form:control-implementation="ooo:com.sun.star.form.component.CheckBox" xml:id="control54" form:id="control5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6" form:control-implementation="ooo:com.sun.star.form.component.CheckBox" xml:id="control55" form:id="control5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7" form:control-implementation="ooo:com.sun.star.form.component.CheckBox" xml:id="control56" form:id="control5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9" form:control-implementation="ooo:com.sun.star.form.component.CheckBox" xml:id="control57" form:id="control5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3" table:default-cell-style-name="ce230"/>
        <table:table-column table:style-name="co44" table:default-cell-style-name="ce230"/>
        <table:table-column table:style-name="co45" table:default-cell-style-name="ce230"/>
        <table:table-column table:style-name="co46" table:default-cell-style-name="ce230"/>
        <table:table-column table:style-name="co47" table:default-cell-style-name="ce230"/>
        <table:table-column table:style-name="co48" table:default-cell-style-name="ce230"/>
        <table:table-column table:style-name="co19" table:default-cell-style-name="ce230"/>
        <table:table-column table:style-name="co14" table:default-cell-style-name="ce230"/>
        <table:table-column table:style-name="co28" table:number-columns-repeated="1016" table:default-cell-style-name="ce230"/>
        <table:table-row table:style-name="ro39">
          <table:table-cell table:number-columns-repeated="1024"/>
        </table:table-row>
        <table:table-row table:style-name="ro1">
          <table:table-cell/>
          <table:table-cell table:style-name="ce198" office:value-type="string" calcext:value-type="string">
            <text:p>03. REQUISITI TESTO UNICO DELLE SOCIETÀ A PARTECIPAZIONE PUBBLICA</text:p>
          </table:table-cell>
          <table:table-cell table:style-name="ce248" table:number-columns-repeated="3"/>
          <table:table-cell table:number-columns-repeated="1019"/>
        </table:table-row>
        <table:table-row table:style-name="ro17">
          <table:table-cell/>
          <table:table-cell table:style-name="ce234" office:value-type="string" calcext:value-type="string">
            <text:p>03.01. Finalità perseguite e attività ammesse (articoli <text:span text:style-name="T1">1</text:span><text:span text:style-name="T2">, 4 e 26)</text:span></text:p>
          </table:table-cell>
          <table:table-cell table:style-name="ce248" table:number-columns-repeated="3"/>
          <table:table-cell table:number-columns-repeated="1019"/>
        </table:table-row>
        <table:table-row table:style-name="ro1">
          <table:table-cell/>
          <table:table-cell table:style-name="ce235" office:value-type="string" calcext:value-type="string">
            <text:p>Compilare una scheda per ciascuna società</text:p>
          </table:table-cell>
          <table:table-cell table:style-name="ce248" table:number-columns-repeated="3"/>
          <table:table-cell table:number-columns-repeated="1019"/>
        </table:table-row>
        <table:table-row table:style-name="ro40">
          <table:table-cell table:style-name="ce231"/>
          <table:table-cell table:style-name="ce236"/>
          <table:table-cell table:style-name="ce234"/>
          <table:table-cell table:style-name="ce254" office:value-type="string" calcext:value-type="string">
            <text:p>Progressivo società partecipata:</text:p>
          </table:table-cell>
          <table:table-cell table:style-name="ce427" table:content-validation-name="val41" office:value-type="string" calcext:value-type="string">
            <text:p>Dir_2</text:p>
          </table:table-cell>
          <table:table-cell table:style-name="ce259"/>
          <table:table-cell table:style-name="ce259" office:value-type="string" calcext:value-type="string">
            <text:p>(a)</text:p>
          </table:table-cell>
          <table:table-cell table:style-name="ce262"/>
          <table:table-cell table:style-name="ce231"/>
          <table:table-cell table:style-name="ce263"/>
          <table:table-cell table:style-name="ce234" table:number-columns-repeated="1014"/>
        </table:table-row>
        <table:table-row table:style-name="ro9">
          <table:table-cell/>
          <table:table-cell table:style-name="ce237"/>
          <table:table-cell table:style-name="ce248" table:number-columns-repeated="3"/>
          <table:table-cell table:number-columns-repeated="1019"/>
        </table:table-row>
        <table:table-row table:style-name="ro14">
          <table:table-cell table:style-name="ce232"/>
          <table:table-cell table:style-name="ce238" table:number-columns-repeated="2"/>
          <table:table-cell table:style-name="ce254" office:value-type="string" calcext:value-type="string">
            <text:p>Denominazione società partecipata:</text:p>
          </table:table-cell>
          <table:table-cell table:style-name="ce427" table:content-validation-name="val10" office:value-type="string" calcext:value-type="string">
            <text:p>LEPIDA S.p.A.</text:p>
          </table:table-cell>
          <table:table-cell table:style-name="ce232"/>
          <table:table-cell table:style-name="ce259" office:value-type="string" calcext:value-type="string">
            <text:p>(b)</text:p>
          </table:table-cell>
          <table:table-cell table:style-name="ce232" table:number-columns-repeated="1017"/>
        </table:table-row>
        <table:table-row table:style-name="ro9">
          <table:table-cell/>
          <table:table-cell table:style-name="ce237"/>
          <table:table-cell table:style-name="ce248"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56" table:content-validation-name="val43" office:value-type="string" calcext:value-type="string">
            <text:p>Diretta</text:p>
          </table:table-cell>
          <table:table-cell table:style-name="ce259"/>
          <table:table-cell table:style-name="ce259" office:value-type="string" calcext:value-type="string">
            <text:p>(c)</text:p>
          </table:table-cell>
          <table:table-cell table:style-name="ce262"/>
          <table:table-cell table:style-name="ce231"/>
          <table:table-cell table:style-name="ce263"/>
          <table:table-cell table:style-name="ce234" table:number-columns-repeated="1014"/>
        </table:table-row>
        <table:table-row table:style-name="ro1">
          <table:table-cell/>
          <table:table-cell table:style-name="ce237"/>
          <table:table-cell table:style-name="ce248" table:number-columns-repeated="3"/>
          <table:table-cell table:number-columns-repeated="1019"/>
        </table:table-row>
        <table:table-row table:style-name="ro42">
          <table:table-cell table:style-name="ce232"/>
          <table:table-cell table:style-name="ce238" table:number-columns-repeated="2"/>
          <table:table-cell table:style-name="ce254" office:value-type="string" calcext:value-type="string">
            <text:p>Attività svolta:</text:p>
          </table:table-cell>
          <table:table-cell table:style-name="ce192" table:content-validation-name="val19" office:value-type="string" calcext:value-type="string">
            <text:p>Realizzazione e gestione della rete regionale a banda larga delle pubbliche amministrazioni ai sensi dell'art. 9 comma 1 L.R. 11/2004</text:p>
          </table:table-cell>
          <table:table-cell table:style-name="ce232"/>
          <table:table-cell table:style-name="ce259" office:value-type="string" calcext:value-type="string">
            <text:p>(d)</text:p>
          </table:table-cell>
          <table:table-cell table:style-name="ce232" table:number-columns-repeated="1017"/>
        </table:table-row>
        <table:table-row table:style-name="ro1">
          <table:table-cell/>
          <table:table-cell table:style-name="ce237"/>
          <table:table-cell table:style-name="ce248" table:number-columns-repeated="3"/>
          <table:table-cell table:number-columns-repeated="1019"/>
        </table:table-row>
        <table:table-row table:style-name="ro1">
          <table:table-cell/>
          <table:table-cell table:style-name="ce239" office:value-type="string" calcext:value-type="string">
            <text:p>indicare se la società:</text:p>
          </table:table-cell>
          <table:table-cell table:style-name="ce248" table:number-columns-repeated="3"/>
          <table:table-cell/>
          <table:table-cell>
            <draw:control table:end-cell-address="'03.01_Finalità_DIRETTA LEPIDA'.H15" table:end-x="0.75mm" table:end-y="0.28mm" draw:z-index="18" draw:style-name="gr2" draw:text-style-name="P2" svg:width="10.88mm" svg:height="9.02mm" svg:x="13.23mm" svg:y="4.26mm" draw:control="control5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 partecipazione pubblica di diritto singolare (art. 1 co. 4)</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8" table:number-columns-repeated="3"/>
          <table:table-cell/>
          <table:table-cell>
            <draw:control table:end-cell-address="'03.01_Finalità_DIRETTA LEPIDA'.H17" table:end-x="0.75mm" table:end-y="0.28mm" draw:z-index="0" draw:style-name="gr2" draw:text-style-name="P2" svg:width="10.88mm" svg:height="9.02mm" svg:x="13.23mm" svg:y="4.26mm" draw:control="control3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ientra nell'Allegato "A" del d.lgs. n. 175/2016 (art. 26, co. 2)</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LEPIDA'.H19" table:end-x="0.75mm" table:end-y="0.28mm" draw:z-index="1" draw:style-name="gr2" draw:text-style-name="P2" svg:width="10.88mm" svg:height="9.03mm" svg:x="13.23mm" svg:y="4.23mm" draw:control="control4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5">
          <table:table-cell table:style-name="ce233" office:value-type="string" calcext:value-type="string">
            <text:p>-</text:p>
          </table:table-cell>
          <table:table-cell table:style-name="ce240" office:value-type="string" calcext: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38"/>
          <table:table-cell/>
          <table:table-cell table:style-name="ce261">
            <draw:control table:end-cell-address="'03.01_Finalità_DIRETTA LEPIDA'.H20" table:end-x="0.75mm" table:end-y="11.88mm" draw:z-index="13" draw:style-name="gr2" draw:text-style-name="P2" svg:width="10.88mm" svg:height="8.95mm" svg:x="13.23mm" svg:y="2.93mm" draw:control="control52"/>
          </table:table-cell>
          <table:table-cell table:number-columns-repeated="1017"/>
        </table:table-row>
        <table:table-row table:style-name="ro9">
          <table:table-cell table:style-name="ce233"/>
          <table:table-cell table:style-name="ce238" table:number-columns-repeated="4"/>
          <table:table-cell/>
          <table:table-cell table:style-name="ce55">
            <draw:control table:end-cell-address="'03.01_Finalità_DIRETTA LEPIDA'.H23" table:end-x="0.75mm" table:end-y="0.28mm" draw:z-index="14" draw:style-name="gr2" draw:text-style-name="P2" svg:width="10.88mm" svg:height="9.02mm" svg:x="13.23mm" svg:y="3.96mm" draw:control="control5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destinataria dei provvedimenti di cui al d.lgs. n. 159/2011 (art. 26, co. 12<text:span text:style-name="T5">-bis)</text:span><text:span text:style-name="T6"> </text:span></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utorizzata alla gestione delle case da gioco, ai sensi della legislazione vigente (art. 26, co. 12<text:span text:style-name="T5">-sexies</text:span><text:span text:style-name="T6">) </text:span></text:p>
          </table:table-cell>
          <table:covered-table-cell table:number-columns-repeated="3" table:style-name="ce238"/>
          <table:table-cell/>
          <table:table-cell table:style-name="ce261">
            <draw:control table:end-cell-address="'03.01_Finalità_DIRETTA LEPIDA'.H24" table:end-x="0.75mm" table:end-y="8.18mm" draw:z-index="15" draw:style-name="gr2" draw:text-style-name="P2" svg:width="11.41mm" svg:height="6.54mm" svg:x="12.7mm" svg:y="1.66mm" draw:control="control54"/>
          </table:table-cell>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4">
          <table:table-cell/>
          <table:table-cell table:style-name="ce239" office:value-type="string" calcext:value-type="string">
            <text:p>Qualora non sia stata selezionata alcuna delle opzioni indicate ai punti precedenti, indicare se la società:</text:p>
          </table:table-cell>
          <table:table-cell table:style-name="ce249" table:number-columns-repeated="3"/>
          <table:table-cell/>
          <table:table-cell>
            <draw:control table:end-cell-address="'03.01_Finalità_DIRETTA LEPIDA'.H28" table:end-x="0.75mm" table:end-y="0.28mm" draw:z-index="2" draw:style-name="gr2" draw:text-style-name="P2" svg:width="10.88mm" svg:height="8.98mm" svg:x="13.23mm" svg:y="4.27mm" draw:control="control4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LEPIDA'.H30" table:end-x="0.75mm" table:end-y="0.28mm" draw:z-index="3" draw:style-name="gr2" draw:text-style-name="P2" svg:width="10.88mm" svg:height="9.03mm" svg:x="13.23mm" svg:y="4.23mm" draw:control="control4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LEPIDA'.H32" table:end-x="0.75mm" table:end-y="0.28mm" draw:z-index="16" draw:style-name="gr2" draw:text-style-name="P2" svg:width="10.88mm" svg:height="8.98mm" svg:x="13.23mm" svg:y="4.27mm" draw:control="control5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LEPIDA'.H34" table:end-x="0.75mm" table:end-y="0.28mm" draw:z-index="4" draw:style-name="gr2" draw:text-style-name="P2" svg:width="10.88mm" svg:height="9.01mm" svg:x="13.23mm" svg:y="4.23mm" draw:control="control4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LEPIDA'.H36" table:end-x="0.75mm" table:end-y="0.28mm" draw:z-index="5" draw:style-name="gr2" draw:text-style-name="P2" svg:width="10.88mm" svg:height="9.02mm" svg:x="13.23mm" svg:y="4.24mm" draw:control="control4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5"/>
          <table:table-cell table:style-name="ce249" table:number-columns-repeated="3"/>
          <table:table-cell table:number-columns-repeated="1019"/>
        </table:table-row>
        <table:table-row table:style-name="ro31">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7">(art. 4, co. 9-</text:span><text:span text:style-name="T8">bis</text:span><text:span text:style-name="T9">)</text:span></text:p>
          </table:table-cell>
          <table:covered-table-cell table:number-columns-repeated="3" table:style-name="ce238"/>
          <table:table-cell/>
          <table:table-cell table:style-name="ce261">
            <draw:control table:end-cell-address="'03.01_Finalità_DIRETTA LEPIDA'.H37" table:end-x="0.75mm" table:end-y="13.45mm" draw:z-index="17" draw:style-name="gr2" draw:text-style-name="P2" svg:width="11.41mm" svg:height="11.32mm" svg:x="12.7mm" svg:y="2.13mm" draw:control="control56"/>
          </table:table-cell>
          <table:table-cell table:number-columns-repeated="1017"/>
        </table:table-row>
        <table:table-row table:style-name="ro1">
          <table:table-cell/>
          <table:table-cell table:style-name="ce235"/>
          <table:table-cell table:style-name="ce249" table:number-columns-repeated="3"/>
          <table:table-cell/>
          <table:table-cell>
            <draw:control table:end-cell-address="'03.01_Finalità_DIRETTA LEPIDA'.H40" table:end-x="0.75mm" table:end-y="0.28mm" draw:z-index="12" draw:style-name="gr2" draw:text-style-name="P2" svg:width="10.88mm" svg:height="9.01mm" svg:x="13.23mm" svg:y="4.27mm" draw:control="control51"/>
          </table:table-cell>
          <table:table-cell table:number-columns-repeated="1017"/>
        </table:table-row>
        <table:table-row table:style-name="ro43">
          <table:table-cell table:style-name="ce233" office:value-type="string" calcext:value-type="string">
            <text:p>-</text:p>
          </table:table-cell>
          <table:table-cell table:style-name="ce241" office:value-type="string" calcext:value-type="string" table:number-columns-spanned="4" table:number-rows-spanned="1">
            <text:p>Produce beni e servizi strettamente necessari per il perseguimento delle finalità istituzionali dell'ente<text:span text:style-name="T7"> (art. 4, co. 1)</text:span></text:p>
          </table:table-cell>
          <table:covered-table-cell table:number-columns-repeated="3" table:style-name="ce250"/>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LEPIDA'.H42" table:end-x="0.75mm" table:end-y="0.28mm" draw:z-index="6" draw:style-name="gr2" draw:text-style-name="P2" svg:width="10.88mm" svg:height="9.01mm" svg:x="13.23mm" svg:y="4.27mm" draw:control="control4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rt. 4, co. 2, lett. a)</text:p>
          </table:table-cell>
          <table:covered-table-cell table:number-columns-repeated="3" table:style-name="ce238"/>
          <table:table-cell/>
          <table:table-cell table:style-name="ce261"/>
          <table:table-cell table:number-columns-repeated="1017"/>
        </table:table-row>
        <table:table-row table:style-name="ro1">
          <table:table-cell table:style-name="ce233"/>
          <table:table-cell table:style-name="ce239"/>
          <table:table-cell table:style-name="ce249" table:number-columns-repeated="3"/>
          <table:table-cell/>
          <table:table-cell>
            <draw:control table:end-cell-address="'03.01_Finalità_DIRETTA LEPIDA'.H44" table:end-x="0.75mm" table:end-y="0.28mm" draw:z-index="7" draw:style-name="gr2" draw:text-style-name="P2" svg:width="10.88mm" svg:height="9.02mm" svg:x="13.23mm" svg:y="4.26mm" draw:control="control4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LEPIDA'.H46" table:end-x="0.75mm" table:end-y="0.28mm" draw:z-index="8" draw:style-name="gr2" draw:text-style-name="P2" svg:width="10.88mm" svg:height="9.02mm" svg:x="13.23mm" svg:y="4.26mm" draw:control="control4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LEPIDA'.H48" table:end-x="0.75mm" table:end-y="0.28mm" draw:z-index="9" draw:style-name="gr2" draw:text-style-name="P2" svg:width="10.88mm" svg:height="9.02mm" svg:x="13.23mm" svg:y="4.26mm" draw:control="control4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LEPIDA'.H50" table:end-x="0.75mm" table:end-y="0.28mm" draw:z-index="10" draw:style-name="gr2" draw:text-style-name="P2" svg:width="10.88mm" svg:height="9.01mm" svg:x="13.23mm" svg:y="4.27mm" draw:control="control4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Svolge servizi di committenza (art. 4, co. 2, lett. e)</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LEPIDA'.H52" table:end-x="0.75mm" table:end-y="0.28mm" draw:z-index="11" draw:style-name="gr2" draw:text-style-name="P2" svg:width="10.88mm" svg:height="9.01mm" svg:x="13.23mm" svg:y="4.27mm" draw:control="control50"/>
          </table:table-cell>
          <table:table-cell table:number-columns-repeated="1017"/>
        </table:table-row>
        <table:table-row table:style-name="ro43">
          <table:table-cell table:style-name="ce233" office:value-type="string" calcext:value-type="string">
            <text:p>-</text:p>
          </table:table-cell>
          <table:table-cell table:style-name="ce242" office:value-type="string" calcext:value-type="string" table:number-columns-spanned="4" table:number-rows-spanned="1">
            <text:p>Valorizza il patrimonio immobiliare dell'amministrazione partecipante (art. 4, co. 3)</text:p>
          </table:table-cell>
          <table:covered-table-cell table:number-columns-repeated="3" table:style-name="ce251"/>
          <table:table-cell/>
          <table:table-cell table:style-name="ce261"/>
          <table:table-cell table:number-columns-repeated="1017"/>
        </table:table-row>
        <table:table-row table:style-name="ro1">
          <table:table-cell/>
          <table:table-cell table:style-name="ce239"/>
          <table:table-cell table:style-name="ce249" table:number-columns-repeated="3"/>
          <table:table-cell table:number-columns-repeated="1019"/>
        </table:table-row>
        <table:table-row table:style-name="ro45">
          <table:table-cell table:style-name="ce232"/>
          <table:table-cell table:style-name="ce243"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52"/>
          <table:table-cell table:style-name="ce232" table:number-columns-repeated="1019"/>
        </table:table-row>
        <table:table-row table:style-name="ro46">
          <table:table-cell/>
          <table:table-cell table:style-name="ce244" office:value-type="string" calcext:value-type="string" table:number-columns-spanned="4" table:number-rows-spanned="1">
            <text:p>La società svolge attività strettamente necessaria per il perseguimento delle finalità dell'Ente per partecipare agli obiettivi della rete privata delle pubbliche amministrazioni dell'Emilia Romagna come previsto nella L.r. n.11/2004 e usufruire dei vantaggi relativi all'erogazione dei servizi per i soci e la comunità di riferimento. </text:p>
          </table:table-cell>
          <table:covered-table-cell table:number-columns-repeated="2" table:style-name="ce253"/>
          <table:covered-table-cell table:style-name="ce258"/>
          <table:table-cell table:style-name="ce260"/>
          <table:table-cell table:number-columns-repeated="1018"/>
        </table:table-row>
        <table:table-row table:style-name="ro9">
          <table:table-cell/>
          <table:table-cell table:style-name="ce239"/>
          <table:table-cell table:style-name="ce249"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d): <text:span text:style-name="T10">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64"/>
          <table:table-cell table:number-columns-repeated="1012"/>
        </table:table-row>
        <table:table-row table:style-name="ro1" table:number-rows-repeated="7">
          <table:table-cell table:number-columns-repeated="1024"/>
        </table:table-row>
        <table:table-row table:style-name="ro1">
          <table:table-cell/>
          <table:table-cell table:style-name="ce247"/>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DIRETTA LEPIDA'.$A$1:.$H$61" table:range-usable-as="print-range"/>
        </table:named-expressions>
      </table:table>
      <table:table table:name="03.01_Finalità_DIRETTA HERA" table:style-name="ta8" table:print-ranges="'03.01_Finalità_DIRETTA HERA'.A1:'03.01_Finalità_DIRETTA HERA'.H61">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23" form:control-implementation="ooo:com.sun.star.form.component.CheckBox" xml:id="control58" form:id="control5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 form:control-implementation="ooo:com.sun.star.form.component.CheckBox" xml:id="control59" form:id="control5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5" form:control-implementation="ooo:com.sun.star.form.component.CheckBox" xml:id="control60" form:id="control6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6" form:control-implementation="ooo:com.sun.star.form.component.CheckBox" xml:id="control61" form:id="control6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8" form:control-implementation="ooo:com.sun.star.form.component.CheckBox" xml:id="control62" form:id="control6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9" form:control-implementation="ooo:com.sun.star.form.component.CheckBox" xml:id="control63" form:id="control6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1" form:control-implementation="ooo:com.sun.star.form.component.CheckBox" xml:id="control64" form:id="control64"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2" form:control-implementation="ooo:com.sun.star.form.component.CheckBox" xml:id="control65" form:id="control6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3" form:control-implementation="ooo:com.sun.star.form.component.CheckBox" xml:id="control66" form:id="control6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4" form:control-implementation="ooo:com.sun.star.form.component.CheckBox" xml:id="control67" form:id="control6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5" form:control-implementation="ooo:com.sun.star.form.component.CheckBox" xml:id="control68" form:id="control6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6" form:control-implementation="ooo:com.sun.star.form.component.CheckBox" xml:id="control69" form:id="control6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8" form:control-implementation="ooo:com.sun.star.form.component.CheckBox" xml:id="control70" form:id="control70"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9" form:control-implementation="ooo:com.sun.star.form.component.CheckBox" xml:id="control71" form:id="control7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0" form:control-implementation="ooo:com.sun.star.form.component.CheckBox" xml:id="control72" form:id="control7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1" form:control-implementation="ooo:com.sun.star.form.component.CheckBox" xml:id="control73" form:id="control7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6" form:control-implementation="ooo:com.sun.star.form.component.CheckBox" xml:id="control74" form:id="control7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7" form:control-implementation="ooo:com.sun.star.form.component.CheckBox" xml:id="control75" form:id="control7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9" form:control-implementation="ooo:com.sun.star.form.component.CheckBox" xml:id="control76" form:id="control7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3" table:default-cell-style-name="ce230"/>
        <table:table-column table:style-name="co44" table:default-cell-style-name="ce230"/>
        <table:table-column table:style-name="co45" table:default-cell-style-name="ce230"/>
        <table:table-column table:style-name="co46" table:default-cell-style-name="ce230"/>
        <table:table-column table:style-name="co47" table:default-cell-style-name="ce230"/>
        <table:table-column table:style-name="co48" table:default-cell-style-name="ce230"/>
        <table:table-column table:style-name="co19" table:default-cell-style-name="ce230"/>
        <table:table-column table:style-name="co14" table:default-cell-style-name="ce230"/>
        <table:table-column table:style-name="co28" table:number-columns-repeated="1016" table:default-cell-style-name="ce230"/>
        <table:table-row table:style-name="ro39">
          <table:table-cell table:number-columns-repeated="1024"/>
        </table:table-row>
        <table:table-row table:style-name="ro1">
          <table:table-cell/>
          <table:table-cell table:style-name="ce198" office:value-type="string" calcext:value-type="string">
            <text:p>03. REQUISITI TESTO UNICO DELLE SOCIETÀ A PARTECIPAZIONE PUBBLICA</text:p>
          </table:table-cell>
          <table:table-cell table:style-name="ce248" table:number-columns-repeated="3"/>
          <table:table-cell table:number-columns-repeated="1019"/>
        </table:table-row>
        <table:table-row table:style-name="ro17">
          <table:table-cell/>
          <table:table-cell table:style-name="ce234" office:value-type="string" calcext:value-type="string">
            <text:p>03.01. Finalità perseguite e attività ammesse (articoli <text:span text:style-name="T1">1</text:span><text:span text:style-name="T2">, 4 e 26)</text:span></text:p>
          </table:table-cell>
          <table:table-cell table:style-name="ce248" table:number-columns-repeated="3"/>
          <table:table-cell table:number-columns-repeated="1019"/>
        </table:table-row>
        <table:table-row table:style-name="ro1">
          <table:table-cell/>
          <table:table-cell table:style-name="ce235"/>
          <table:table-cell table:style-name="ce248" table:number-columns-repeated="3"/>
          <table:table-cell table:number-columns-repeated="1019"/>
        </table:table-row>
        <table:table-row table:style-name="ro40">
          <table:table-cell table:style-name="ce231"/>
          <table:table-cell table:style-name="ce236"/>
          <table:table-cell table:style-name="ce234"/>
          <table:table-cell table:style-name="ce254" office:value-type="string" calcext:value-type="string">
            <text:p>Progressivo società partecipata:</text:p>
          </table:table-cell>
          <table:table-cell table:style-name="ce427" table:content-validation-name="val41" office:value-type="string" calcext:value-type="string">
            <text:p>Dir_1 e Ind_5</text:p>
          </table:table-cell>
          <table:table-cell table:style-name="ce259"/>
          <table:table-cell table:style-name="ce259" office:value-type="string" calcext:value-type="string">
            <text:p>(a)</text:p>
          </table:table-cell>
          <table:table-cell table:style-name="ce262"/>
          <table:table-cell table:style-name="ce231"/>
          <table:table-cell table:style-name="ce263"/>
          <table:table-cell table:style-name="ce234" table:number-columns-repeated="1014"/>
        </table:table-row>
        <table:table-row table:style-name="ro9">
          <table:table-cell/>
          <table:table-cell table:style-name="ce237"/>
          <table:table-cell table:style-name="ce248" table:number-columns-repeated="3"/>
          <table:table-cell table:number-columns-repeated="1019"/>
        </table:table-row>
        <table:table-row table:style-name="ro14">
          <table:table-cell table:style-name="ce232"/>
          <table:table-cell table:style-name="ce238" table:number-columns-repeated="2"/>
          <table:table-cell table:style-name="ce254" office:value-type="string" calcext:value-type="string">
            <text:p>Denominazione società partecipata:</text:p>
          </table:table-cell>
          <table:table-cell table:style-name="ce255" table:content-validation-name="val42" office:value-type="string" calcext:value-type="string">
            <text:p>HERA S.p.A.</text:p>
          </table:table-cell>
          <table:table-cell table:style-name="ce232"/>
          <table:table-cell table:style-name="ce259" office:value-type="string" calcext:value-type="string">
            <text:p>(b)</text:p>
          </table:table-cell>
          <table:table-cell table:style-name="ce232" table:number-columns-repeated="1017"/>
        </table:table-row>
        <table:table-row table:style-name="ro9">
          <table:table-cell/>
          <table:table-cell table:style-name="ce237"/>
          <table:table-cell table:style-name="ce248"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56" table:content-validation-name="val45" office:value-type="string" calcext:value-type="string">
            <text:p>sia diretta che indiretta</text:p>
          </table:table-cell>
          <table:table-cell table:style-name="ce259"/>
          <table:table-cell table:style-name="ce259" office:value-type="string" calcext:value-type="string">
            <text:p>(c)</text:p>
          </table:table-cell>
          <table:table-cell table:style-name="ce262"/>
          <table:table-cell table:style-name="ce231"/>
          <table:table-cell table:style-name="ce263"/>
          <table:table-cell table:style-name="ce234" table:number-columns-repeated="1014"/>
        </table:table-row>
        <table:table-row table:style-name="ro1">
          <table:table-cell/>
          <table:table-cell table:style-name="ce237"/>
          <table:table-cell table:style-name="ce248" table:number-columns-repeated="3"/>
          <table:table-cell table:number-columns-repeated="1019"/>
        </table:table-row>
        <table:table-row table:style-name="ro42">
          <table:table-cell table:style-name="ce232"/>
          <table:table-cell table:style-name="ce238" table:number-columns-repeated="2"/>
          <table:table-cell table:style-name="ce254" office:value-type="string" calcext:value-type="string">
            <text:p>Attività svolta:</text:p>
          </table:table-cell>
          <table:table-cell table:style-name="ce257" table:content-validation-name="val44" office:value-type="string" calcext:value-type="string">
            <text:p>Gestione integrata delle risorse idriche ed energetiche</text:p>
          </table:table-cell>
          <table:table-cell table:style-name="ce232"/>
          <table:table-cell table:style-name="ce259" office:value-type="string" calcext:value-type="string">
            <text:p>(d)</text:p>
          </table:table-cell>
          <table:table-cell table:style-name="ce232" table:number-columns-repeated="1017"/>
        </table:table-row>
        <table:table-row table:style-name="ro1">
          <table:table-cell/>
          <table:table-cell table:style-name="ce237"/>
          <table:table-cell table:style-name="ce248" table:number-columns-repeated="3"/>
          <table:table-cell table:number-columns-repeated="1019"/>
        </table:table-row>
        <table:table-row table:style-name="ro1">
          <table:table-cell/>
          <table:table-cell table:style-name="ce239" office:value-type="string" calcext:value-type="string">
            <text:p>indicare se la società:</text:p>
          </table:table-cell>
          <table:table-cell table:style-name="ce248" table:number-columns-repeated="3"/>
          <table:table-cell/>
          <table:table-cell>
            <draw:control table:end-cell-address="'03.01_Finalità_DIRETTA HERA'.H15" table:end-x="0.75mm" table:end-y="0.28mm" draw:z-index="18" draw:style-name="gr2" draw:text-style-name="P2" svg:width="10.88mm" svg:height="9.02mm" svg:x="13.23mm" svg:y="4.26mm" draw:control="control7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 partecipazione pubblica di diritto singolare (art. 1 co. 4)</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8" table:number-columns-repeated="3"/>
          <table:table-cell/>
          <table:table-cell>
            <draw:control table:end-cell-address="'03.01_Finalità_DIRETTA HERA'.H17" table:end-x="0.75mm" table:end-y="0.28mm" draw:z-index="0" draw:style-name="gr2" draw:text-style-name="P2" svg:width="10.88mm" svg:height="9.02mm" svg:x="13.23mm" svg:y="4.26mm" draw:control="control5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ientra nell'Allegato "A" del d.lgs. n. 175/2016 (art. 26, co. 2)</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HERA'.H19" table:end-x="0.75mm" table:end-y="0.28mm" draw:z-index="1" draw:style-name="gr2" draw:text-style-name="P2" svg:width="10.88mm" svg:height="9.03mm" svg:x="13.23mm" svg:y="4.23mm" draw:control="control5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5">
          <table:table-cell table:style-name="ce233" office:value-type="string" calcext:value-type="string">
            <text:p>-</text:p>
          </table:table-cell>
          <table:table-cell table:style-name="ce240" office:value-type="string" calcext: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38"/>
          <table:table-cell/>
          <table:table-cell table:style-name="ce261">
            <draw:control table:end-cell-address="'03.01_Finalità_DIRETTA HERA'.H20" table:end-x="0.75mm" table:end-y="11.88mm" draw:z-index="13" draw:style-name="gr2" draw:text-style-name="P2" svg:width="10.88mm" svg:height="8.95mm" svg:x="13.23mm" svg:y="2.93mm" draw:control="control71"/>
          </table:table-cell>
          <table:table-cell table:number-columns-repeated="1017"/>
        </table:table-row>
        <table:table-row table:style-name="ro9">
          <table:table-cell table:style-name="ce233"/>
          <table:table-cell table:style-name="ce238" table:number-columns-repeated="4"/>
          <table:table-cell/>
          <table:table-cell table:style-name="ce55">
            <draw:control table:end-cell-address="'03.01_Finalità_DIRETTA HERA'.H23" table:end-x="0.75mm" table:end-y="0.28mm" draw:z-index="14" draw:style-name="gr2" draw:text-style-name="P2" svg:width="10.88mm" svg:height="9.02mm" svg:x="13.23mm" svg:y="3.96mm" draw:control="control7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destinataria dei provvedimenti di cui al d.lgs. n. 159/2011 (art. 26, co. 12<text:span text:style-name="T5">-bis)</text:span><text:span text:style-name="T6"> </text:span></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utorizzata alla gestione delle case da gioco, ai sensi della legislazione vigente (art. 26, co. 12<text:span text:style-name="T5">-sexies</text:span><text:span text:style-name="T6">) </text:span></text:p>
          </table:table-cell>
          <table:covered-table-cell table:number-columns-repeated="3" table:style-name="ce238"/>
          <table:table-cell/>
          <table:table-cell table:style-name="ce261">
            <draw:control table:end-cell-address="'03.01_Finalità_DIRETTA HERA'.H24" table:end-x="0.75mm" table:end-y="8.18mm" draw:z-index="15" draw:style-name="gr2" draw:text-style-name="P2" svg:width="11.41mm" svg:height="6.54mm" svg:x="12.7mm" svg:y="1.66mm" draw:control="control73"/>
          </table:table-cell>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4">
          <table:table-cell/>
          <table:table-cell table:style-name="ce239" office:value-type="string" calcext:value-type="string">
            <text:p>Qualora non sia stata selezionata alcuna delle opzioni indicate ai punti precedenti, indicare se la società:</text:p>
          </table:table-cell>
          <table:table-cell table:style-name="ce249" table:number-columns-repeated="3"/>
          <table:table-cell/>
          <table:table-cell>
            <draw:control table:end-cell-address="'03.01_Finalità_DIRETTA HERA'.H28" table:end-x="0.75mm" table:end-y="0.28mm" draw:z-index="2" draw:style-name="gr2" draw:text-style-name="P2" svg:width="10.88mm" svg:height="8.98mm" svg:x="13.23mm" svg:y="4.27mm" draw:control="control6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HERA'.H30" table:end-x="0.75mm" table:end-y="0.28mm" draw:z-index="3" draw:style-name="gr2" draw:text-style-name="P2" svg:width="10.88mm" svg:height="9.03mm" svg:x="13.23mm" svg:y="4.23mm" draw:control="control6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HERA'.H32" table:end-x="0.75mm" table:end-y="0.28mm" draw:z-index="16" draw:style-name="gr2" draw:text-style-name="P2" svg:width="10.88mm" svg:height="8.98mm" svg:x="13.23mm" svg:y="4.27mm" draw:control="control7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HERA'.H34" table:end-x="0.75mm" table:end-y="0.28mm" draw:z-index="4" draw:style-name="gr2" draw:text-style-name="P2" svg:width="10.88mm" svg:height="9.01mm" svg:x="13.23mm" svg:y="4.23mm" draw:control="control6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DIRETTA HERA'.H36" table:end-x="0.75mm" table:end-y="0.28mm" draw:z-index="5" draw:style-name="gr2" draw:text-style-name="P2" svg:width="10.88mm" svg:height="9.02mm" svg:x="13.23mm" svg:y="4.24mm" draw:control="control6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5"/>
          <table:table-cell table:style-name="ce249" table:number-columns-repeated="3"/>
          <table:table-cell table:number-columns-repeated="1019"/>
        </table:table-row>
        <table:table-row table:style-name="ro31">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7">(art. 4, co. 9-</text:span><text:span text:style-name="T8">bis</text:span><text:span text:style-name="T9">)</text:span></text:p>
          </table:table-cell>
          <table:covered-table-cell table:number-columns-repeated="3" table:style-name="ce238"/>
          <table:table-cell/>
          <table:table-cell table:style-name="ce261">
            <draw:control table:end-cell-address="'03.01_Finalità_DIRETTA HERA'.H37" table:end-x="0.75mm" table:end-y="13.45mm" draw:z-index="17" draw:style-name="gr2" draw:text-style-name="P2" svg:width="11.41mm" svg:height="11.32mm" svg:x="12.7mm" svg:y="2.13mm" draw:control="control75"/>
          </table:table-cell>
          <table:table-cell table:number-columns-repeated="1017"/>
        </table:table-row>
        <table:table-row table:style-name="ro1">
          <table:table-cell/>
          <table:table-cell table:style-name="ce235"/>
          <table:table-cell table:style-name="ce249" table:number-columns-repeated="3"/>
          <table:table-cell/>
          <table:table-cell>
            <draw:control table:end-cell-address="'03.01_Finalità_DIRETTA HERA'.H40" table:end-x="0.75mm" table:end-y="0.28mm" draw:z-index="12" draw:style-name="gr2" draw:text-style-name="P2" svg:width="10.88mm" svg:height="9.01mm" svg:x="13.23mm" svg:y="4.27mm" draw:control="control70"/>
          </table:table-cell>
          <table:table-cell table:number-columns-repeated="1017"/>
        </table:table-row>
        <table:table-row table:style-name="ro43">
          <table:table-cell table:style-name="ce233" office:value-type="string" calcext:value-type="string">
            <text:p>-</text:p>
          </table:table-cell>
          <table:table-cell table:style-name="ce241" office:value-type="string" calcext:value-type="string" table:number-columns-spanned="4" table:number-rows-spanned="1">
            <text:p>Produce beni e servizi strettamente necessari per il perseguimento delle finalità istituzionali dell'ente<text:span text:style-name="T7"> (art. 4, co. 1)</text:span></text:p>
          </table:table-cell>
          <table:covered-table-cell table:number-columns-repeated="3" table:style-name="ce250"/>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HERA'.H42" table:end-x="0.75mm" table:end-y="0.28mm" draw:z-index="6" draw:style-name="gr2" draw:text-style-name="P2" svg:width="10.88mm" svg:height="9.01mm" svg:x="13.23mm" svg:y="4.27mm" draw:control="control6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rt. 4, co. 2, lett. a)</text:p>
          </table:table-cell>
          <table:covered-table-cell table:number-columns-repeated="3" table:style-name="ce238"/>
          <table:table-cell/>
          <table:table-cell table:style-name="ce261"/>
          <table:table-cell table:number-columns-repeated="1017"/>
        </table:table-row>
        <table:table-row table:style-name="ro1">
          <table:table-cell table:style-name="ce233"/>
          <table:table-cell table:style-name="ce239"/>
          <table:table-cell table:style-name="ce249" table:number-columns-repeated="3"/>
          <table:table-cell/>
          <table:table-cell>
            <draw:control table:end-cell-address="'03.01_Finalità_DIRETTA HERA'.H44" table:end-x="0.75mm" table:end-y="0.28mm" draw:z-index="7" draw:style-name="gr2" draw:text-style-name="P2" svg:width="10.88mm" svg:height="9.02mm" svg:x="13.23mm" svg:y="4.26mm" draw:control="control6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HERA'.H46" table:end-x="0.75mm" table:end-y="0.28mm" draw:z-index="8" draw:style-name="gr2" draw:text-style-name="P2" svg:width="10.88mm" svg:height="9.02mm" svg:x="13.23mm" svg:y="4.26mm" draw:control="control6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HERA'.H48" table:end-x="0.75mm" table:end-y="0.28mm" draw:z-index="9" draw:style-name="gr2" draw:text-style-name="P2" svg:width="10.88mm" svg:height="9.02mm" svg:x="13.23mm" svg:y="4.26mm" draw:control="control6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HERA'.H50" table:end-x="0.75mm" table:end-y="0.28mm" draw:z-index="10" draw:style-name="gr2" draw:text-style-name="P2" svg:width="10.88mm" svg:height="9.01mm" svg:x="13.23mm" svg:y="4.27mm" draw:control="control6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Svolge servizi di committenza (art. 4, co. 2, lett. e)</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DIRETTA HERA'.H52" table:end-x="0.75mm" table:end-y="0.28mm" draw:z-index="11" draw:style-name="gr2" draw:text-style-name="P2" svg:width="10.88mm" svg:height="9.01mm" svg:x="13.23mm" svg:y="4.27mm" draw:control="control69"/>
          </table:table-cell>
          <table:table-cell table:number-columns-repeated="1017"/>
        </table:table-row>
        <table:table-row table:style-name="ro43">
          <table:table-cell table:style-name="ce233" office:value-type="string" calcext:value-type="string">
            <text:p>-</text:p>
          </table:table-cell>
          <table:table-cell table:style-name="ce242" office:value-type="string" calcext:value-type="string" table:number-columns-spanned="4" table:number-rows-spanned="1">
            <text:p>Valorizza il patrimonio immobiliare dell'amministrazione partecipante (art. 4, co. 3)</text:p>
          </table:table-cell>
          <table:covered-table-cell table:number-columns-repeated="3" table:style-name="ce251"/>
          <table:table-cell/>
          <table:table-cell table:style-name="ce261"/>
          <table:table-cell table:number-columns-repeated="1017"/>
        </table:table-row>
        <table:table-row table:style-name="ro1">
          <table:table-cell/>
          <table:table-cell table:style-name="ce239"/>
          <table:table-cell table:style-name="ce249" table:number-columns-repeated="3"/>
          <table:table-cell table:number-columns-repeated="1019"/>
        </table:table-row>
        <table:table-row table:style-name="ro45">
          <table:table-cell table:style-name="ce232"/>
          <table:table-cell table:style-name="ce243"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52"/>
          <table:table-cell table:style-name="ce232" table:number-columns-repeated="1019"/>
        </table:table-row>
        <table:table-row table:style-name="ro3">
          <table:table-cell/>
          <table:table-cell table:style-name="ce244" office:value-type="string" calcext:value-type="string" table:number-columns-spanned="4" table:number-rows-spanned="1">
            <text:p>E' una Società multiservizi quotata in borsa; prevalente l'attività di servizi di interesse generale a rilevanza economica che rientrano nei compiti istituzionali dell'Ente.</text:p>
          </table:table-cell>
          <table:covered-table-cell table:number-columns-repeated="2" table:style-name="ce253"/>
          <table:covered-table-cell table:style-name="ce258"/>
          <table:table-cell table:style-name="ce260"/>
          <table:table-cell table:number-columns-repeated="1018"/>
        </table:table-row>
        <table:table-row table:style-name="ro9">
          <table:table-cell/>
          <table:table-cell table:style-name="ce239"/>
          <table:table-cell table:style-name="ce249"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d): <text:span text:style-name="T10">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64"/>
          <table:table-cell table:number-columns-repeated="1012"/>
        </table:table-row>
        <table:table-row table:style-name="ro1" table:number-rows-repeated="7">
          <table:table-cell table:number-columns-repeated="1024"/>
        </table:table-row>
        <table:table-row table:style-name="ro1">
          <table:table-cell/>
          <table:table-cell table:style-name="ce247"/>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DIRETTA HERA'.$A$1:.$H$61" table:range-usable-as="print-range"/>
        </table:named-expressions>
      </table:table>
      <table:table table:name="03.01_Finalità_IND ALEA" table:style-name="ta9" table:print-ranges="'03.01_Finalità_IND ALEA'.A1:'03.01_Finalità_IND ALEA'.H61">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23" form:control-implementation="ooo:com.sun.star.form.component.CheckBox" xml:id="control77" form:id="control7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 form:control-implementation="ooo:com.sun.star.form.component.CheckBox" xml:id="control78" form:id="control7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5" form:control-implementation="ooo:com.sun.star.form.component.CheckBox" xml:id="control79" form:id="control7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6" form:control-implementation="ooo:com.sun.star.form.component.CheckBox" xml:id="control80" form:id="control8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8" form:control-implementation="ooo:com.sun.star.form.component.CheckBox" xml:id="control81" form:id="control8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9" form:control-implementation="ooo:com.sun.star.form.component.CheckBox" xml:id="control82" form:id="control8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1" form:control-implementation="ooo:com.sun.star.form.component.CheckBox" xml:id="control83" form:id="control83"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2" form:control-implementation="ooo:com.sun.star.form.component.CheckBox" xml:id="control84" form:id="control8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3" form:control-implementation="ooo:com.sun.star.form.component.CheckBox" xml:id="control85" form:id="control8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4" form:control-implementation="ooo:com.sun.star.form.component.CheckBox" xml:id="control86" form:id="control8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5" form:control-implementation="ooo:com.sun.star.form.component.CheckBox" xml:id="control87" form:id="control8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6" form:control-implementation="ooo:com.sun.star.form.component.CheckBox" xml:id="control88" form:id="control8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8" form:control-implementation="ooo:com.sun.star.form.component.CheckBox" xml:id="control89" form:id="control89"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9" form:control-implementation="ooo:com.sun.star.form.component.CheckBox" xml:id="control90" form:id="control9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0" form:control-implementation="ooo:com.sun.star.form.component.CheckBox" xml:id="control91" form:id="control9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1" form:control-implementation="ooo:com.sun.star.form.component.CheckBox" xml:id="control92" form:id="control9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6" form:control-implementation="ooo:com.sun.star.form.component.CheckBox" xml:id="control93" form:id="control9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7" form:control-implementation="ooo:com.sun.star.form.component.CheckBox" xml:id="control94" form:id="control9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9" form:control-implementation="ooo:com.sun.star.form.component.CheckBox" xml:id="control95" form:id="control9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3" table:default-cell-style-name="ce230"/>
        <table:table-column table:style-name="co44" table:default-cell-style-name="ce230"/>
        <table:table-column table:style-name="co45" table:default-cell-style-name="ce230"/>
        <table:table-column table:style-name="co46" table:default-cell-style-name="ce230"/>
        <table:table-column table:style-name="co47" table:default-cell-style-name="ce230"/>
        <table:table-column table:style-name="co48" table:default-cell-style-name="ce230"/>
        <table:table-column table:style-name="co19" table:default-cell-style-name="ce230"/>
        <table:table-column table:style-name="co14" table:default-cell-style-name="ce230"/>
        <table:table-column table:style-name="co28" table:number-columns-repeated="1016" table:default-cell-style-name="ce230"/>
        <table:table-row table:style-name="ro39">
          <table:table-cell table:number-columns-repeated="1024"/>
        </table:table-row>
        <table:table-row table:style-name="ro1">
          <table:table-cell/>
          <table:table-cell table:style-name="ce198" office:value-type="string" calcext:value-type="string">
            <text:p>03. REQUISITI TESTO UNICO DELLE SOCIETÀ A PARTECIPAZIONE PUBBLICA</text:p>
          </table:table-cell>
          <table:table-cell table:style-name="ce248" table:number-columns-repeated="3"/>
          <table:table-cell table:number-columns-repeated="1019"/>
        </table:table-row>
        <table:table-row table:style-name="ro17">
          <table:table-cell/>
          <table:table-cell table:style-name="ce234" office:value-type="string" calcext:value-type="string">
            <text:p>03.01. Finalità perseguite e attività ammesse (articoli <text:span text:style-name="T1">1</text:span><text:span text:style-name="T2">, 4 e 26)</text:span></text:p>
          </table:table-cell>
          <table:table-cell table:style-name="ce248" table:number-columns-repeated="3"/>
          <table:table-cell table:number-columns-repeated="1019"/>
        </table:table-row>
        <table:table-row table:style-name="ro1">
          <table:table-cell/>
          <table:table-cell table:style-name="ce235"/>
          <table:table-cell table:style-name="ce248" table:number-columns-repeated="3"/>
          <table:table-cell table:number-columns-repeated="1019"/>
        </table:table-row>
        <table:table-row table:style-name="ro40">
          <table:table-cell table:style-name="ce231"/>
          <table:table-cell table:style-name="ce236"/>
          <table:table-cell table:style-name="ce234"/>
          <table:table-cell table:style-name="ce254" office:value-type="string" calcext:value-type="string">
            <text:p>Progressivo società partecipata:</text:p>
          </table:table-cell>
          <table:table-cell table:style-name="ce427" table:content-validation-name="val41" office:value-type="string" calcext:value-type="string">
            <text:p>Ind_1</text:p>
          </table:table-cell>
          <table:table-cell table:style-name="ce259"/>
          <table:table-cell table:style-name="ce259" office:value-type="string" calcext:value-type="string">
            <text:p>(a)</text:p>
          </table:table-cell>
          <table:table-cell table:style-name="ce262"/>
          <table:table-cell table:style-name="ce231"/>
          <table:table-cell table:style-name="ce263"/>
          <table:table-cell table:style-name="ce234" table:number-columns-repeated="1014"/>
        </table:table-row>
        <table:table-row table:style-name="ro9">
          <table:table-cell/>
          <table:table-cell table:style-name="ce237"/>
          <table:table-cell table:style-name="ce248" table:number-columns-repeated="3"/>
          <table:table-cell table:number-columns-repeated="1019"/>
        </table:table-row>
        <table:table-row table:style-name="ro14">
          <table:table-cell table:style-name="ce232"/>
          <table:table-cell table:style-name="ce238" table:number-columns-repeated="2"/>
          <table:table-cell table:style-name="ce254" office:value-type="string" calcext:value-type="string">
            <text:p>Denominazione società partecipata:</text:p>
          </table:table-cell>
          <table:table-cell table:style-name="ce255" table:content-validation-name="val42" office:value-type="string" calcext:value-type="string">
            <text:p>ALEA AMBIENTE S.p.A.</text:p>
          </table:table-cell>
          <table:table-cell table:style-name="ce232"/>
          <table:table-cell table:style-name="ce259" office:value-type="string" calcext:value-type="string">
            <text:p>(b)</text:p>
          </table:table-cell>
          <table:table-cell table:style-name="ce232" table:number-columns-repeated="1017"/>
        </table:table-row>
        <table:table-row table:style-name="ro9">
          <table:table-cell/>
          <table:table-cell table:style-name="ce237"/>
          <table:table-cell table:style-name="ce248"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56" table:content-validation-name="val46" office:value-type="string" calcext:value-type="string">
            <text:p>Indiretta</text:p>
          </table:table-cell>
          <table:table-cell table:style-name="ce259"/>
          <table:table-cell table:style-name="ce259" office:value-type="string" calcext:value-type="string">
            <text:p>(c)</text:p>
          </table:table-cell>
          <table:table-cell table:style-name="ce262"/>
          <table:table-cell table:style-name="ce231"/>
          <table:table-cell table:style-name="ce263"/>
          <table:table-cell table:style-name="ce234" table:number-columns-repeated="1014"/>
        </table:table-row>
        <table:table-row table:style-name="ro1">
          <table:table-cell/>
          <table:table-cell table:style-name="ce237"/>
          <table:table-cell table:style-name="ce248" table:number-columns-repeated="3"/>
          <table:table-cell table:number-columns-repeated="1019"/>
        </table:table-row>
        <table:table-row table:style-name="ro47">
          <table:table-cell table:style-name="ce232"/>
          <table:table-cell table:style-name="ce238" table:number-columns-repeated="2"/>
          <table:table-cell table:style-name="ce254" office:value-type="string" calcext:value-type="string">
            <text:p>Attività svolta:</text:p>
          </table:table-cell>
          <table:table-cell table:style-name="ce265" table:content-validation-name="val44" office:value-type="string" calcext:value-type="string">
            <text:p>Organizzazione e gestione dei servizi pubblici di raccolta, trasporto e recupero, valorizzazione, intermediazione e commercio dei rifiuti urbani e assimilabili, e, più in generale, la produzione e fornitura di servizi nel settore ambientale</text:p>
          </table:table-cell>
          <table:table-cell table:style-name="ce232"/>
          <table:table-cell table:style-name="ce259" office:value-type="string" calcext:value-type="string">
            <text:p>(d)</text:p>
          </table:table-cell>
          <table:table-cell table:style-name="ce232" table:number-columns-repeated="1017"/>
        </table:table-row>
        <table:table-row table:style-name="ro1">
          <table:table-cell/>
          <table:table-cell table:style-name="ce237"/>
          <table:table-cell table:style-name="ce248" table:number-columns-repeated="3"/>
          <table:table-cell table:number-columns-repeated="1019"/>
        </table:table-row>
        <table:table-row table:style-name="ro1">
          <table:table-cell/>
          <table:table-cell table:style-name="ce239" office:value-type="string" calcext:value-type="string">
            <text:p>indicare se la società:</text:p>
          </table:table-cell>
          <table:table-cell table:style-name="ce248" table:number-columns-repeated="3"/>
          <table:table-cell/>
          <table:table-cell>
            <draw:control table:end-cell-address="'03.01_Finalità_IND ALEA'.H15" table:end-x="0.75mm" table:end-y="0.28mm" draw:z-index="18" draw:style-name="gr2" draw:text-style-name="P2" svg:width="10.88mm" svg:height="8.99mm" svg:x="13.23mm" svg:y="4.31mm" draw:control="control9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 partecipazione pubblica di diritto singolare (art. 1 co. 4)</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8" table:number-columns-repeated="3"/>
          <table:table-cell/>
          <table:table-cell>
            <draw:control table:end-cell-address="'03.01_Finalità_IND ALEA'.H17" table:end-x="0.75mm" table:end-y="0.28mm" draw:z-index="0" draw:style-name="gr2" draw:text-style-name="P2" svg:width="10.88mm" svg:height="8.99mm" svg:x="13.23mm" svg:y="4.31mm" draw:control="control7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ientra nell'Allegato "A" del d.lgs. n. 175/2016 (art. 26, co. 2)</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ALEA'.H19" table:end-x="0.75mm" table:end-y="0.28mm" draw:z-index="1" draw:style-name="gr2" draw:text-style-name="P2" svg:width="10.88mm" svg:height="8.98mm" svg:x="13.23mm" svg:y="4.27mm" draw:control="control7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5">
          <table:table-cell table:style-name="ce233" office:value-type="string" calcext:value-type="string">
            <text:p>-</text:p>
          </table:table-cell>
          <table:table-cell table:style-name="ce240" office:value-type="string" calcext: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38"/>
          <table:table-cell/>
          <table:table-cell table:style-name="ce261">
            <draw:control table:end-cell-address="'03.01_Finalità_IND ALEA'.H20" table:end-x="0.75mm" table:end-y="11.87mm" draw:z-index="13" draw:style-name="gr2" draw:text-style-name="P2" svg:width="10.88mm" svg:height="8.94mm" svg:x="13.23mm" svg:y="2.93mm" draw:control="control90"/>
          </table:table-cell>
          <table:table-cell table:number-columns-repeated="1017"/>
        </table:table-row>
        <table:table-row table:style-name="ro9">
          <table:table-cell table:style-name="ce233"/>
          <table:table-cell table:style-name="ce238" table:number-columns-repeated="4"/>
          <table:table-cell/>
          <table:table-cell table:style-name="ce55">
            <draw:control table:end-cell-address="'03.01_Finalità_IND ALEA'.H23" table:end-x="0.75mm" table:end-y="0.28mm" draw:z-index="14" draw:style-name="gr2" draw:text-style-name="P2" svg:width="10.88mm" svg:height="8.99mm" svg:x="13.23mm" svg:y="4.01mm" draw:control="control9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destinataria dei provvedimenti di cui al d.lgs. n. 159/2011 (art. 26, co. 12<text:span text:style-name="T5">-bis)</text:span><text:span text:style-name="T6"> </text:span></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utorizzata alla gestione delle case da gioco, ai sensi della legislazione vigente (art. 26, co. 12<text:span text:style-name="T5">-sexies</text:span><text:span text:style-name="T6">) </text:span></text:p>
          </table:table-cell>
          <table:covered-table-cell table:number-columns-repeated="3" table:style-name="ce238"/>
          <table:table-cell/>
          <table:table-cell table:style-name="ce261">
            <draw:control table:end-cell-address="'03.01_Finalità_IND ALEA'.H24" table:end-x="0.75mm" table:end-y="8.19mm" draw:z-index="15" draw:style-name="gr2" draw:text-style-name="P2" svg:width="11.41mm" svg:height="6.55mm" svg:x="12.7mm" svg:y="1.66mm" draw:control="control92"/>
          </table:table-cell>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4">
          <table:table-cell/>
          <table:table-cell table:style-name="ce239" office:value-type="string" calcext:value-type="string">
            <text:p>Qualora non sia stata selezionata alcuna delle opzioni indicate ai punti precedenti, indicare se la società:</text:p>
          </table:table-cell>
          <table:table-cell table:style-name="ce249" table:number-columns-repeated="3"/>
          <table:table-cell/>
          <table:table-cell>
            <draw:control table:end-cell-address="'03.01_Finalità_IND ALEA'.H28" table:end-x="0.75mm" table:end-y="0.28mm" draw:z-index="2" draw:style-name="gr2" draw:text-style-name="P2" svg:width="10.88mm" svg:height="8.97mm" svg:x="13.23mm" svg:y="4.28mm" draw:control="control7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ALEA'.H30" table:end-x="0.75mm" table:end-y="0.28mm" draw:z-index="3" draw:style-name="gr2" draw:text-style-name="P2" svg:width="10.88mm" svg:height="9.03mm" svg:x="13.23mm" svg:y="4.23mm" draw:control="control8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ALEA'.H32" table:end-x="0.75mm" table:end-y="0.28mm" draw:z-index="16" draw:style-name="gr2" draw:text-style-name="P2" svg:width="10.88mm" svg:height="8.98mm" svg:x="13.23mm" svg:y="4.27mm" draw:control="control9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ALEA'.H34" table:end-x="0.75mm" table:end-y="0.28mm" draw:z-index="4" draw:style-name="gr2" draw:text-style-name="P2" svg:width="10.88mm" svg:height="9.03mm" svg:x="13.23mm" svg:y="4.23mm" draw:control="control8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ALEA'.H36" table:end-x="0.75mm" table:end-y="0.28mm" draw:z-index="5" draw:style-name="gr2" draw:text-style-name="P2" svg:width="10.88mm" svg:height="8.98mm" svg:x="13.23mm" svg:y="4.27mm" draw:control="control8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5"/>
          <table:table-cell table:style-name="ce249" table:number-columns-repeated="3"/>
          <table:table-cell table:number-columns-repeated="1019"/>
        </table:table-row>
        <table:table-row table:style-name="ro31">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7">(art. 4, co. 9-</text:span><text:span text:style-name="T8">bis</text:span><text:span text:style-name="T9">)</text:span></text:p>
          </table:table-cell>
          <table:covered-table-cell table:number-columns-repeated="3" table:style-name="ce238"/>
          <table:table-cell/>
          <table:table-cell table:style-name="ce261">
            <draw:control table:end-cell-address="'03.01_Finalità_IND ALEA'.H37" table:end-x="0.75mm" table:end-y="13.46mm" draw:z-index="17" draw:style-name="gr2" draw:text-style-name="P2" svg:width="11.41mm" svg:height="11.33mm" svg:x="12.7mm" svg:y="2.13mm" draw:control="control94"/>
          </table:table-cell>
          <table:table-cell table:number-columns-repeated="1017"/>
        </table:table-row>
        <table:table-row table:style-name="ro1">
          <table:table-cell/>
          <table:table-cell table:style-name="ce235"/>
          <table:table-cell table:style-name="ce249" table:number-columns-repeated="3"/>
          <table:table-cell/>
          <table:table-cell>
            <draw:control table:end-cell-address="'03.01_Finalità_IND ALEA'.H40" table:end-x="0.75mm" table:end-y="0.28mm" draw:z-index="12" draw:style-name="gr2" draw:text-style-name="P2" svg:width="10.88mm" svg:height="9.02mm" svg:x="13.23mm" svg:y="4.26mm" draw:control="control89"/>
          </table:table-cell>
          <table:table-cell table:number-columns-repeated="1017"/>
        </table:table-row>
        <table:table-row table:style-name="ro43">
          <table:table-cell table:style-name="ce233" office:value-type="string" calcext:value-type="string">
            <text:p>-</text:p>
          </table:table-cell>
          <table:table-cell table:style-name="ce241" office:value-type="string" calcext:value-type="string" table:number-columns-spanned="4" table:number-rows-spanned="1">
            <text:p>Produce beni e servizi strettamente necessari per il perseguimento delle finalità istituzionali dell'ente<text:span text:style-name="T7"> (art. 4, co. 1)</text:span></text:p>
          </table:table-cell>
          <table:covered-table-cell table:number-columns-repeated="3" table:style-name="ce250"/>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ALEA'.H42" table:end-x="0.75mm" table:end-y="0.28mm" draw:z-index="6" draw:style-name="gr2" draw:text-style-name="P2" svg:width="10.88mm" svg:height="9.01mm" svg:x="13.23mm" svg:y="4.27mm" draw:control="control8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rt. 4, co. 2, lett. a)</text:p>
          </table:table-cell>
          <table:covered-table-cell table:number-columns-repeated="3" table:style-name="ce238"/>
          <table:table-cell/>
          <table:table-cell table:style-name="ce261"/>
          <table:table-cell table:number-columns-repeated="1017"/>
        </table:table-row>
        <table:table-row table:style-name="ro1">
          <table:table-cell table:style-name="ce233"/>
          <table:table-cell table:style-name="ce239"/>
          <table:table-cell table:style-name="ce249" table:number-columns-repeated="3"/>
          <table:table-cell/>
          <table:table-cell>
            <draw:control table:end-cell-address="'03.01_Finalità_IND ALEA'.H44" table:end-x="0.75mm" table:end-y="0.28mm" draw:z-index="7" draw:style-name="gr2" draw:text-style-name="P2" svg:width="10.88mm" svg:height="9.01mm" svg:x="13.23mm" svg:y="4.27mm" draw:control="control8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ALEA'.H46" table:end-x="0.75mm" table:end-y="0.28mm" draw:z-index="8" draw:style-name="gr2" draw:text-style-name="P2" svg:width="10.88mm" svg:height="9.01mm" svg:x="13.23mm" svg:y="4.27mm" draw:control="control8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ALEA'.H48" table:end-x="0.75mm" table:end-y="0.28mm" draw:z-index="9" draw:style-name="gr2" draw:text-style-name="P2" svg:width="10.88mm" svg:height="9.01mm" svg:x="13.23mm" svg:y="4.27mm" draw:control="control8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ALEA'.H50" table:end-x="0.75mm" table:end-y="0.28mm" draw:z-index="10" draw:style-name="gr2" draw:text-style-name="P2" svg:width="10.88mm" svg:height="9.01mm" svg:x="13.23mm" svg:y="4.27mm" draw:control="control8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Svolge servizi di committenza (art. 4, co. 2, lett. e)</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ALEA'.H52" table:end-x="0.75mm" table:end-y="0.28mm" draw:z-index="11" draw:style-name="gr2" draw:text-style-name="P2" svg:width="10.88mm" svg:height="9.02mm" svg:x="13.23mm" svg:y="4.26mm" draw:control="control88"/>
          </table:table-cell>
          <table:table-cell table:number-columns-repeated="1017"/>
        </table:table-row>
        <table:table-row table:style-name="ro43">
          <table:table-cell table:style-name="ce233" office:value-type="string" calcext:value-type="string">
            <text:p>-</text:p>
          </table:table-cell>
          <table:table-cell table:style-name="ce242" office:value-type="string" calcext:value-type="string" table:number-columns-spanned="4" table:number-rows-spanned="1">
            <text:p>Valorizza il patrimonio immobiliare dell'amministrazione partecipante (art. 4, co. 3)</text:p>
          </table:table-cell>
          <table:covered-table-cell table:number-columns-repeated="3" table:style-name="ce251"/>
          <table:table-cell/>
          <table:table-cell table:style-name="ce261"/>
          <table:table-cell table:number-columns-repeated="1017"/>
        </table:table-row>
        <table:table-row table:style-name="ro1">
          <table:table-cell/>
          <table:table-cell table:style-name="ce239"/>
          <table:table-cell table:style-name="ce249" table:number-columns-repeated="3"/>
          <table:table-cell table:number-columns-repeated="1019"/>
        </table:table-row>
        <table:table-row table:style-name="ro45">
          <table:table-cell table:style-name="ce232"/>
          <table:table-cell table:style-name="ce243"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52"/>
          <table:table-cell table:style-name="ce232" table:number-columns-repeated="1019"/>
        </table:table-row>
        <table:table-row table:style-name="ro48">
          <table:table-cell/>
          <table:table-cell table:style-name="ce244" office:value-type="string" calcext:value-type="string" table:number-columns-spanned="4" table:number-rows-spanned="1">
            <text:p>Società in house per i Comuni Soci (13 Comuni dell'Unione dei Comuni della Romagna forlivese), costituita per l’organizzazione e la gestione dei servizi pubblici di raccolta (anche differenziata), di trasporto e di recupero, valorizzazione, intermediazione e commercio dei rifiuti urbani ed assimilabili.</text:p>
          </table:table-cell>
          <table:covered-table-cell table:number-columns-repeated="2" table:style-name="ce253"/>
          <table:covered-table-cell table:style-name="ce258"/>
          <table:table-cell table:style-name="ce260"/>
          <table:table-cell table:number-columns-repeated="1018"/>
        </table:table-row>
        <table:table-row table:style-name="ro9">
          <table:table-cell/>
          <table:table-cell table:style-name="ce239"/>
          <table:table-cell table:style-name="ce249"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d): <text:span text:style-name="T10">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64"/>
          <table:table-cell table:number-columns-repeated="1012"/>
        </table:table-row>
        <table:table-row table:style-name="ro1" table:number-rows-repeated="7">
          <table:table-cell table:number-columns-repeated="1024"/>
        </table:table-row>
        <table:table-row table:style-name="ro1">
          <table:table-cell/>
          <table:table-cell table:style-name="ce247"/>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IND ALEA'.$A$1:.$H$61" table:range-usable-as="print-range"/>
        </table:named-expressions>
      </table:table>
      <table:table table:name="03.01_Finalità_IND FIERA" table:style-name="ta10" table:print-ranges="'03.01_Finalità_IND FIERA'.A1:'03.01_Finalità_IND FIERA'.H61">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23" form:control-implementation="ooo:com.sun.star.form.component.CheckBox" xml:id="control96" form:id="control9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 form:control-implementation="ooo:com.sun.star.form.component.CheckBox" xml:id="control97" form:id="control9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5" form:control-implementation="ooo:com.sun.star.form.component.CheckBox" xml:id="control98" form:id="control9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6" form:control-implementation="ooo:com.sun.star.form.component.CheckBox" xml:id="control99" form:id="control99"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8" form:control-implementation="ooo:com.sun.star.form.component.CheckBox" xml:id="control100" form:id="control10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9" form:control-implementation="ooo:com.sun.star.form.component.CheckBox" xml:id="control101" form:id="control10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1" form:control-implementation="ooo:com.sun.star.form.component.CheckBox" xml:id="control102" form:id="control10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2" form:control-implementation="ooo:com.sun.star.form.component.CheckBox" xml:id="control103" form:id="control10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3" form:control-implementation="ooo:com.sun.star.form.component.CheckBox" xml:id="control104" form:id="control10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4" form:control-implementation="ooo:com.sun.star.form.component.CheckBox" xml:id="control105" form:id="control10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5" form:control-implementation="ooo:com.sun.star.form.component.CheckBox" xml:id="control106" form:id="control10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6" form:control-implementation="ooo:com.sun.star.form.component.CheckBox" xml:id="control107" form:id="control10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8" form:control-implementation="ooo:com.sun.star.form.component.CheckBox" xml:id="control108" form:id="control108"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9" form:control-implementation="ooo:com.sun.star.form.component.CheckBox" xml:id="control109" form:id="control10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0" form:control-implementation="ooo:com.sun.star.form.component.CheckBox" xml:id="control110" form:id="control11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1" form:control-implementation="ooo:com.sun.star.form.component.CheckBox" xml:id="control111" form:id="control1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6" form:control-implementation="ooo:com.sun.star.form.component.CheckBox" xml:id="control112" form:id="control11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7" form:control-implementation="ooo:com.sun.star.form.component.CheckBox" xml:id="control113" form:id="control11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9" form:control-implementation="ooo:com.sun.star.form.component.CheckBox" xml:id="control114" form:id="control11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3" table:default-cell-style-name="ce230"/>
        <table:table-column table:style-name="co44" table:default-cell-style-name="ce230"/>
        <table:table-column table:style-name="co45" table:default-cell-style-name="ce230"/>
        <table:table-column table:style-name="co46" table:default-cell-style-name="ce230"/>
        <table:table-column table:style-name="co47" table:default-cell-style-name="ce230"/>
        <table:table-column table:style-name="co48" table:default-cell-style-name="ce230"/>
        <table:table-column table:style-name="co19" table:default-cell-style-name="ce230"/>
        <table:table-column table:style-name="co14" table:default-cell-style-name="ce230"/>
        <table:table-column table:style-name="co28" table:number-columns-repeated="1016" table:default-cell-style-name="ce230"/>
        <table:table-row table:style-name="ro39">
          <table:table-cell table:number-columns-repeated="1024"/>
        </table:table-row>
        <table:table-row table:style-name="ro1">
          <table:table-cell/>
          <table:table-cell table:style-name="ce198" office:value-type="string" calcext:value-type="string">
            <text:p>03. REQUISITI TESTO UNICO DELLE SOCIETÀ A PARTECIPAZIONE PUBBLICA</text:p>
          </table:table-cell>
          <table:table-cell table:style-name="ce248" table:number-columns-repeated="3"/>
          <table:table-cell table:number-columns-repeated="1019"/>
        </table:table-row>
        <table:table-row table:style-name="ro17">
          <table:table-cell/>
          <table:table-cell table:style-name="ce234" office:value-type="string" calcext:value-type="string">
            <text:p>03.01. Finalità perseguite e attività ammesse (articoli <text:span text:style-name="T1">1</text:span><text:span text:style-name="T2">, 4 e 26)</text:span></text:p>
          </table:table-cell>
          <table:table-cell table:style-name="ce248" table:number-columns-repeated="3"/>
          <table:table-cell table:number-columns-repeated="1019"/>
        </table:table-row>
        <table:table-row table:style-name="ro1">
          <table:table-cell/>
          <table:table-cell table:style-name="ce235"/>
          <table:table-cell table:style-name="ce248" table:number-columns-repeated="3"/>
          <table:table-cell table:number-columns-repeated="1019"/>
        </table:table-row>
        <table:table-row table:style-name="ro40">
          <table:table-cell table:style-name="ce231"/>
          <table:table-cell table:style-name="ce236"/>
          <table:table-cell table:style-name="ce234"/>
          <table:table-cell table:style-name="ce254" office:value-type="string" calcext:value-type="string">
            <text:p>Progressivo società partecipata:</text:p>
          </table:table-cell>
          <table:table-cell table:style-name="ce427" table:content-validation-name="val41" office:value-type="string" calcext:value-type="string">
            <text:p>Ind_2</text:p>
          </table:table-cell>
          <table:table-cell table:style-name="ce259"/>
          <table:table-cell table:style-name="ce259" office:value-type="string" calcext:value-type="string">
            <text:p>(a)</text:p>
          </table:table-cell>
          <table:table-cell table:style-name="ce262"/>
          <table:table-cell table:style-name="ce231"/>
          <table:table-cell table:style-name="ce263"/>
          <table:table-cell table:style-name="ce234" table:number-columns-repeated="1014"/>
        </table:table-row>
        <table:table-row table:style-name="ro9">
          <table:table-cell/>
          <table:table-cell table:style-name="ce237"/>
          <table:table-cell table:style-name="ce248" table:number-columns-repeated="3"/>
          <table:table-cell table:number-columns-repeated="1019"/>
        </table:table-row>
        <table:table-row table:style-name="ro14">
          <table:table-cell table:style-name="ce232"/>
          <table:table-cell table:style-name="ce238" table:number-columns-repeated="2"/>
          <table:table-cell table:style-name="ce254" office:value-type="string" calcext:value-type="string">
            <text:p>Denominazione società partecipata:</text:p>
          </table:table-cell>
          <table:table-cell table:style-name="ce255" table:content-validation-name="val42" office:value-type="string" calcext:value-type="string">
            <text:p>FIERA DI FORLI' S.p.A.</text:p>
          </table:table-cell>
          <table:table-cell table:style-name="ce232"/>
          <table:table-cell table:style-name="ce259" office:value-type="string" calcext:value-type="string">
            <text:p>(b)</text:p>
          </table:table-cell>
          <table:table-cell table:style-name="ce232" table:number-columns-repeated="1017"/>
        </table:table-row>
        <table:table-row table:style-name="ro9">
          <table:table-cell/>
          <table:table-cell table:style-name="ce237"/>
          <table:table-cell table:style-name="ce248"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56" table:content-validation-name="val47" office:value-type="string" calcext:value-type="string">
            <text:p>Indiretta</text:p>
          </table:table-cell>
          <table:table-cell table:style-name="ce259"/>
          <table:table-cell table:style-name="ce259" office:value-type="string" calcext:value-type="string">
            <text:p>(c)</text:p>
          </table:table-cell>
          <table:table-cell table:style-name="ce262"/>
          <table:table-cell table:style-name="ce231"/>
          <table:table-cell table:style-name="ce263"/>
          <table:table-cell table:style-name="ce234" table:number-columns-repeated="1014"/>
        </table:table-row>
        <table:table-row table:style-name="ro1">
          <table:table-cell/>
          <table:table-cell table:style-name="ce237"/>
          <table:table-cell table:style-name="ce248" table:number-columns-repeated="3"/>
          <table:table-cell table:number-columns-repeated="1019"/>
        </table:table-row>
        <table:table-row table:style-name="ro42">
          <table:table-cell table:style-name="ce232"/>
          <table:table-cell table:style-name="ce238" table:number-columns-repeated="2"/>
          <table:table-cell table:style-name="ce254" office:value-type="string" calcext:value-type="string">
            <text:p>Attività svolta:</text:p>
          </table:table-cell>
          <table:table-cell table:style-name="ce257" table:content-validation-name="val44" office:value-type="string" calcext:value-type="string">
            <text:p>Organizzazione manifestazioni fieristiche, convegni e altre attività nell'ambito del quartiere fieristico</text:p>
          </table:table-cell>
          <table:table-cell table:style-name="ce232"/>
          <table:table-cell table:style-name="ce259" office:value-type="string" calcext:value-type="string">
            <text:p>(d)</text:p>
          </table:table-cell>
          <table:table-cell table:style-name="ce232" table:number-columns-repeated="1017"/>
        </table:table-row>
        <table:table-row table:style-name="ro1">
          <table:table-cell/>
          <table:table-cell table:style-name="ce237"/>
          <table:table-cell table:style-name="ce248" table:number-columns-repeated="3"/>
          <table:table-cell table:number-columns-repeated="1019"/>
        </table:table-row>
        <table:table-row table:style-name="ro1">
          <table:table-cell/>
          <table:table-cell table:style-name="ce239" office:value-type="string" calcext:value-type="string">
            <text:p>indicare se la società:</text:p>
          </table:table-cell>
          <table:table-cell table:style-name="ce248" table:number-columns-repeated="3"/>
          <table:table-cell/>
          <table:table-cell>
            <draw:control table:end-cell-address="'03.01_Finalità_IND FIERA'.H15" table:end-x="0.75mm" table:end-y="0.28mm" draw:z-index="18" draw:style-name="gr2" draw:text-style-name="P2" svg:width="10.88mm" svg:height="9.02mm" svg:x="13.23mm" svg:y="4.26mm" draw:control="control11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 partecipazione pubblica di diritto singolare (art. 1 co. 4)</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8" table:number-columns-repeated="3"/>
          <table:table-cell/>
          <table:table-cell>
            <draw:control table:end-cell-address="'03.01_Finalità_IND FIERA'.H17" table:end-x="0.75mm" table:end-y="0.28mm" draw:z-index="0" draw:style-name="gr2" draw:text-style-name="P2" svg:width="10.88mm" svg:height="9.02mm" svg:x="13.23mm" svg:y="4.26mm" draw:control="control9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ientra nell'Allegato "A" del d.lgs. n. 175/2016 (art. 26, co. 2)</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FIERA'.H19" table:end-x="0.75mm" table:end-y="0.28mm" draw:z-index="1" draw:style-name="gr2" draw:text-style-name="P2" svg:width="10.88mm" svg:height="9.03mm" svg:x="13.23mm" svg:y="4.23mm" draw:control="control9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5">
          <table:table-cell table:style-name="ce233" office:value-type="string" calcext:value-type="string">
            <text:p>-</text:p>
          </table:table-cell>
          <table:table-cell table:style-name="ce240" office:value-type="string" calcext: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38"/>
          <table:table-cell/>
          <table:table-cell table:style-name="ce261">
            <draw:control table:end-cell-address="'03.01_Finalità_IND FIERA'.H20" table:end-x="0.75mm" table:end-y="11.88mm" draw:z-index="13" draw:style-name="gr2" draw:text-style-name="P2" svg:width="10.88mm" svg:height="8.95mm" svg:x="13.23mm" svg:y="2.93mm" draw:control="control109"/>
          </table:table-cell>
          <table:table-cell table:number-columns-repeated="1017"/>
        </table:table-row>
        <table:table-row table:style-name="ro9">
          <table:table-cell table:style-name="ce233"/>
          <table:table-cell table:style-name="ce238" table:number-columns-repeated="4"/>
          <table:table-cell/>
          <table:table-cell table:style-name="ce55">
            <draw:control table:end-cell-address="'03.01_Finalità_IND FIERA'.H23" table:end-x="0.75mm" table:end-y="0.28mm" draw:z-index="14" draw:style-name="gr2" draw:text-style-name="P2" svg:width="10.88mm" svg:height="9.02mm" svg:x="13.23mm" svg:y="3.96mm" draw:control="control11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destinataria dei provvedimenti di cui al d.lgs. n. 159/2011 (art. 26, co. 12<text:span text:style-name="T5">-bis)</text:span><text:span text:style-name="T6"> </text:span></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utorizzata alla gestione delle case da gioco, ai sensi della legislazione vigente (art. 26, co. 12<text:span text:style-name="T5">-sexies</text:span><text:span text:style-name="T6">) </text:span></text:p>
          </table:table-cell>
          <table:covered-table-cell table:number-columns-repeated="3" table:style-name="ce238"/>
          <table:table-cell/>
          <table:table-cell table:style-name="ce261">
            <draw:control table:end-cell-address="'03.01_Finalità_IND FIERA'.H24" table:end-x="0.75mm" table:end-y="8.18mm" draw:z-index="15" draw:style-name="gr2" draw:text-style-name="P2" svg:width="11.41mm" svg:height="6.54mm" svg:x="12.7mm" svg:y="1.66mm" draw:control="control111"/>
          </table:table-cell>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4">
          <table:table-cell/>
          <table:table-cell table:style-name="ce239" office:value-type="string" calcext:value-type="string">
            <text:p>Qualora non sia stata selezionata alcuna delle opzioni indicate ai punti precedenti, indicare se la società:</text:p>
          </table:table-cell>
          <table:table-cell table:style-name="ce249" table:number-columns-repeated="3"/>
          <table:table-cell/>
          <table:table-cell>
            <draw:control table:end-cell-address="'03.01_Finalità_IND FIERA'.H28" table:end-x="0.75mm" table:end-y="0.28mm" draw:z-index="2" draw:style-name="gr2" draw:text-style-name="P2" svg:width="10.88mm" svg:height="8.98mm" svg:x="13.23mm" svg:y="4.27mm" draw:control="control9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FIERA'.H30" table:end-x="0.75mm" table:end-y="0.28mm" draw:z-index="3" draw:style-name="gr2" draw:text-style-name="P2" svg:width="10.88mm" svg:height="9.03mm" svg:x="13.23mm" svg:y="4.23mm" draw:control="control9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FIERA'.H32" table:end-x="0.75mm" table:end-y="0.28mm" draw:z-index="16" draw:style-name="gr2" draw:text-style-name="P2" svg:width="10.88mm" svg:height="8.98mm" svg:x="13.23mm" svg:y="4.27mm" draw:control="control11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FIERA'.H34" table:end-x="0.75mm" table:end-y="0.28mm" draw:z-index="4" draw:style-name="gr2" draw:text-style-name="P2" svg:width="10.88mm" svg:height="9.01mm" svg:x="13.23mm" svg:y="4.23mm" draw:control="control10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FIERA'.H36" table:end-x="0.75mm" table:end-y="0.28mm" draw:z-index="5" draw:style-name="gr2" draw:text-style-name="P2" svg:width="10.88mm" svg:height="9.02mm" svg:x="13.23mm" svg:y="4.24mm" draw:control="control10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5"/>
          <table:table-cell table:style-name="ce249" table:number-columns-repeated="3"/>
          <table:table-cell table:number-columns-repeated="1019"/>
        </table:table-row>
        <table:table-row table:style-name="ro31">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7">(art. 4, co. 9-</text:span><text:span text:style-name="T8">bis</text:span><text:span text:style-name="T9">)</text:span></text:p>
          </table:table-cell>
          <table:covered-table-cell table:number-columns-repeated="3" table:style-name="ce238"/>
          <table:table-cell/>
          <table:table-cell table:style-name="ce261">
            <draw:control table:end-cell-address="'03.01_Finalità_IND FIERA'.H37" table:end-x="0.75mm" table:end-y="13.45mm" draw:z-index="17" draw:style-name="gr2" draw:text-style-name="P2" svg:width="11.41mm" svg:height="11.32mm" svg:x="12.7mm" svg:y="2.13mm" draw:control="control113"/>
          </table:table-cell>
          <table:table-cell table:number-columns-repeated="1017"/>
        </table:table-row>
        <table:table-row table:style-name="ro1">
          <table:table-cell/>
          <table:table-cell table:style-name="ce235"/>
          <table:table-cell table:style-name="ce249" table:number-columns-repeated="3"/>
          <table:table-cell/>
          <table:table-cell>
            <draw:control table:end-cell-address="'03.01_Finalità_IND FIERA'.H40" table:end-x="0.75mm" table:end-y="0.28mm" draw:z-index="12" draw:style-name="gr2" draw:text-style-name="P2" svg:width="10.88mm" svg:height="9.01mm" svg:x="13.23mm" svg:y="4.27mm" draw:control="control108"/>
          </table:table-cell>
          <table:table-cell table:number-columns-repeated="1017"/>
        </table:table-row>
        <table:table-row table:style-name="ro43">
          <table:table-cell table:style-name="ce233" office:value-type="string" calcext:value-type="string">
            <text:p>-</text:p>
          </table:table-cell>
          <table:table-cell table:style-name="ce241" office:value-type="string" calcext:value-type="string" table:number-columns-spanned="4" table:number-rows-spanned="1">
            <text:p>Produce beni e servizi strettamente necessari per il perseguimento delle finalità istituzionali dell'ente<text:span text:style-name="T7"> (art. 4, co. 1)</text:span></text:p>
          </table:table-cell>
          <table:covered-table-cell table:number-columns-repeated="3" table:style-name="ce250"/>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FIERA'.H42" table:end-x="0.75mm" table:end-y="0.28mm" draw:z-index="6" draw:style-name="gr2" draw:text-style-name="P2" svg:width="10.88mm" svg:height="9.01mm" svg:x="13.23mm" svg:y="4.27mm" draw:control="control10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rt. 4, co. 2, lett. a)</text:p>
          </table:table-cell>
          <table:covered-table-cell table:number-columns-repeated="3" table:style-name="ce238"/>
          <table:table-cell/>
          <table:table-cell table:style-name="ce261"/>
          <table:table-cell table:number-columns-repeated="1017"/>
        </table:table-row>
        <table:table-row table:style-name="ro1">
          <table:table-cell table:style-name="ce233"/>
          <table:table-cell table:style-name="ce239"/>
          <table:table-cell table:style-name="ce249" table:number-columns-repeated="3"/>
          <table:table-cell/>
          <table:table-cell>
            <draw:control table:end-cell-address="'03.01_Finalità_IND FIERA'.H44" table:end-x="0.75mm" table:end-y="0.28mm" draw:z-index="7" draw:style-name="gr2" draw:text-style-name="P2" svg:width="10.88mm" svg:height="9.02mm" svg:x="13.23mm" svg:y="4.26mm" draw:control="control10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FIERA'.H46" table:end-x="0.75mm" table:end-y="0.28mm" draw:z-index="8" draw:style-name="gr2" draw:text-style-name="P2" svg:width="10.88mm" svg:height="9.02mm" svg:x="13.23mm" svg:y="4.26mm" draw:control="control10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FIERA'.H48" table:end-x="0.75mm" table:end-y="0.28mm" draw:z-index="9" draw:style-name="gr2" draw:text-style-name="P2" svg:width="10.88mm" svg:height="9.02mm" svg:x="13.23mm" svg:y="4.26mm" draw:control="control10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FIERA'.H50" table:end-x="0.75mm" table:end-y="0.28mm" draw:z-index="10" draw:style-name="gr2" draw:text-style-name="P2" svg:width="10.88mm" svg:height="9.01mm" svg:x="13.23mm" svg:y="4.27mm" draw:control="control10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Svolge servizi di committenza (art. 4, co. 2, lett. e)</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FIERA'.H52" table:end-x="0.75mm" table:end-y="0.28mm" draw:z-index="11" draw:style-name="gr2" draw:text-style-name="P2" svg:width="10.88mm" svg:height="9.01mm" svg:x="13.23mm" svg:y="4.27mm" draw:control="control107"/>
          </table:table-cell>
          <table:table-cell table:number-columns-repeated="1017"/>
        </table:table-row>
        <table:table-row table:style-name="ro43">
          <table:table-cell table:style-name="ce233" office:value-type="string" calcext:value-type="string">
            <text:p>-</text:p>
          </table:table-cell>
          <table:table-cell table:style-name="ce242" office:value-type="string" calcext:value-type="string" table:number-columns-spanned="4" table:number-rows-spanned="1">
            <text:p>Valorizza il patrimonio immobiliare dell'amministrazione partecipante (art. 4, co. 3)</text:p>
          </table:table-cell>
          <table:covered-table-cell table:number-columns-repeated="3" table:style-name="ce251"/>
          <table:table-cell/>
          <table:table-cell table:style-name="ce261"/>
          <table:table-cell table:number-columns-repeated="1017"/>
        </table:table-row>
        <table:table-row table:style-name="ro1">
          <table:table-cell/>
          <table:table-cell table:style-name="ce239"/>
          <table:table-cell table:style-name="ce249" table:number-columns-repeated="3"/>
          <table:table-cell table:number-columns-repeated="1019"/>
        </table:table-row>
        <table:table-row table:style-name="ro45">
          <table:table-cell table:style-name="ce232"/>
          <table:table-cell table:style-name="ce243"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52"/>
          <table:table-cell table:style-name="ce232" table:number-columns-repeated="1019"/>
        </table:table-row>
        <table:table-row table:style-name="ro49">
          <table:table-cell/>
          <table:table-cell table:style-name="ce244" office:value-type="string" calcext:value-type="string" table:number-columns-spanned="4" table:number-rows-spanned="1">
            <text:p>La società è stata costituita con atto pubblico del 3.3.1995. Le motivazioni che hanno determinato la necessità di dar vita alla società sono da ricercare nell’esigenza di sviluppare l’attività fieristica, congressuale e convegnistica mediante locazione a terzi di aree e spazi disponibili per attività fieristiche, fornitura di servizi essenziali per attività fieristiche,mantenimento e valorizzazione dei beni mobili ed immobili utilizzati, gestione per conto terzi di impianti polivalenti.</text:p>
            <text:p>Con deliberazione di C.C. n. 25 del 23 febbraio 2009 si è valutato il presupposto al mantenimento della partecipazione ai sensi dell’art. 3, comma 27, della L. 244/2007 in quanto società che svolge attività strettamente collegate alle finalità istituzionali del Comune – sviluppo economico. Con L.R. Emilia-Romagna n.12 del 25 febbraio 2000, per l'ente locale viene prevista la possibilità di partecipare alla società di gestione.</text:p>
            <text:p>La normativa regionale, art. 7, L.R.. Emilia-Romagna n. 12/2000, prevede che i soggetti gestori dei centri fieristici possano essere costituiti soltanto in forma di società di capitali, le quali abbiano la proprietà del quartiere fieristico o ne dispongano con titolo giuridicamente valido per un periodo non inferiore a dieci anni e </text:p>
            <text:p>abbiano ad oggetto la gestione del centro fieristico, specificamente dei beni immobili e mobili adibiti a finalità </text:p>
            <text:p>ed usi fieristici, e dei servizi essenziali ad esso relativi.</text:p>
          </table:table-cell>
          <table:covered-table-cell table:number-columns-repeated="2" table:style-name="ce253"/>
          <table:covered-table-cell table:style-name="ce258"/>
          <table:table-cell table:style-name="ce260"/>
          <table:table-cell table:number-columns-repeated="1018"/>
        </table:table-row>
        <table:table-row table:style-name="ro9">
          <table:table-cell/>
          <table:table-cell table:style-name="ce239"/>
          <table:table-cell table:style-name="ce249"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d): <text:span text:style-name="T10">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64"/>
          <table:table-cell table:number-columns-repeated="1012"/>
        </table:table-row>
        <table:table-row table:style-name="ro1" table:number-rows-repeated="7">
          <table:table-cell table:number-columns-repeated="1024"/>
        </table:table-row>
        <table:table-row table:style-name="ro1">
          <table:table-cell/>
          <table:table-cell table:style-name="ce247"/>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IND FIERA'.$A$1:.$H$61" table:range-usable-as="print-range"/>
        </table:named-expressions>
      </table:table>
      <table:table table:name="03.01_Finalità_IND FMI" table:style-name="ta11" table:print-ranges="'03.01_Finalità_IND FMI'.A1:'03.01_Finalità_IND FMI'.H61">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23" form:control-implementation="ooo:com.sun.star.form.component.CheckBox" xml:id="control115" form:id="control1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 form:control-implementation="ooo:com.sun.star.form.component.CheckBox" xml:id="control116" form:id="control1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5" form:control-implementation="ooo:com.sun.star.form.component.CheckBox" xml:id="control117" form:id="control1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6" form:control-implementation="ooo:com.sun.star.form.component.CheckBox" xml:id="control118" form:id="control11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8" form:control-implementation="ooo:com.sun.star.form.component.CheckBox" xml:id="control119" form:id="control11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9" form:control-implementation="ooo:com.sun.star.form.component.CheckBox" xml:id="control120" form:id="control12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1" form:control-implementation="ooo:com.sun.star.form.component.CheckBox" xml:id="control121" form:id="control12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2" form:control-implementation="ooo:com.sun.star.form.component.CheckBox" xml:id="control122" form:id="control12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3" form:control-implementation="ooo:com.sun.star.form.component.CheckBox" xml:id="control123" form:id="control12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4" form:control-implementation="ooo:com.sun.star.form.component.CheckBox" xml:id="control124" form:id="control124"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5" form:control-implementation="ooo:com.sun.star.form.component.CheckBox" xml:id="control125" form:id="control12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6" form:control-implementation="ooo:com.sun.star.form.component.CheckBox" xml:id="control126" form:id="control12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8" form:control-implementation="ooo:com.sun.star.form.component.CheckBox" xml:id="control127" form:id="control127"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9" form:control-implementation="ooo:com.sun.star.form.component.CheckBox" xml:id="control128" form:id="control12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0" form:control-implementation="ooo:com.sun.star.form.component.CheckBox" xml:id="control129" form:id="control12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1" form:control-implementation="ooo:com.sun.star.form.component.CheckBox" xml:id="control130" form:id="control13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6" form:control-implementation="ooo:com.sun.star.form.component.CheckBox" xml:id="control131" form:id="control13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7" form:control-implementation="ooo:com.sun.star.form.component.CheckBox" xml:id="control132" form:id="control13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9" form:control-implementation="ooo:com.sun.star.form.component.CheckBox" xml:id="control133" form:id="control13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3" table:default-cell-style-name="ce230"/>
        <table:table-column table:style-name="co44" table:default-cell-style-name="ce230"/>
        <table:table-column table:style-name="co45" table:default-cell-style-name="ce230"/>
        <table:table-column table:style-name="co46" table:default-cell-style-name="ce230"/>
        <table:table-column table:style-name="co47" table:default-cell-style-name="ce230"/>
        <table:table-column table:style-name="co48" table:default-cell-style-name="ce230"/>
        <table:table-column table:style-name="co19" table:default-cell-style-name="ce230"/>
        <table:table-column table:style-name="co14" table:default-cell-style-name="ce230"/>
        <table:table-column table:style-name="co28" table:number-columns-repeated="1016" table:default-cell-style-name="ce230"/>
        <table:table-row table:style-name="ro39">
          <table:table-cell table:number-columns-repeated="1024"/>
        </table:table-row>
        <table:table-row table:style-name="ro1">
          <table:table-cell/>
          <table:table-cell table:style-name="ce198" office:value-type="string" calcext:value-type="string">
            <text:p>03. REQUISITI TESTO UNICO DELLE SOCIETÀ A PARTECIPAZIONE PUBBLICA</text:p>
          </table:table-cell>
          <table:table-cell table:style-name="ce248" table:number-columns-repeated="3"/>
          <table:table-cell table:number-columns-repeated="1019"/>
        </table:table-row>
        <table:table-row table:style-name="ro17">
          <table:table-cell/>
          <table:table-cell table:style-name="ce234" office:value-type="string" calcext:value-type="string">
            <text:p>03.01. Finalità perseguite e attività ammesse (articoli <text:span text:style-name="T1">1</text:span><text:span text:style-name="T2">, 4 e 26)</text:span></text:p>
          </table:table-cell>
          <table:table-cell table:style-name="ce248" table:number-columns-repeated="3"/>
          <table:table-cell table:number-columns-repeated="1019"/>
        </table:table-row>
        <table:table-row table:style-name="ro1">
          <table:table-cell/>
          <table:table-cell table:style-name="ce235"/>
          <table:table-cell table:style-name="ce248" table:number-columns-repeated="3"/>
          <table:table-cell table:number-columns-repeated="1019"/>
        </table:table-row>
        <table:table-row table:style-name="ro40">
          <table:table-cell table:style-name="ce231"/>
          <table:table-cell table:style-name="ce236"/>
          <table:table-cell table:style-name="ce234"/>
          <table:table-cell table:style-name="ce254" office:value-type="string" calcext:value-type="string">
            <text:p>Progressivo società partecipata:</text:p>
          </table:table-cell>
          <table:table-cell table:style-name="ce266" table:content-validation-name="val41" office:value-type="string" calcext:value-type="string">
            <text:p>Ind_3</text:p>
          </table:table-cell>
          <table:table-cell table:style-name="ce259"/>
          <table:table-cell table:style-name="ce259" office:value-type="string" calcext:value-type="string">
            <text:p>(a)</text:p>
          </table:table-cell>
          <table:table-cell table:style-name="ce262"/>
          <table:table-cell table:style-name="ce231"/>
          <table:table-cell table:style-name="ce263"/>
          <table:table-cell table:style-name="ce234" table:number-columns-repeated="1014"/>
        </table:table-row>
        <table:table-row table:style-name="ro9">
          <table:table-cell/>
          <table:table-cell table:style-name="ce237"/>
          <table:table-cell table:style-name="ce248" table:number-columns-repeated="3"/>
          <table:table-cell table:number-columns-repeated="1019"/>
        </table:table-row>
        <table:table-row table:style-name="ro14">
          <table:table-cell table:style-name="ce232"/>
          <table:table-cell table:style-name="ce238" table:number-columns-repeated="2"/>
          <table:table-cell table:style-name="ce254" office:value-type="string" calcext:value-type="string">
            <text:p>Denominazione società partecipata:</text:p>
          </table:table-cell>
          <table:table-cell table:style-name="ce255" table:content-validation-name="val42" office:value-type="string" calcext:value-type="string">
            <text:p>FMI S.r.l.</text:p>
          </table:table-cell>
          <table:table-cell table:style-name="ce232"/>
          <table:table-cell table:style-name="ce259" office:value-type="string" calcext:value-type="string">
            <text:p>(b)</text:p>
          </table:table-cell>
          <table:table-cell table:style-name="ce232" table:number-columns-repeated="1017"/>
        </table:table-row>
        <table:table-row table:style-name="ro9">
          <table:table-cell/>
          <table:table-cell table:style-name="ce237"/>
          <table:table-cell table:style-name="ce248"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56" table:content-validation-name="val48" office:value-type="string" calcext:value-type="string">
            <text:p>Indiretta</text:p>
          </table:table-cell>
          <table:table-cell table:style-name="ce259"/>
          <table:table-cell table:style-name="ce259" office:value-type="string" calcext:value-type="string">
            <text:p>(c)</text:p>
          </table:table-cell>
          <table:table-cell table:style-name="ce262"/>
          <table:table-cell table:style-name="ce231"/>
          <table:table-cell table:style-name="ce263"/>
          <table:table-cell table:style-name="ce234" table:number-columns-repeated="1014"/>
        </table:table-row>
        <table:table-row table:style-name="ro1">
          <table:table-cell/>
          <table:table-cell table:style-name="ce237"/>
          <table:table-cell table:style-name="ce248" table:number-columns-repeated="3"/>
          <table:table-cell table:number-columns-repeated="1019"/>
        </table:table-row>
        <table:table-row table:style-name="ro50">
          <table:table-cell table:style-name="ce232"/>
          <table:table-cell table:style-name="ce238" table:number-columns-repeated="2"/>
          <table:table-cell table:style-name="ce254" office:value-type="string" calcext:value-type="string">
            <text:p>Attività svolta:</text:p>
          </table:table-cell>
          <table:table-cell table:style-name="ce265" table:content-validation-name="val44" office:value-type="string" calcext:value-type="string">
            <text:p>Attività di gestione di servizi pubblici locali o di interesse generale afferenti prevalentemente la mobilità e la sosta; sv strumentali afferenti la conservazione, valorizzazione e gestione del patrimonio e del territorio degli enti pubblici soci, anche ai fini della tutela ambientale e del risparmio energetico</text:p>
          </table:table-cell>
          <table:table-cell table:style-name="ce232"/>
          <table:table-cell table:style-name="ce259" office:value-type="string" calcext:value-type="string">
            <text:p>(d)</text:p>
          </table:table-cell>
          <table:table-cell table:style-name="ce232" table:number-columns-repeated="1017"/>
        </table:table-row>
        <table:table-row table:style-name="ro1">
          <table:table-cell/>
          <table:table-cell table:style-name="ce237"/>
          <table:table-cell table:style-name="ce248" table:number-columns-repeated="3"/>
          <table:table-cell table:number-columns-repeated="1019"/>
        </table:table-row>
        <table:table-row table:style-name="ro1">
          <table:table-cell/>
          <table:table-cell table:style-name="ce239" office:value-type="string" calcext:value-type="string">
            <text:p>indicare se la società:</text:p>
          </table:table-cell>
          <table:table-cell table:style-name="ce248" table:number-columns-repeated="3"/>
          <table:table-cell/>
          <table:table-cell>
            <draw:control table:end-cell-address="'03.01_Finalità_IND FMI'.H15" table:end-x="0.75mm" table:end-y="0.28mm" draw:z-index="18" draw:style-name="gr2" draw:text-style-name="P2" svg:width="10.88mm" svg:height="9mm" svg:x="13.23mm" svg:y="4.3mm" draw:control="control13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 partecipazione pubblica di diritto singolare (art. 1 co. 4)</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8" table:number-columns-repeated="3"/>
          <table:table-cell/>
          <table:table-cell>
            <draw:control table:end-cell-address="'03.01_Finalità_IND FMI'.H17" table:end-x="0.75mm" table:end-y="0.28mm" draw:z-index="0" draw:style-name="gr2" draw:text-style-name="P2" svg:width="10.88mm" svg:height="9mm" svg:x="13.23mm" svg:y="4.3mm" draw:control="control11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ientra nell'Allegato "A" del d.lgs. n. 175/2016 (art. 26, co. 2)</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FMI'.H19" table:end-x="0.75mm" table:end-y="0.28mm" draw:z-index="1" draw:style-name="gr2" draw:text-style-name="P2" svg:width="10.88mm" svg:height="8.98mm" svg:x="13.23mm" svg:y="4.27mm" draw:control="control11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5">
          <table:table-cell table:style-name="ce233" office:value-type="string" calcext:value-type="string">
            <text:p>-</text:p>
          </table:table-cell>
          <table:table-cell table:style-name="ce240" office:value-type="string" calcext: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38"/>
          <table:table-cell/>
          <table:table-cell table:style-name="ce261">
            <draw:control table:end-cell-address="'03.01_Finalità_IND FMI'.H20" table:end-x="0.75mm" table:end-y="11.88mm" draw:z-index="13" draw:style-name="gr2" draw:text-style-name="P2" svg:width="10.88mm" svg:height="8.95mm" svg:x="13.23mm" svg:y="2.93mm" draw:control="control128"/>
          </table:table-cell>
          <table:table-cell table:number-columns-repeated="1017"/>
        </table:table-row>
        <table:table-row table:style-name="ro9">
          <table:table-cell table:style-name="ce233"/>
          <table:table-cell table:style-name="ce238" table:number-columns-repeated="4"/>
          <table:table-cell/>
          <table:table-cell table:style-name="ce55">
            <draw:control table:end-cell-address="'03.01_Finalità_IND FMI'.H23" table:end-x="0.75mm" table:end-y="0.28mm" draw:z-index="14" draw:style-name="gr2" draw:text-style-name="P2" svg:width="10.88mm" svg:height="8.99mm" svg:x="13.23mm" svg:y="4.01mm" draw:control="control12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destinataria dei provvedimenti di cui al d.lgs. n. 159/2011 (art. 26, co. 12<text:span text:style-name="T5">-bis)</text:span><text:span text:style-name="T6"> </text:span></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utorizzata alla gestione delle case da gioco, ai sensi della legislazione vigente (art. 26, co. 12<text:span text:style-name="T5">-sexies</text:span><text:span text:style-name="T6">) </text:span></text:p>
          </table:table-cell>
          <table:covered-table-cell table:number-columns-repeated="3" table:style-name="ce238"/>
          <table:table-cell/>
          <table:table-cell table:style-name="ce261">
            <draw:control table:end-cell-address="'03.01_Finalità_IND FMI'.H24" table:end-x="0.75mm" table:end-y="8.18mm" draw:z-index="15" draw:style-name="gr2" draw:text-style-name="P2" svg:width="11.41mm" svg:height="6.54mm" svg:x="12.7mm" svg:y="1.66mm" draw:control="control130"/>
          </table:table-cell>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4">
          <table:table-cell/>
          <table:table-cell table:style-name="ce239" office:value-type="string" calcext:value-type="string">
            <text:p>Qualora non sia stata selezionata alcuna delle opzioni indicate ai punti precedenti, indicare se la società:</text:p>
          </table:table-cell>
          <table:table-cell table:style-name="ce249" table:number-columns-repeated="3"/>
          <table:table-cell/>
          <table:table-cell>
            <draw:control table:end-cell-address="'03.01_Finalità_IND FMI'.H28" table:end-x="0.75mm" table:end-y="0.28mm" draw:z-index="2" draw:style-name="gr2" draw:text-style-name="P2" svg:width="10.88mm" svg:height="8.98mm" svg:x="13.23mm" svg:y="4.27mm" draw:control="control11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FMI'.H30" table:end-x="0.75mm" table:end-y="0.28mm" draw:z-index="3" draw:style-name="gr2" draw:text-style-name="P2" svg:width="10.88mm" svg:height="9.03mm" svg:x="13.23mm" svg:y="4.23mm" draw:control="control11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FMI'.H32" table:end-x="0.75mm" table:end-y="0.28mm" draw:z-index="16" draw:style-name="gr2" draw:text-style-name="P2" svg:width="10.88mm" svg:height="8.98mm" svg:x="13.23mm" svg:y="4.27mm" draw:control="control13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FMI'.H34" table:end-x="0.75mm" table:end-y="0.28mm" draw:z-index="4" draw:style-name="gr2" draw:text-style-name="P2" svg:width="10.88mm" svg:height="9.03mm" svg:x="13.23mm" svg:y="4.23mm" draw:control="control11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FMI'.H36" table:end-x="0.75mm" table:end-y="0.28mm" draw:z-index="5" draw:style-name="gr2" draw:text-style-name="P2" svg:width="10.88mm" svg:height="8.98mm" svg:x="13.23mm" svg:y="4.27mm" draw:control="control12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5"/>
          <table:table-cell table:style-name="ce249" table:number-columns-repeated="3"/>
          <table:table-cell table:number-columns-repeated="1019"/>
        </table:table-row>
        <table:table-row table:style-name="ro31">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7">(art. 4, co. 9-</text:span><text:span text:style-name="T8">bis</text:span><text:span text:style-name="T9">)</text:span></text:p>
          </table:table-cell>
          <table:covered-table-cell table:number-columns-repeated="3" table:style-name="ce238"/>
          <table:table-cell/>
          <table:table-cell table:style-name="ce261">
            <draw:control table:end-cell-address="'03.01_Finalità_IND FMI'.H37" table:end-x="0.75mm" table:end-y="13.45mm" draw:z-index="17" draw:style-name="gr2" draw:text-style-name="P2" svg:width="11.41mm" svg:height="11.32mm" svg:x="12.7mm" svg:y="2.13mm" draw:control="control132"/>
          </table:table-cell>
          <table:table-cell table:number-columns-repeated="1017"/>
        </table:table-row>
        <table:table-row table:style-name="ro1">
          <table:table-cell/>
          <table:table-cell table:style-name="ce235"/>
          <table:table-cell table:style-name="ce249" table:number-columns-repeated="3"/>
          <table:table-cell/>
          <table:table-cell>
            <draw:control table:end-cell-address="'03.01_Finalità_IND FMI'.H40" table:end-x="0.75mm" table:end-y="0.28mm" draw:z-index="12" draw:style-name="gr2" draw:text-style-name="P2" svg:width="10.88mm" svg:height="9.01mm" svg:x="13.23mm" svg:y="4.27mm" draw:control="control127"/>
          </table:table-cell>
          <table:table-cell table:number-columns-repeated="1017"/>
        </table:table-row>
        <table:table-row table:style-name="ro43">
          <table:table-cell table:style-name="ce233" office:value-type="string" calcext:value-type="string">
            <text:p>-</text:p>
          </table:table-cell>
          <table:table-cell table:style-name="ce241" office:value-type="string" calcext:value-type="string" table:number-columns-spanned="4" table:number-rows-spanned="1">
            <text:p>Produce beni e servizi strettamente necessari per il perseguimento delle finalità istituzionali dell'ente<text:span text:style-name="T7"> (art. 4, co. 1)</text:span></text:p>
          </table:table-cell>
          <table:covered-table-cell table:number-columns-repeated="3" table:style-name="ce250"/>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FMI'.H42" table:end-x="0.75mm" table:end-y="0.28mm" draw:z-index="6" draw:style-name="gr2" draw:text-style-name="P2" svg:width="10.88mm" svg:height="9.02mm" svg:x="13.23mm" svg:y="4.26mm" draw:control="control12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rt. 4, co. 2, lett. a)</text:p>
          </table:table-cell>
          <table:covered-table-cell table:number-columns-repeated="3" table:style-name="ce238"/>
          <table:table-cell/>
          <table:table-cell table:style-name="ce261"/>
          <table:table-cell table:number-columns-repeated="1017"/>
        </table:table-row>
        <table:table-row table:style-name="ro1">
          <table:table-cell table:style-name="ce233"/>
          <table:table-cell table:style-name="ce239"/>
          <table:table-cell table:style-name="ce249" table:number-columns-repeated="3"/>
          <table:table-cell/>
          <table:table-cell>
            <draw:control table:end-cell-address="'03.01_Finalità_IND FMI'.H44" table:end-x="0.75mm" table:end-y="0.28mm" draw:z-index="7" draw:style-name="gr2" draw:text-style-name="P2" svg:width="10.88mm" svg:height="9.02mm" svg:x="13.23mm" svg:y="4.26mm" draw:control="control12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FMI'.H46" table:end-x="0.75mm" table:end-y="0.28mm" draw:z-index="8" draw:style-name="gr2" draw:text-style-name="P2" svg:width="10.88mm" svg:height="9.02mm" svg:x="13.23mm" svg:y="4.26mm" draw:control="control12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FMI'.H48" table:end-x="0.75mm" table:end-y="0.28mm" draw:z-index="9" draw:style-name="gr2" draw:text-style-name="P2" svg:width="10.88mm" svg:height="9.01mm" svg:x="13.23mm" svg:y="4.27mm" draw:control="control12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FMI'.H50" table:end-x="0.75mm" table:end-y="0.28mm" draw:z-index="10" draw:style-name="gr2" draw:text-style-name="P2" svg:width="10.88mm" svg:height="9.01mm" svg:x="13.23mm" svg:y="4.27mm" draw:control="control12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Svolge servizi di committenza (art. 4, co. 2, lett. e)</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FMI'.H52" table:end-x="0.75mm" table:end-y="0.28mm" draw:z-index="11" draw:style-name="gr2" draw:text-style-name="P2" svg:width="10.88mm" svg:height="9.01mm" svg:x="13.23mm" svg:y="4.27mm" draw:control="control126"/>
          </table:table-cell>
          <table:table-cell table:number-columns-repeated="1017"/>
        </table:table-row>
        <table:table-row table:style-name="ro43">
          <table:table-cell table:style-name="ce233" office:value-type="string" calcext:value-type="string">
            <text:p>-</text:p>
          </table:table-cell>
          <table:table-cell table:style-name="ce242" office:value-type="string" calcext:value-type="string" table:number-columns-spanned="4" table:number-rows-spanned="1">
            <text:p>Valorizza il patrimonio immobiliare dell'amministrazione partecipante (art. 4, co. 3)</text:p>
          </table:table-cell>
          <table:covered-table-cell table:number-columns-repeated="3" table:style-name="ce251"/>
          <table:table-cell/>
          <table:table-cell table:style-name="ce261"/>
          <table:table-cell table:number-columns-repeated="1017"/>
        </table:table-row>
        <table:table-row table:style-name="ro1">
          <table:table-cell/>
          <table:table-cell table:style-name="ce239"/>
          <table:table-cell table:style-name="ce249" table:number-columns-repeated="3"/>
          <table:table-cell table:number-columns-repeated="1019"/>
        </table:table-row>
        <table:table-row table:style-name="ro45">
          <table:table-cell table:style-name="ce232"/>
          <table:table-cell table:style-name="ce243"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52"/>
          <table:table-cell table:style-name="ce232" table:number-columns-repeated="1019"/>
        </table:table-row>
        <table:table-row table:style-name="ro51">
          <table:table-cell/>
          <table:table-cell table:style-name="ce244" office:value-type="string" calcext:value-type="string" table:number-columns-spanned="4" table:number-rows-spanned="1">
            <text:p>La Società è soggetto in house dedicato all'attività di gestione di servizi pubblici locali, a rilevanza economica o di interesse generale, afferenti prevalentemente la mobilità e la sosta; ha inoltre per oggetto l’esercizio di servizi strumentali afferenti la conservazione, valorizzazione e gestione del patrimonio e del territorio degli enti pubblici soci nell’interesse degli stessi, anche ai fini della tutela ambientale e del risparmio energetico, sulla base di convenzioni per lo svolgimento dei servizi stessi, che la società svolge in regime di affidamento diretto. La società svolge servizi strumentali per gli enti soci relativi alla pianificazione, progettazione, direzione lavori e stazione appaltante di opere pubbliche legate all’ambiente, mobilità e al patrimonio edilizio pubblico.</text:p>
            <text:p>Dal 1° gennaio 2019 è operante la fusione per incorporazione di Forlì Città Solare S.r.l. in FMI S.r.l., come previsto nella razionalizzazione 2018.</text:p>
          </table:table-cell>
          <table:covered-table-cell table:number-columns-repeated="2" table:style-name="ce253"/>
          <table:covered-table-cell table:style-name="ce258"/>
          <table:table-cell table:style-name="ce260"/>
          <table:table-cell table:number-columns-repeated="1018"/>
        </table:table-row>
        <table:table-row table:style-name="ro9">
          <table:table-cell/>
          <table:table-cell table:style-name="ce239"/>
          <table:table-cell table:style-name="ce249"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d): <text:span text:style-name="T10">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64"/>
          <table:table-cell table:number-columns-repeated="1012"/>
        </table:table-row>
        <table:table-row table:style-name="ro1" table:number-rows-repeated="7">
          <table:table-cell table:number-columns-repeated="1024"/>
        </table:table-row>
        <table:table-row table:style-name="ro1">
          <table:table-cell/>
          <table:table-cell table:style-name="ce247"/>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IND FMI'.$A$1:.$H$61" table:range-usable-as="print-range"/>
        </table:named-expressions>
      </table:table>
      <table:table table:name="03.01_Finalità_IND FORLIFARMA" table:style-name="ta12" table:print-ranges="'03.01_Finalità_IND FORLIFARMA'.A1:'03.01_Finalità_IND FORLIFARMA'.H61">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23" form:control-implementation="ooo:com.sun.star.form.component.CheckBox" xml:id="control134" form:id="control13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 form:control-implementation="ooo:com.sun.star.form.component.CheckBox" xml:id="control135" form:id="control13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5" form:control-implementation="ooo:com.sun.star.form.component.CheckBox" xml:id="control136" form:id="control13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6" form:control-implementation="ooo:com.sun.star.form.component.CheckBox" xml:id="control137" form:id="control13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8" form:control-implementation="ooo:com.sun.star.form.component.CheckBox" xml:id="control138" form:id="control13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9" form:control-implementation="ooo:com.sun.star.form.component.CheckBox" xml:id="control139" form:id="control13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1" form:control-implementation="ooo:com.sun.star.form.component.CheckBox" xml:id="control140" form:id="control140"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2" form:control-implementation="ooo:com.sun.star.form.component.CheckBox" xml:id="control141" form:id="control14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3" form:control-implementation="ooo:com.sun.star.form.component.CheckBox" xml:id="control142" form:id="control14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4" form:control-implementation="ooo:com.sun.star.form.component.CheckBox" xml:id="control143" form:id="control14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5" form:control-implementation="ooo:com.sun.star.form.component.CheckBox" xml:id="control144" form:id="control14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6" form:control-implementation="ooo:com.sun.star.form.component.CheckBox" xml:id="control145" form:id="control14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8" form:control-implementation="ooo:com.sun.star.form.component.CheckBox" xml:id="control146" form:id="control146"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9" form:control-implementation="ooo:com.sun.star.form.component.CheckBox" xml:id="control147" form:id="control14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0" form:control-implementation="ooo:com.sun.star.form.component.CheckBox" xml:id="control148" form:id="control14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1" form:control-implementation="ooo:com.sun.star.form.component.CheckBox" xml:id="control149" form:id="control14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6" form:control-implementation="ooo:com.sun.star.form.component.CheckBox" xml:id="control150" form:id="control15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7" form:control-implementation="ooo:com.sun.star.form.component.CheckBox" xml:id="control151" form:id="control15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9" form:control-implementation="ooo:com.sun.star.form.component.CheckBox" xml:id="control152" form:id="control15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3" table:default-cell-style-name="ce230"/>
        <table:table-column table:style-name="co44" table:default-cell-style-name="ce230"/>
        <table:table-column table:style-name="co45" table:default-cell-style-name="ce230"/>
        <table:table-column table:style-name="co46" table:default-cell-style-name="ce230"/>
        <table:table-column table:style-name="co47" table:default-cell-style-name="ce230"/>
        <table:table-column table:style-name="co48" table:default-cell-style-name="ce230"/>
        <table:table-column table:style-name="co19" table:default-cell-style-name="ce230"/>
        <table:table-column table:style-name="co14" table:default-cell-style-name="ce230"/>
        <table:table-column table:style-name="co28" table:number-columns-repeated="1016" table:default-cell-style-name="ce230"/>
        <table:table-row table:style-name="ro39">
          <table:table-cell table:number-columns-repeated="1024"/>
        </table:table-row>
        <table:table-row table:style-name="ro1">
          <table:table-cell/>
          <table:table-cell table:style-name="ce198" office:value-type="string" calcext:value-type="string">
            <text:p>03. REQUISITI TESTO UNICO DELLE SOCIETÀ A PARTECIPAZIONE PUBBLICA</text:p>
          </table:table-cell>
          <table:table-cell table:style-name="ce248" table:number-columns-repeated="3"/>
          <table:table-cell table:number-columns-repeated="1019"/>
        </table:table-row>
        <table:table-row table:style-name="ro17">
          <table:table-cell/>
          <table:table-cell table:style-name="ce234" office:value-type="string" calcext:value-type="string">
            <text:p>03.01. Finalità perseguite e attività ammesse (articoli <text:span text:style-name="T1">1</text:span><text:span text:style-name="T2">, 4 e 26)</text:span></text:p>
          </table:table-cell>
          <table:table-cell table:style-name="ce248" table:number-columns-repeated="3"/>
          <table:table-cell table:number-columns-repeated="1019"/>
        </table:table-row>
        <table:table-row table:style-name="ro1">
          <table:table-cell/>
          <table:table-cell table:style-name="ce235"/>
          <table:table-cell table:style-name="ce248" table:number-columns-repeated="3"/>
          <table:table-cell table:number-columns-repeated="1019"/>
        </table:table-row>
        <table:table-row table:style-name="ro40">
          <table:table-cell table:style-name="ce231"/>
          <table:table-cell table:style-name="ce236"/>
          <table:table-cell table:style-name="ce234"/>
          <table:table-cell table:style-name="ce254" office:value-type="string" calcext:value-type="string">
            <text:p>Progressivo società partecipata:</text:p>
          </table:table-cell>
          <table:table-cell table:style-name="ce427" table:content-validation-name="val41" office:value-type="string" calcext:value-type="string">
            <text:p>Ind_4</text:p>
          </table:table-cell>
          <table:table-cell table:style-name="ce259"/>
          <table:table-cell table:style-name="ce259" office:value-type="string" calcext:value-type="string">
            <text:p>(a)</text:p>
          </table:table-cell>
          <table:table-cell table:style-name="ce262"/>
          <table:table-cell table:style-name="ce231"/>
          <table:table-cell table:style-name="ce263"/>
          <table:table-cell table:style-name="ce234" table:number-columns-repeated="1014"/>
        </table:table-row>
        <table:table-row table:style-name="ro9">
          <table:table-cell/>
          <table:table-cell table:style-name="ce237"/>
          <table:table-cell table:style-name="ce248" table:number-columns-repeated="3"/>
          <table:table-cell table:number-columns-repeated="1019"/>
        </table:table-row>
        <table:table-row table:style-name="ro14">
          <table:table-cell table:style-name="ce232"/>
          <table:table-cell table:style-name="ce238" table:number-columns-repeated="2"/>
          <table:table-cell table:style-name="ce254" office:value-type="string" calcext:value-type="string">
            <text:p>Denominazione società partecipata:</text:p>
          </table:table-cell>
          <table:table-cell table:style-name="ce255" table:content-validation-name="val42" office:value-type="string" calcext:value-type="string">
            <text:p>FORLIFARMA S.p.A.</text:p>
          </table:table-cell>
          <table:table-cell table:style-name="ce232"/>
          <table:table-cell table:style-name="ce259" office:value-type="string" calcext:value-type="string">
            <text:p>(b)</text:p>
          </table:table-cell>
          <table:table-cell table:style-name="ce232" table:number-columns-repeated="1017"/>
        </table:table-row>
        <table:table-row table:style-name="ro9">
          <table:table-cell/>
          <table:table-cell table:style-name="ce237"/>
          <table:table-cell table:style-name="ce248"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56" table:content-validation-name="val49" office:value-type="string" calcext:value-type="string">
            <text:p>Indiretta</text:p>
          </table:table-cell>
          <table:table-cell table:style-name="ce259"/>
          <table:table-cell table:style-name="ce259" office:value-type="string" calcext:value-type="string">
            <text:p>(c)</text:p>
          </table:table-cell>
          <table:table-cell table:style-name="ce262"/>
          <table:table-cell table:style-name="ce231"/>
          <table:table-cell table:style-name="ce263"/>
          <table:table-cell table:style-name="ce234" table:number-columns-repeated="1014"/>
        </table:table-row>
        <table:table-row table:style-name="ro1">
          <table:table-cell/>
          <table:table-cell table:style-name="ce237"/>
          <table:table-cell table:style-name="ce248" table:number-columns-repeated="3"/>
          <table:table-cell table:number-columns-repeated="1019"/>
        </table:table-row>
        <table:table-row table:style-name="ro42">
          <table:table-cell table:style-name="ce232"/>
          <table:table-cell table:style-name="ce238" table:number-columns-repeated="2"/>
          <table:table-cell table:style-name="ce254" office:value-type="string" calcext:value-type="string">
            <text:p>Attività svolta:</text:p>
          </table:table-cell>
          <table:table-cell table:style-name="ce257" table:content-validation-name="val44" office:value-type="string" calcext:value-type="string">
            <text:p>Gestione farmacie comunali</text:p>
          </table:table-cell>
          <table:table-cell table:style-name="ce232"/>
          <table:table-cell table:style-name="ce259" office:value-type="string" calcext:value-type="string">
            <text:p>(d)</text:p>
          </table:table-cell>
          <table:table-cell table:style-name="ce232" table:number-columns-repeated="1017"/>
        </table:table-row>
        <table:table-row table:style-name="ro1">
          <table:table-cell/>
          <table:table-cell table:style-name="ce237"/>
          <table:table-cell table:style-name="ce248" table:number-columns-repeated="3"/>
          <table:table-cell table:number-columns-repeated="1019"/>
        </table:table-row>
        <table:table-row table:style-name="ro1">
          <table:table-cell/>
          <table:table-cell table:style-name="ce239" office:value-type="string" calcext:value-type="string">
            <text:p>indicare se la società:</text:p>
          </table:table-cell>
          <table:table-cell table:style-name="ce248" table:number-columns-repeated="3"/>
          <table:table-cell/>
          <table:table-cell>
            <draw:control table:end-cell-address="'03.01_Finalità_IND FORLIFARMA'.H15" table:end-x="0.75mm" table:end-y="0.28mm" draw:z-index="18" draw:style-name="gr2" draw:text-style-name="P2" svg:width="10.88mm" svg:height="9.02mm" svg:x="13.23mm" svg:y="4.26mm" draw:control="control15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 partecipazione pubblica di diritto singolare (art. 1 co. 4)</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8" table:number-columns-repeated="3"/>
          <table:table-cell/>
          <table:table-cell>
            <draw:control table:end-cell-address="'03.01_Finalità_IND FORLIFARMA'.H17" table:end-x="0.75mm" table:end-y="0.28mm" draw:z-index="0" draw:style-name="gr2" draw:text-style-name="P2" svg:width="10.88mm" svg:height="9.02mm" svg:x="13.23mm" svg:y="4.26mm" draw:control="control13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ientra nell'Allegato "A" del d.lgs. n. 175/2016 (art. 26, co. 2)</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FORLIFARMA'.H19" table:end-x="0.75mm" table:end-y="0.28mm" draw:z-index="1" draw:style-name="gr2" draw:text-style-name="P2" svg:width="10.88mm" svg:height="9.03mm" svg:x="13.23mm" svg:y="4.23mm" draw:control="control13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5">
          <table:table-cell table:style-name="ce233" office:value-type="string" calcext:value-type="string">
            <text:p>-</text:p>
          </table:table-cell>
          <table:table-cell table:style-name="ce240" office:value-type="string" calcext: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38"/>
          <table:table-cell/>
          <table:table-cell table:style-name="ce261">
            <draw:control table:end-cell-address="'03.01_Finalità_IND FORLIFARMA'.H20" table:end-x="0.75mm" table:end-y="11.88mm" draw:z-index="13" draw:style-name="gr2" draw:text-style-name="P2" svg:width="10.88mm" svg:height="8.95mm" svg:x="13.23mm" svg:y="2.93mm" draw:control="control147"/>
          </table:table-cell>
          <table:table-cell table:number-columns-repeated="1017"/>
        </table:table-row>
        <table:table-row table:style-name="ro9">
          <table:table-cell table:style-name="ce233"/>
          <table:table-cell table:style-name="ce238" table:number-columns-repeated="4"/>
          <table:table-cell/>
          <table:table-cell table:style-name="ce55">
            <draw:control table:end-cell-address="'03.01_Finalità_IND FORLIFARMA'.H23" table:end-x="0.75mm" table:end-y="0.28mm" draw:z-index="14" draw:style-name="gr2" draw:text-style-name="P2" svg:width="10.88mm" svg:height="9.02mm" svg:x="13.23mm" svg:y="3.96mm" draw:control="control14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destinataria dei provvedimenti di cui al d.lgs. n. 159/2011 (art. 26, co. 12<text:span text:style-name="T5">-bis)</text:span><text:span text:style-name="T6"> </text:span></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utorizzata alla gestione delle case da gioco, ai sensi della legislazione vigente (art. 26, co. 12<text:span text:style-name="T5">-sexies</text:span><text:span text:style-name="T6">) </text:span></text:p>
          </table:table-cell>
          <table:covered-table-cell table:number-columns-repeated="3" table:style-name="ce238"/>
          <table:table-cell/>
          <table:table-cell table:style-name="ce261">
            <draw:control table:end-cell-address="'03.01_Finalità_IND FORLIFARMA'.H24" table:end-x="0.75mm" table:end-y="8.18mm" draw:z-index="15" draw:style-name="gr2" draw:text-style-name="P2" svg:width="11.41mm" svg:height="6.54mm" svg:x="12.7mm" svg:y="1.66mm" draw:control="control149"/>
          </table:table-cell>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4">
          <table:table-cell/>
          <table:table-cell table:style-name="ce239" office:value-type="string" calcext:value-type="string">
            <text:p>Qualora non sia stata selezionata alcuna delle opzioni indicate ai punti precedenti, indicare se la società:</text:p>
          </table:table-cell>
          <table:table-cell table:style-name="ce249" table:number-columns-repeated="3"/>
          <table:table-cell/>
          <table:table-cell>
            <draw:control table:end-cell-address="'03.01_Finalità_IND FORLIFARMA'.H28" table:end-x="0.75mm" table:end-y="0.28mm" draw:z-index="2" draw:style-name="gr2" draw:text-style-name="P2" svg:width="10.88mm" svg:height="8.98mm" svg:x="13.23mm" svg:y="4.27mm" draw:control="control13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FORLIFARMA'.H30" table:end-x="0.75mm" table:end-y="0.28mm" draw:z-index="3" draw:style-name="gr2" draw:text-style-name="P2" svg:width="10.88mm" svg:height="9.03mm" svg:x="13.23mm" svg:y="4.23mm" draw:control="control13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FORLIFARMA'.H32" table:end-x="0.75mm" table:end-y="0.28mm" draw:z-index="16" draw:style-name="gr2" draw:text-style-name="P2" svg:width="10.88mm" svg:height="8.98mm" svg:x="13.23mm" svg:y="4.27mm" draw:control="control15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FORLIFARMA'.H34" table:end-x="0.75mm" table:end-y="0.28mm" draw:z-index="4" draw:style-name="gr2" draw:text-style-name="P2" svg:width="10.88mm" svg:height="9.01mm" svg:x="13.23mm" svg:y="4.23mm" draw:control="control13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FORLIFARMA'.H36" table:end-x="0.75mm" table:end-y="0.28mm" draw:z-index="5" draw:style-name="gr2" draw:text-style-name="P2" svg:width="10.88mm" svg:height="9.02mm" svg:x="13.23mm" svg:y="4.24mm" draw:control="control13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5"/>
          <table:table-cell table:style-name="ce249" table:number-columns-repeated="3"/>
          <table:table-cell table:number-columns-repeated="1019"/>
        </table:table-row>
        <table:table-row table:style-name="ro31">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7">(art. 4, co. 9-</text:span><text:span text:style-name="T8">bis</text:span><text:span text:style-name="T9">)</text:span></text:p>
          </table:table-cell>
          <table:covered-table-cell table:number-columns-repeated="3" table:style-name="ce238"/>
          <table:table-cell/>
          <table:table-cell table:style-name="ce261">
            <draw:control table:end-cell-address="'03.01_Finalità_IND FORLIFARMA'.H37" table:end-x="0.75mm" table:end-y="13.45mm" draw:z-index="17" draw:style-name="gr2" draw:text-style-name="P2" svg:width="11.41mm" svg:height="11.32mm" svg:x="12.7mm" svg:y="2.13mm" draw:control="control151"/>
          </table:table-cell>
          <table:table-cell table:number-columns-repeated="1017"/>
        </table:table-row>
        <table:table-row table:style-name="ro1">
          <table:table-cell/>
          <table:table-cell table:style-name="ce235"/>
          <table:table-cell table:style-name="ce249" table:number-columns-repeated="3"/>
          <table:table-cell/>
          <table:table-cell>
            <draw:control table:end-cell-address="'03.01_Finalità_IND FORLIFARMA'.H40" table:end-x="0.75mm" table:end-y="0.28mm" draw:z-index="12" draw:style-name="gr2" draw:text-style-name="P2" svg:width="10.88mm" svg:height="9.01mm" svg:x="13.23mm" svg:y="4.27mm" draw:control="control146"/>
          </table:table-cell>
          <table:table-cell table:number-columns-repeated="1017"/>
        </table:table-row>
        <table:table-row table:style-name="ro43">
          <table:table-cell table:style-name="ce233" office:value-type="string" calcext:value-type="string">
            <text:p>-</text:p>
          </table:table-cell>
          <table:table-cell table:style-name="ce241" office:value-type="string" calcext:value-type="string" table:number-columns-spanned="4" table:number-rows-spanned="1">
            <text:p>Produce beni e servizi strettamente necessari per il perseguimento delle finalità istituzionali dell'ente<text:span text:style-name="T7"> (art. 4, co. 1)</text:span></text:p>
          </table:table-cell>
          <table:covered-table-cell table:number-columns-repeated="3" table:style-name="ce250"/>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FORLIFARMA'.H42" table:end-x="0.75mm" table:end-y="0.28mm" draw:z-index="6" draw:style-name="gr2" draw:text-style-name="P2" svg:width="10.88mm" svg:height="9.01mm" svg:x="13.23mm" svg:y="4.27mm" draw:control="control14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rt. 4, co. 2, lett. a)</text:p>
          </table:table-cell>
          <table:covered-table-cell table:number-columns-repeated="3" table:style-name="ce238"/>
          <table:table-cell/>
          <table:table-cell table:style-name="ce261"/>
          <table:table-cell table:number-columns-repeated="1017"/>
        </table:table-row>
        <table:table-row table:style-name="ro1">
          <table:table-cell table:style-name="ce233"/>
          <table:table-cell table:style-name="ce239"/>
          <table:table-cell table:style-name="ce249" table:number-columns-repeated="3"/>
          <table:table-cell/>
          <table:table-cell>
            <draw:control table:end-cell-address="'03.01_Finalità_IND FORLIFARMA'.H44" table:end-x="0.75mm" table:end-y="0.28mm" draw:z-index="7" draw:style-name="gr2" draw:text-style-name="P2" svg:width="10.88mm" svg:height="9.02mm" svg:x="13.23mm" svg:y="4.26mm" draw:control="control14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FORLIFARMA'.H46" table:end-x="0.75mm" table:end-y="0.28mm" draw:z-index="8" draw:style-name="gr2" draw:text-style-name="P2" svg:width="10.88mm" svg:height="9.02mm" svg:x="13.23mm" svg:y="4.26mm" draw:control="control14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FORLIFARMA'.H48" table:end-x="0.75mm" table:end-y="0.28mm" draw:z-index="9" draw:style-name="gr2" draw:text-style-name="P2" svg:width="10.88mm" svg:height="9.02mm" svg:x="13.23mm" svg:y="4.26mm" draw:control="control14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FORLIFARMA'.H50" table:end-x="0.75mm" table:end-y="0.28mm" draw:z-index="10" draw:style-name="gr2" draw:text-style-name="P2" svg:width="10.88mm" svg:height="9.01mm" svg:x="13.23mm" svg:y="4.27mm" draw:control="control14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Svolge servizi di committenza (art. 4, co. 2, lett. e)</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FORLIFARMA'.H52" table:end-x="0.75mm" table:end-y="0.28mm" draw:z-index="11" draw:style-name="gr2" draw:text-style-name="P2" svg:width="10.88mm" svg:height="9.01mm" svg:x="13.23mm" svg:y="4.27mm" draw:control="control145"/>
          </table:table-cell>
          <table:table-cell table:number-columns-repeated="1017"/>
        </table:table-row>
        <table:table-row table:style-name="ro43">
          <table:table-cell table:style-name="ce233" office:value-type="string" calcext:value-type="string">
            <text:p>-</text:p>
          </table:table-cell>
          <table:table-cell table:style-name="ce242" office:value-type="string" calcext:value-type="string" table:number-columns-spanned="4" table:number-rows-spanned="1">
            <text:p>Valorizza il patrimonio immobiliare dell'amministrazione partecipante (art. 4, co. 3)</text:p>
          </table:table-cell>
          <table:covered-table-cell table:number-columns-repeated="3" table:style-name="ce251"/>
          <table:table-cell/>
          <table:table-cell table:style-name="ce261"/>
          <table:table-cell table:number-columns-repeated="1017"/>
        </table:table-row>
        <table:table-row table:style-name="ro1">
          <table:table-cell/>
          <table:table-cell table:style-name="ce239"/>
          <table:table-cell table:style-name="ce249" table:number-columns-repeated="3"/>
          <table:table-cell table:number-columns-repeated="1019"/>
        </table:table-row>
        <table:table-row table:style-name="ro45">
          <table:table-cell table:style-name="ce232"/>
          <table:table-cell table:style-name="ce243"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52"/>
          <table:table-cell table:style-name="ce232" table:number-columns-repeated="1019"/>
        </table:table-row>
        <table:table-row table:style-name="ro52">
          <table:table-cell/>
          <table:table-cell table:style-name="ce244" office:value-type="string" calcext:value-type="string" table:number-columns-spanned="4" table:number-rows-spanned="1">
            <text:p>La società svolge attività strettamente inerente all’esercizio delle funzioni istituzionali dei Comuni (cfr. Corte dei Conti-sez. contr. Lombardia, 11 maggio 2016, n. 141, che ha così specificamente concluso sul punto con riferimento al vincolo precedentemente dettato in materia dall’art. 3, comma 27, della   legge 244/2007, ora trasfuso al comma 1° dell’art. 4 TUSP).</text:p>
            <text:p>FORLIFARMA gestisce 9 farmacie comunali (n. 8 per il Comune di Forlì e n. 1 per il Comune di Forlimpopoli) ed eroga al Comune di Forlì un canone annuo di concessione. </text:p>
          </table:table-cell>
          <table:covered-table-cell table:number-columns-repeated="2" table:style-name="ce253"/>
          <table:covered-table-cell table:style-name="ce258"/>
          <table:table-cell table:style-name="ce260"/>
          <table:table-cell table:number-columns-repeated="1018"/>
        </table:table-row>
        <table:table-row table:style-name="ro9">
          <table:table-cell/>
          <table:table-cell table:style-name="ce239"/>
          <table:table-cell table:style-name="ce249"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d): <text:span text:style-name="T10">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64"/>
          <table:table-cell table:number-columns-repeated="1012"/>
        </table:table-row>
        <table:table-row table:style-name="ro1" table:number-rows-repeated="7">
          <table:table-cell table:number-columns-repeated="1024"/>
        </table:table-row>
        <table:table-row table:style-name="ro1">
          <table:table-cell/>
          <table:table-cell table:style-name="ce247"/>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IND FORLIFARMA'.$A$1:.$H$61" table:range-usable-as="print-range"/>
        </table:named-expressions>
      </table:table>
      <table:table table:name="03.01_Finalità_IND ROMAGNA ACQ" table:style-name="ta13" table:print-ranges="'03.01_Finalità_IND ROMAGNA ACQ'.A1:'03.01_Finalità_IND ROMAGNA ACQ'.H61">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23" form:control-implementation="ooo:com.sun.star.form.component.CheckBox" xml:id="control153" form:id="control15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 form:control-implementation="ooo:com.sun.star.form.component.CheckBox" xml:id="control154" form:id="control15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5" form:control-implementation="ooo:com.sun.star.form.component.CheckBox" xml:id="control155" form:id="control15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6" form:control-implementation="ooo:com.sun.star.form.component.CheckBox" xml:id="control156" form:id="control15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8" form:control-implementation="ooo:com.sun.star.form.component.CheckBox" xml:id="control157" form:id="control15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9" form:control-implementation="ooo:com.sun.star.form.component.CheckBox" xml:id="control158" form:id="control15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1" form:control-implementation="ooo:com.sun.star.form.component.CheckBox" xml:id="control159" form:id="control159"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2" form:control-implementation="ooo:com.sun.star.form.component.CheckBox" xml:id="control160" form:id="control16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3" form:control-implementation="ooo:com.sun.star.form.component.CheckBox" xml:id="control161" form:id="control16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4" form:control-implementation="ooo:com.sun.star.form.component.CheckBox" xml:id="control162" form:id="control16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5" form:control-implementation="ooo:com.sun.star.form.component.CheckBox" xml:id="control163" form:id="control16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6" form:control-implementation="ooo:com.sun.star.form.component.CheckBox" xml:id="control164" form:id="control16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8" form:control-implementation="ooo:com.sun.star.form.component.CheckBox" xml:id="control165" form:id="control165"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9" form:control-implementation="ooo:com.sun.star.form.component.CheckBox" xml:id="control166" form:id="control16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0" form:control-implementation="ooo:com.sun.star.form.component.CheckBox" xml:id="control167" form:id="control16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1" form:control-implementation="ooo:com.sun.star.form.component.CheckBox" xml:id="control168" form:id="control16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6" form:control-implementation="ooo:com.sun.star.form.component.CheckBox" xml:id="control169" form:id="control16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7" form:control-implementation="ooo:com.sun.star.form.component.CheckBox" xml:id="control170" form:id="control17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9" form:control-implementation="ooo:com.sun.star.form.component.CheckBox" xml:id="control171" form:id="control17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3" table:default-cell-style-name="ce230"/>
        <table:table-column table:style-name="co44" table:default-cell-style-name="ce230"/>
        <table:table-column table:style-name="co45" table:default-cell-style-name="ce230"/>
        <table:table-column table:style-name="co46" table:default-cell-style-name="ce230"/>
        <table:table-column table:style-name="co47" table:default-cell-style-name="ce230"/>
        <table:table-column table:style-name="co48" table:default-cell-style-name="ce230"/>
        <table:table-column table:style-name="co19" table:default-cell-style-name="ce230"/>
        <table:table-column table:style-name="co14" table:default-cell-style-name="ce230"/>
        <table:table-column table:style-name="co28" table:number-columns-repeated="1016" table:default-cell-style-name="ce230"/>
        <table:table-row table:style-name="ro39">
          <table:table-cell table:number-columns-repeated="1024"/>
        </table:table-row>
        <table:table-row table:style-name="ro1">
          <table:table-cell/>
          <table:table-cell table:style-name="ce198" office:value-type="string" calcext:value-type="string">
            <text:p>03. REQUISITI TESTO UNICO DELLE SOCIETÀ A PARTECIPAZIONE PUBBLICA</text:p>
          </table:table-cell>
          <table:table-cell table:style-name="ce248" table:number-columns-repeated="3"/>
          <table:table-cell table:number-columns-repeated="1019"/>
        </table:table-row>
        <table:table-row table:style-name="ro17">
          <table:table-cell/>
          <table:table-cell table:style-name="ce234" office:value-type="string" calcext:value-type="string">
            <text:p>03.01. Finalità perseguite e attività ammesse (articoli <text:span text:style-name="T1">1</text:span><text:span text:style-name="T2">, 4 e 26)</text:span></text:p>
          </table:table-cell>
          <table:table-cell table:style-name="ce248" table:number-columns-repeated="3"/>
          <table:table-cell table:number-columns-repeated="1019"/>
        </table:table-row>
        <table:table-row table:style-name="ro1">
          <table:table-cell/>
          <table:table-cell table:style-name="ce235"/>
          <table:table-cell table:style-name="ce248" table:number-columns-repeated="3"/>
          <table:table-cell table:number-columns-repeated="1019"/>
        </table:table-row>
        <table:table-row table:style-name="ro40">
          <table:table-cell table:style-name="ce231"/>
          <table:table-cell table:style-name="ce236"/>
          <table:table-cell table:style-name="ce234"/>
          <table:table-cell table:style-name="ce254" office:value-type="string" calcext:value-type="string">
            <text:p>Progressivo società partecipata:</text:p>
          </table:table-cell>
          <table:table-cell table:style-name="ce427" table:content-validation-name="val41" office:value-type="string" calcext:value-type="string">
            <text:p>Ind_6</text:p>
          </table:table-cell>
          <table:table-cell table:style-name="ce259"/>
          <table:table-cell table:style-name="ce259" office:value-type="string" calcext:value-type="string">
            <text:p>(a)</text:p>
          </table:table-cell>
          <table:table-cell table:style-name="ce262"/>
          <table:table-cell table:style-name="ce231"/>
          <table:table-cell table:style-name="ce263"/>
          <table:table-cell table:style-name="ce234" table:number-columns-repeated="1014"/>
        </table:table-row>
        <table:table-row table:style-name="ro9">
          <table:table-cell/>
          <table:table-cell table:style-name="ce237"/>
          <table:table-cell table:style-name="ce248" table:number-columns-repeated="3"/>
          <table:table-cell table:number-columns-repeated="1019"/>
        </table:table-row>
        <table:table-row table:style-name="ro14">
          <table:table-cell table:style-name="ce232"/>
          <table:table-cell table:style-name="ce238" table:number-columns-repeated="2"/>
          <table:table-cell table:style-name="ce254" office:value-type="string" calcext:value-type="string">
            <text:p>Denominazione società partecipata:</text:p>
          </table:table-cell>
          <table:table-cell table:style-name="ce255" table:content-validation-name="val42" office:value-type="string" calcext:value-type="string">
            <text:p>ROMAGNA ACQUE SOCIETA' DELLE FONTI S.p.A.</text:p>
          </table:table-cell>
          <table:table-cell table:style-name="ce232"/>
          <table:table-cell table:style-name="ce259" office:value-type="string" calcext:value-type="string">
            <text:p>(b)</text:p>
          </table:table-cell>
          <table:table-cell table:style-name="ce232" table:number-columns-repeated="1017"/>
        </table:table-row>
        <table:table-row table:style-name="ro9">
          <table:table-cell/>
          <table:table-cell table:style-name="ce237"/>
          <table:table-cell table:style-name="ce248"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56" table:content-validation-name="val50" office:value-type="string" calcext:value-type="string">
            <text:p>Indiretta</text:p>
          </table:table-cell>
          <table:table-cell table:style-name="ce259"/>
          <table:table-cell table:style-name="ce259" office:value-type="string" calcext:value-type="string">
            <text:p>(c)</text:p>
          </table:table-cell>
          <table:table-cell table:style-name="ce262"/>
          <table:table-cell table:style-name="ce231"/>
          <table:table-cell table:style-name="ce263"/>
          <table:table-cell table:style-name="ce234" table:number-columns-repeated="1014"/>
        </table:table-row>
        <table:table-row table:style-name="ro1">
          <table:table-cell/>
          <table:table-cell table:style-name="ce237"/>
          <table:table-cell table:style-name="ce248" table:number-columns-repeated="3"/>
          <table:table-cell table:number-columns-repeated="1019"/>
        </table:table-row>
        <table:table-row table:style-name="ro53">
          <table:table-cell table:style-name="ce232"/>
          <table:table-cell table:style-name="ce238" table:number-columns-repeated="2"/>
          <table:table-cell table:style-name="ce254" office:value-type="string" calcext:value-type="string">
            <text:p>Attività svolta:</text:p>
          </table:table-cell>
          <table:table-cell table:style-name="ce265" table:content-validation-name="val44" office:value-type="string" calcext:value-type="string">
            <text:p>Gestione impianti, reti e serbatoi costituenti il complesso acquedottistico denominato "Acquedotto della Romagna", che trae origine dalla derivazione di acque pubbliche presenti nel territorio, e di altre opere, infrastrutture, impianti, afferenti al servizio di captazione, adduzione e distribuzione primaria quale fornitore all'ingrosso del servizio idrico integrato</text:p>
          </table:table-cell>
          <table:table-cell table:style-name="ce232"/>
          <table:table-cell table:style-name="ce259" office:value-type="string" calcext:value-type="string">
            <text:p>(d)</text:p>
          </table:table-cell>
          <table:table-cell table:style-name="ce232" table:number-columns-repeated="1017"/>
        </table:table-row>
        <table:table-row table:style-name="ro1">
          <table:table-cell/>
          <table:table-cell table:style-name="ce237"/>
          <table:table-cell table:style-name="ce248" table:number-columns-repeated="3"/>
          <table:table-cell table:number-columns-repeated="1019"/>
        </table:table-row>
        <table:table-row table:style-name="ro1">
          <table:table-cell/>
          <table:table-cell table:style-name="ce239" office:value-type="string" calcext:value-type="string">
            <text:p>indicare se la società:</text:p>
          </table:table-cell>
          <table:table-cell table:style-name="ce248" table:number-columns-repeated="3"/>
          <table:table-cell/>
          <table:table-cell>
            <draw:control table:end-cell-address="'03.01_Finalità_IND ROMAGNA ACQ'.H15" table:end-x="0.75mm" table:end-y="0.29mm" draw:z-index="18" draw:style-name="gr2" draw:text-style-name="P2" svg:width="10.88mm" svg:height="9.02mm" svg:x="13.23mm" svg:y="4.27mm" draw:control="control17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 partecipazione pubblica di diritto singolare (art. 1 co. 4)</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8" table:number-columns-repeated="3"/>
          <table:table-cell/>
          <table:table-cell>
            <draw:control table:end-cell-address="'03.01_Finalità_IND ROMAGNA ACQ'.H17" table:end-x="0.75mm" table:end-y="0.29mm" draw:z-index="0" draw:style-name="gr2" draw:text-style-name="P2" svg:width="10.88mm" svg:height="9.02mm" svg:x="13.23mm" svg:y="4.27mm" draw:control="control15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ientra nell'Allegato "A" del d.lgs. n. 175/2016 (art. 26, co. 2)</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ROMAGNA ACQ'.H19" table:end-x="0.75mm" table:end-y="0.27mm" draw:z-index="1" draw:style-name="gr2" draw:text-style-name="P2" svg:width="10.88mm" svg:height="9.02mm" svg:x="13.23mm" svg:y="4.23mm" draw:control="control15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5">
          <table:table-cell table:style-name="ce233" office:value-type="string" calcext:value-type="string">
            <text:p>-</text:p>
          </table:table-cell>
          <table:table-cell table:style-name="ce240" office:value-type="string" calcext: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38"/>
          <table:table-cell/>
          <table:table-cell table:style-name="ce261">
            <draw:control table:end-cell-address="'03.01_Finalità_IND ROMAGNA ACQ'.H20" table:end-x="0.75mm" table:end-y="11.89mm" draw:z-index="13" draw:style-name="gr2" draw:text-style-name="P2" svg:width="10.88mm" svg:height="8.93mm" svg:x="13.23mm" svg:y="2.98mm" draw:control="control166"/>
          </table:table-cell>
          <table:table-cell table:number-columns-repeated="1017"/>
        </table:table-row>
        <table:table-row table:style-name="ro9">
          <table:table-cell table:style-name="ce233"/>
          <table:table-cell table:style-name="ce238" table:number-columns-repeated="4"/>
          <table:table-cell/>
          <table:table-cell table:style-name="ce55">
            <draw:control table:end-cell-address="'03.01_Finalità_IND ROMAGNA ACQ'.H23" table:end-x="0.75mm" table:end-y="0.29mm" draw:z-index="14" draw:style-name="gr2" draw:text-style-name="P2" svg:width="10.88mm" svg:height="9.02mm" svg:x="13.23mm" svg:y="3.97mm" draw:control="control16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destinataria dei provvedimenti di cui al d.lgs. n. 159/2011 (art. 26, co. 12<text:span text:style-name="T5">-bis)</text:span><text:span text:style-name="T6"> </text:span></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utorizzata alla gestione delle case da gioco, ai sensi della legislazione vigente (art. 26, co. 12<text:span text:style-name="T5">-sexies</text:span><text:span text:style-name="T6">) </text:span></text:p>
          </table:table-cell>
          <table:covered-table-cell table:number-columns-repeated="3" table:style-name="ce238"/>
          <table:table-cell/>
          <table:table-cell table:style-name="ce261">
            <draw:control table:end-cell-address="'03.01_Finalità_IND ROMAGNA ACQ'.H24" table:end-x="0.76mm" table:end-y="8.19mm" draw:z-index="15" draw:style-name="gr2" draw:text-style-name="P2" svg:width="11.41mm" svg:height="6.56mm" svg:x="12.71mm" svg:y="1.63mm" draw:control="control168"/>
          </table:table-cell>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4">
          <table:table-cell/>
          <table:table-cell table:style-name="ce239" office:value-type="string" calcext:value-type="string">
            <text:p>Qualora non sia stata selezionata alcuna delle opzioni indicate ai punti precedenti, indicare se la società:</text:p>
          </table:table-cell>
          <table:table-cell table:style-name="ce249" table:number-columns-repeated="3"/>
          <table:table-cell/>
          <table:table-cell>
            <draw:control table:end-cell-address="'03.01_Finalità_IND ROMAGNA ACQ'.H28" table:end-x="0.75mm" table:end-y="0.29mm" draw:z-index="2" draw:style-name="gr2" draw:text-style-name="P2" svg:width="10.88mm" svg:height="9.03mm" svg:x="13.23mm" svg:y="4.24mm" draw:control="control15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ROMAGNA ACQ'.H30" table:end-x="0.75mm" table:end-y="0.28mm" draw:z-index="3" draw:style-name="gr2" draw:text-style-name="P2" svg:width="10.88mm" svg:height="8.98mm" svg:x="13.23mm" svg:y="4.27mm" draw:control="control15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ROMAGNA ACQ'.H32" table:end-x="0.75mm" table:end-y="0.29mm" draw:z-index="16" draw:style-name="gr2" draw:text-style-name="P2" svg:width="10.88mm" svg:height="9.03mm" svg:x="13.23mm" svg:y="4.24mm" draw:control="control16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ROMAGNA ACQ'.H34" table:end-x="0.75mm" table:end-y="0.27mm" draw:z-index="4" draw:style-name="gr2" draw:text-style-name="P2" svg:width="10.88mm" svg:height="8.97mm" svg:x="13.23mm" svg:y="4.27mm" draw:control="control15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ROMAGNA ACQ'.H36" table:end-x="0.75mm" table:end-y="0.28mm" draw:z-index="5" draw:style-name="gr2" draw:text-style-name="P2" svg:width="10.88mm" svg:height="9.03mm" svg:x="13.23mm" svg:y="4.23mm" draw:control="control15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5"/>
          <table:table-cell table:style-name="ce249" table:number-columns-repeated="3"/>
          <table:table-cell table:number-columns-repeated="1019"/>
        </table:table-row>
        <table:table-row table:style-name="ro31">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7">(art. 4, co. 9-</text:span><text:span text:style-name="T8">bis</text:span><text:span text:style-name="T9">)</text:span></text:p>
          </table:table-cell>
          <table:covered-table-cell table:number-columns-repeated="3" table:style-name="ce238"/>
          <table:table-cell/>
          <table:table-cell table:style-name="ce261">
            <draw:control table:end-cell-address="'03.01_Finalità_IND ROMAGNA ACQ'.H37" table:end-x="0.76mm" table:end-y="13.46mm" draw:z-index="17" draw:style-name="gr2" draw:text-style-name="P2" svg:width="11.41mm" svg:height="11.3mm" svg:x="12.71mm" svg:y="2.18mm" draw:control="control170"/>
          </table:table-cell>
          <table:table-cell table:number-columns-repeated="1017"/>
        </table:table-row>
        <table:table-row table:style-name="ro1">
          <table:table-cell/>
          <table:table-cell table:style-name="ce235"/>
          <table:table-cell table:style-name="ce249" table:number-columns-repeated="3"/>
          <table:table-cell/>
          <table:table-cell>
            <draw:control table:end-cell-address="'03.01_Finalità_IND ROMAGNA ACQ'.H40" table:end-x="0.75mm" table:end-y="0.29mm" draw:z-index="12" draw:style-name="gr2" draw:text-style-name="P2" svg:width="10.88mm" svg:height="9mm" svg:x="13.23mm" svg:y="4.31mm" draw:control="control165"/>
          </table:table-cell>
          <table:table-cell table:number-columns-repeated="1017"/>
        </table:table-row>
        <table:table-row table:style-name="ro43">
          <table:table-cell table:style-name="ce233" office:value-type="string" calcext:value-type="string">
            <text:p>-</text:p>
          </table:table-cell>
          <table:table-cell table:style-name="ce241" office:value-type="string" calcext:value-type="string" table:number-columns-spanned="4" table:number-rows-spanned="1">
            <text:p>Produce beni e servizi strettamente necessari per il perseguimento delle finalità istituzionali dell'ente<text:span text:style-name="T7"> (art. 4, co. 1)</text:span></text:p>
          </table:table-cell>
          <table:covered-table-cell table:number-columns-repeated="3" table:style-name="ce250"/>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ROMAGNA ACQ'.H42" table:end-x="0.75mm" table:end-y="0.29mm" draw:z-index="6" draw:style-name="gr2" draw:text-style-name="P2" svg:width="10.88mm" svg:height="9mm" svg:x="13.23mm" svg:y="4.31mm" draw:control="control15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rt. 4, co. 2, lett. a)</text:p>
          </table:table-cell>
          <table:covered-table-cell table:number-columns-repeated="3" table:style-name="ce238"/>
          <table:table-cell/>
          <table:table-cell table:style-name="ce261"/>
          <table:table-cell table:number-columns-repeated="1017"/>
        </table:table-row>
        <table:table-row table:style-name="ro1">
          <table:table-cell table:style-name="ce233"/>
          <table:table-cell table:style-name="ce239"/>
          <table:table-cell table:style-name="ce249" table:number-columns-repeated="3"/>
          <table:table-cell/>
          <table:table-cell>
            <draw:control table:end-cell-address="'03.01_Finalità_IND ROMAGNA ACQ'.H44" table:end-x="0.75mm" table:end-y="0.29mm" draw:z-index="7" draw:style-name="gr2" draw:text-style-name="P2" svg:width="10.88mm" svg:height="9mm" svg:x="13.23mm" svg:y="4.31mm" draw:control="control16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ROMAGNA ACQ'.H46" table:end-x="0.75mm" table:end-y="0.29mm" draw:z-index="8" draw:style-name="gr2" draw:text-style-name="P2" svg:width="10.88mm" svg:height="9mm" svg:x="13.23mm" svg:y="4.31mm" draw:control="control16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ROMAGNA ACQ'.H48" table:end-x="0.75mm" table:end-y="0.28mm" draw:z-index="9" draw:style-name="gr2" draw:text-style-name="P2" svg:width="10.88mm" svg:height="8.99mm" svg:x="13.23mm" svg:y="4.31mm" draw:control="control16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ROMAGNA ACQ'.H50" table:end-x="0.75mm" table:end-y="0.28mm" draw:z-index="10" draw:style-name="gr2" draw:text-style-name="P2" svg:width="10.88mm" svg:height="8.99mm" svg:x="13.23mm" svg:y="4.31mm" draw:control="control16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Svolge servizi di committenza (art. 4, co. 2, lett. e)</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ROMAGNA ACQ'.H52" table:end-x="0.75mm" table:end-y="0.28mm" draw:z-index="11" draw:style-name="gr2" draw:text-style-name="P2" svg:width="10.88mm" svg:height="8.99mm" svg:x="13.23mm" svg:y="4.31mm" draw:control="control164"/>
          </table:table-cell>
          <table:table-cell table:number-columns-repeated="1017"/>
        </table:table-row>
        <table:table-row table:style-name="ro43">
          <table:table-cell table:style-name="ce233" office:value-type="string" calcext:value-type="string">
            <text:p>-</text:p>
          </table:table-cell>
          <table:table-cell table:style-name="ce242" office:value-type="string" calcext:value-type="string" table:number-columns-spanned="4" table:number-rows-spanned="1">
            <text:p>Valorizza il patrimonio immobiliare dell'amministrazione partecipante (art. 4, co. 3)</text:p>
          </table:table-cell>
          <table:covered-table-cell table:number-columns-repeated="3" table:style-name="ce251"/>
          <table:table-cell/>
          <table:table-cell table:style-name="ce261"/>
          <table:table-cell table:number-columns-repeated="1017"/>
        </table:table-row>
        <table:table-row table:style-name="ro1">
          <table:table-cell/>
          <table:table-cell table:style-name="ce239"/>
          <table:table-cell table:style-name="ce249" table:number-columns-repeated="3"/>
          <table:table-cell table:number-columns-repeated="1019"/>
        </table:table-row>
        <table:table-row table:style-name="ro45">
          <table:table-cell table:style-name="ce232"/>
          <table:table-cell table:style-name="ce243"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52"/>
          <table:table-cell table:style-name="ce232" table:number-columns-repeated="1019"/>
        </table:table-row>
        <table:table-row table:style-name="ro49">
          <table:table-cell/>
          <table:table-cell table:style-name="ce244" office:value-type="string" calcext:value-type="string" table:number-columns-spanned="4" table:number-rows-spanned="1">
            <text:p>Partecipazione considerata strategica per le finalità istituzionali dell'Ente. Società a capitale totalmente pubblico vincolato, proprietaria di tutte le fonti idropotabili per usi civili della Romagna, che gestisce la fornitura all’ingrosso della risorsa per le province di Forlì-Cesena, Ravenna e Rimini per mezzo di un sistema acquedottistico denominato “Acquedotto della Romagna”, sinergico con le “Nuove Fonti Locali”. Tale complesso acquedottistico trae origine dalla derivazione di acque pubbliche presenti nel territorio ed è costituito da opere, infrastrutture, impianti di rilievo intercomprensoriale, interprovinciale e interregionale. Gli impianti sono utilizzati per la raccolta dell’acqua (captazione), il passaggio al successivo trattamento (potabilizzazione o altro processo intermedio) e quindi la consegna, in alcuni casi anche attraverso il transito in serbatoi di accumulo (adduzione), ai gestori del SII - Servizio Idrico Integrato. Attraverso la produzione da suddetti impianti la Società garantisce al gestore del SII la copertura del fabbisogno per usi civili dell’intero territorio romagnolo, oltre a una quota limitata destinata </text:p>
            <text:p>ad usi industriali.</text:p>
            <text:p>Società che svolge un servizio pubblico locale ed opera sulla base di contratto di servizio con ATERSIR, </text:p>
            <text:p>ai sensi della L.R. 25/1999 come integrata dalla L.R. n. 1/2003.</text:p>
          </table:table-cell>
          <table:covered-table-cell table:number-columns-repeated="2" table:style-name="ce253"/>
          <table:covered-table-cell table:style-name="ce258"/>
          <table:table-cell table:style-name="ce260"/>
          <table:table-cell table:number-columns-repeated="1018"/>
        </table:table-row>
        <table:table-row table:style-name="ro9">
          <table:table-cell/>
          <table:table-cell table:style-name="ce239"/>
          <table:table-cell table:style-name="ce249"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d): <text:span text:style-name="T10">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64"/>
          <table:table-cell table:number-columns-repeated="1012"/>
        </table:table-row>
        <table:table-row table:style-name="ro1" table:number-rows-repeated="7">
          <table:table-cell table:number-columns-repeated="1024"/>
        </table:table-row>
        <table:table-row table:style-name="ro1">
          <table:table-cell/>
          <table:table-cell table:style-name="ce247"/>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IND ROMAGNA ACQ'.$A$1:.$H$61" table:range-usable-as="print-range"/>
        </table:named-expressions>
      </table:table>
      <table:table table:name="03.01_Finalità_IND SAPIR" table:style-name="ta14" table:print-ranges="'03.01_Finalità_IND SAPIR'.A1:'03.01_Finalità_IND SAPIR'.H61">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23" form:control-implementation="ooo:com.sun.star.form.component.CheckBox" xml:id="control172" form:id="control17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 form:control-implementation="ooo:com.sun.star.form.component.CheckBox" xml:id="control173" form:id="control17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5" form:control-implementation="ooo:com.sun.star.form.component.CheckBox" xml:id="control174" form:id="control17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6" form:control-implementation="ooo:com.sun.star.form.component.CheckBox" xml:id="control175" form:id="control17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8" form:control-implementation="ooo:com.sun.star.form.component.CheckBox" xml:id="control176" form:id="control17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9" form:control-implementation="ooo:com.sun.star.form.component.CheckBox" xml:id="control177" form:id="control17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1" form:control-implementation="ooo:com.sun.star.form.component.CheckBox" xml:id="control178" form:id="control178"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2" form:control-implementation="ooo:com.sun.star.form.component.CheckBox" xml:id="control179" form:id="control17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3" form:control-implementation="ooo:com.sun.star.form.component.CheckBox" xml:id="control180" form:id="control18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4" form:control-implementation="ooo:com.sun.star.form.component.CheckBox" xml:id="control181" form:id="control18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5" form:control-implementation="ooo:com.sun.star.form.component.CheckBox" xml:id="control182" form:id="control18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6" form:control-implementation="ooo:com.sun.star.form.component.CheckBox" xml:id="control183" form:id="control18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8" form:control-implementation="ooo:com.sun.star.form.component.CheckBox" xml:id="control184" form:id="control18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9" form:control-implementation="ooo:com.sun.star.form.component.CheckBox" xml:id="control185" form:id="control18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0" form:control-implementation="ooo:com.sun.star.form.component.CheckBox" xml:id="control186" form:id="control18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1" form:control-implementation="ooo:com.sun.star.form.component.CheckBox" xml:id="control187" form:id="control18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6" form:control-implementation="ooo:com.sun.star.form.component.CheckBox" xml:id="control188" form:id="control18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7" form:control-implementation="ooo:com.sun.star.form.component.CheckBox" xml:id="control189" form:id="control18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9" form:control-implementation="ooo:com.sun.star.form.component.CheckBox" xml:id="control190" form:id="control19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3" table:default-cell-style-name="ce230"/>
        <table:table-column table:style-name="co44" table:default-cell-style-name="ce230"/>
        <table:table-column table:style-name="co45" table:default-cell-style-name="ce230"/>
        <table:table-column table:style-name="co46" table:default-cell-style-name="ce230"/>
        <table:table-column table:style-name="co47" table:default-cell-style-name="ce230"/>
        <table:table-column table:style-name="co48" table:default-cell-style-name="ce230"/>
        <table:table-column table:style-name="co19" table:default-cell-style-name="ce230"/>
        <table:table-column table:style-name="co14" table:default-cell-style-name="ce230"/>
        <table:table-column table:style-name="co28" table:number-columns-repeated="1016" table:default-cell-style-name="ce230"/>
        <table:table-row table:style-name="ro39">
          <table:table-cell table:number-columns-repeated="1024"/>
        </table:table-row>
        <table:table-row table:style-name="ro1">
          <table:table-cell/>
          <table:table-cell table:style-name="ce198" office:value-type="string" calcext:value-type="string">
            <text:p>03. REQUISITI TESTO UNICO DELLE SOCIETÀ A PARTECIPAZIONE PUBBLICA</text:p>
          </table:table-cell>
          <table:table-cell table:style-name="ce248" table:number-columns-repeated="3"/>
          <table:table-cell table:number-columns-repeated="1019"/>
        </table:table-row>
        <table:table-row table:style-name="ro17">
          <table:table-cell/>
          <table:table-cell table:style-name="ce234" office:value-type="string" calcext:value-type="string">
            <text:p>03.01. Finalità perseguite e attività ammesse (articoli <text:span text:style-name="T1">1</text:span><text:span text:style-name="T2">, 4 e 26)</text:span></text:p>
          </table:table-cell>
          <table:table-cell table:style-name="ce248" table:number-columns-repeated="3"/>
          <table:table-cell table:number-columns-repeated="1019"/>
        </table:table-row>
        <table:table-row table:style-name="ro1">
          <table:table-cell/>
          <table:table-cell table:style-name="ce235"/>
          <table:table-cell table:style-name="ce248" table:number-columns-repeated="3"/>
          <table:table-cell table:number-columns-repeated="1019"/>
        </table:table-row>
        <table:table-row table:style-name="ro40">
          <table:table-cell table:style-name="ce231"/>
          <table:table-cell table:style-name="ce236"/>
          <table:table-cell table:style-name="ce234"/>
          <table:table-cell table:style-name="ce254" office:value-type="string" calcext:value-type="string">
            <text:p>Progressivo società partecipata:</text:p>
          </table:table-cell>
          <table:table-cell table:style-name="ce427" table:content-validation-name="val41" office:value-type="string" calcext:value-type="string">
            <text:p>Ind_7</text:p>
          </table:table-cell>
          <table:table-cell table:style-name="ce259"/>
          <table:table-cell table:style-name="ce259" office:value-type="string" calcext:value-type="string">
            <text:p>(a)</text:p>
          </table:table-cell>
          <table:table-cell table:style-name="ce262"/>
          <table:table-cell table:style-name="ce231"/>
          <table:table-cell table:style-name="ce263"/>
          <table:table-cell table:style-name="ce234" table:number-columns-repeated="1014"/>
        </table:table-row>
        <table:table-row table:style-name="ro9">
          <table:table-cell/>
          <table:table-cell table:style-name="ce237"/>
          <table:table-cell table:style-name="ce248" table:number-columns-repeated="3"/>
          <table:table-cell table:number-columns-repeated="1019"/>
        </table:table-row>
        <table:table-row table:style-name="ro14">
          <table:table-cell table:style-name="ce232"/>
          <table:table-cell table:style-name="ce238" table:number-columns-repeated="2"/>
          <table:table-cell table:style-name="ce254" office:value-type="string" calcext:value-type="string">
            <text:p>Denominazione società partecipata:</text:p>
          </table:table-cell>
          <table:table-cell table:style-name="ce255" table:content-validation-name="val42" office:value-type="string" calcext:value-type="string">
            <text:p>SAPIR S.p.A. - PORTO INTERMODALE RAVENNA</text:p>
          </table:table-cell>
          <table:table-cell table:style-name="ce232"/>
          <table:table-cell table:style-name="ce259" office:value-type="string" calcext:value-type="string">
            <text:p>(b)</text:p>
          </table:table-cell>
          <table:table-cell table:style-name="ce232" table:number-columns-repeated="1017"/>
        </table:table-row>
        <table:table-row table:style-name="ro9">
          <table:table-cell/>
          <table:table-cell table:style-name="ce237"/>
          <table:table-cell table:style-name="ce248"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56" table:content-validation-name="val51" office:value-type="string" calcext:value-type="string">
            <text:p>Indiretta</text:p>
          </table:table-cell>
          <table:table-cell table:style-name="ce259"/>
          <table:table-cell table:style-name="ce259" office:value-type="string" calcext:value-type="string">
            <text:p>(c)</text:p>
          </table:table-cell>
          <table:table-cell table:style-name="ce262"/>
          <table:table-cell table:style-name="ce231"/>
          <table:table-cell table:style-name="ce263"/>
          <table:table-cell table:style-name="ce234" table:number-columns-repeated="1014"/>
        </table:table-row>
        <table:table-row table:style-name="ro1">
          <table:table-cell/>
          <table:table-cell table:style-name="ce237"/>
          <table:table-cell table:style-name="ce248" table:number-columns-repeated="3"/>
          <table:table-cell table:number-columns-repeated="1019"/>
        </table:table-row>
        <table:table-row table:style-name="ro42">
          <table:table-cell table:style-name="ce232"/>
          <table:table-cell table:style-name="ce238" table:number-columns-repeated="2"/>
          <table:table-cell table:style-name="ce254" office:value-type="string" calcext:value-type="string">
            <text:p>Attività svolta:</text:p>
          </table:table-cell>
          <table:table-cell table:style-name="ce265" table:content-validation-name="val44" office:value-type="string" calcext:value-type="string">
            <text:p>Esercizio di impresa portuale rivolta ad ogni attività di imbarco, sbarco, deposito e movimentazione con ogni modalità di merci in genere del porto di Ravenna</text:p>
          </table:table-cell>
          <table:table-cell table:style-name="ce232"/>
          <table:table-cell table:style-name="ce259" office:value-type="string" calcext:value-type="string">
            <text:p>(d)</text:p>
          </table:table-cell>
          <table:table-cell table:style-name="ce232" table:number-columns-repeated="1017"/>
        </table:table-row>
        <table:table-row table:style-name="ro1">
          <table:table-cell/>
          <table:table-cell table:style-name="ce237"/>
          <table:table-cell table:style-name="ce248" table:number-columns-repeated="3"/>
          <table:table-cell table:number-columns-repeated="1019"/>
        </table:table-row>
        <table:table-row table:style-name="ro1">
          <table:table-cell/>
          <table:table-cell table:style-name="ce239" office:value-type="string" calcext:value-type="string">
            <text:p>indicare se la società:</text:p>
          </table:table-cell>
          <table:table-cell table:style-name="ce248" table:number-columns-repeated="3"/>
          <table:table-cell/>
          <table:table-cell>
            <draw:control table:end-cell-address="'03.01_Finalità_IND SAPIR'.H15" table:end-x="0.75mm" table:end-y="0.28mm" draw:z-index="18" draw:style-name="gr2" draw:text-style-name="P2" svg:width="10.88mm" svg:height="9.02mm" svg:x="13.23mm" svg:y="4.26mm" draw:control="control19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 partecipazione pubblica di diritto singolare (art. 1 co. 4)</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8" table:number-columns-repeated="3"/>
          <table:table-cell/>
          <table:table-cell>
            <draw:control table:end-cell-address="'03.01_Finalità_IND SAPIR'.H17" table:end-x="0.75mm" table:end-y="0.28mm" draw:z-index="0" draw:style-name="gr2" draw:text-style-name="P2" svg:width="10.88mm" svg:height="9.02mm" svg:x="13.23mm" svg:y="4.26mm" draw:control="control17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ientra nell'Allegato "A" del d.lgs. n. 175/2016 (art. 26, co. 2)</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SAPIR'.H19" table:end-x="0.75mm" table:end-y="0.28mm" draw:z-index="1" draw:style-name="gr2" draw:text-style-name="P2" svg:width="10.88mm" svg:height="9.03mm" svg:x="13.23mm" svg:y="4.23mm" draw:control="control17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5">
          <table:table-cell table:style-name="ce233" office:value-type="string" calcext:value-type="string">
            <text:p>-</text:p>
          </table:table-cell>
          <table:table-cell table:style-name="ce240" office:value-type="string" calcext: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38"/>
          <table:table-cell/>
          <table:table-cell table:style-name="ce261">
            <draw:control table:end-cell-address="'03.01_Finalità_IND SAPIR'.H20" table:end-x="0.75mm" table:end-y="11.88mm" draw:z-index="13" draw:style-name="gr2" draw:text-style-name="P2" svg:width="10.88mm" svg:height="8.95mm" svg:x="13.23mm" svg:y="2.93mm" draw:control="control185"/>
          </table:table-cell>
          <table:table-cell table:number-columns-repeated="1017"/>
        </table:table-row>
        <table:table-row table:style-name="ro9">
          <table:table-cell table:style-name="ce233"/>
          <table:table-cell table:style-name="ce238" table:number-columns-repeated="4"/>
          <table:table-cell/>
          <table:table-cell table:style-name="ce55">
            <draw:control table:end-cell-address="'03.01_Finalità_IND SAPIR'.H23" table:end-x="0.75mm" table:end-y="0.28mm" draw:z-index="14" draw:style-name="gr2" draw:text-style-name="P2" svg:width="10.88mm" svg:height="9.02mm" svg:x="13.23mm" svg:y="3.96mm" draw:control="control18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destinataria dei provvedimenti di cui al d.lgs. n. 159/2011 (art. 26, co. 12<text:span text:style-name="T5">-bis)</text:span><text:span text:style-name="T6"> </text:span></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utorizzata alla gestione delle case da gioco, ai sensi della legislazione vigente (art. 26, co. 12<text:span text:style-name="T5">-sexies</text:span><text:span text:style-name="T6">) </text:span></text:p>
          </table:table-cell>
          <table:covered-table-cell table:number-columns-repeated="3" table:style-name="ce238"/>
          <table:table-cell/>
          <table:table-cell table:style-name="ce261">
            <draw:control table:end-cell-address="'03.01_Finalità_IND SAPIR'.H24" table:end-x="0.75mm" table:end-y="8.18mm" draw:z-index="15" draw:style-name="gr2" draw:text-style-name="P2" svg:width="11.41mm" svg:height="6.54mm" svg:x="12.7mm" svg:y="1.66mm" draw:control="control187"/>
          </table:table-cell>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4">
          <table:table-cell/>
          <table:table-cell table:style-name="ce239" office:value-type="string" calcext:value-type="string">
            <text:p>Qualora non sia stata selezionata alcuna delle opzioni indicate ai punti precedenti, indicare se la società:</text:p>
          </table:table-cell>
          <table:table-cell table:style-name="ce249" table:number-columns-repeated="3"/>
          <table:table-cell/>
          <table:table-cell>
            <draw:control table:end-cell-address="'03.01_Finalità_IND SAPIR'.H28" table:end-x="0.75mm" table:end-y="0.28mm" draw:z-index="2" draw:style-name="gr2" draw:text-style-name="P2" svg:width="10.88mm" svg:height="8.98mm" svg:x="13.23mm" svg:y="4.27mm" draw:control="control17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SAPIR'.H30" table:end-x="0.75mm" table:end-y="0.28mm" draw:z-index="3" draw:style-name="gr2" draw:text-style-name="P2" svg:width="10.88mm" svg:height="9.03mm" svg:x="13.23mm" svg:y="4.23mm" draw:control="control17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SAPIR'.H32" table:end-x="0.75mm" table:end-y="0.28mm" draw:z-index="16" draw:style-name="gr2" draw:text-style-name="P2" svg:width="10.88mm" svg:height="8.98mm" svg:x="13.23mm" svg:y="4.27mm" draw:control="control18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SAPIR'.H34" table:end-x="0.75mm" table:end-y="0.28mm" draw:z-index="4" draw:style-name="gr2" draw:text-style-name="P2" svg:width="10.88mm" svg:height="9.01mm" svg:x="13.23mm" svg:y="4.23mm" draw:control="control17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SAPIR'.H36" table:end-x="0.75mm" table:end-y="0.28mm" draw:z-index="5" draw:style-name="gr2" draw:text-style-name="P2" svg:width="10.88mm" svg:height="9.02mm" svg:x="13.23mm" svg:y="4.24mm" draw:control="control17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5"/>
          <table:table-cell table:style-name="ce249" table:number-columns-repeated="3"/>
          <table:table-cell table:number-columns-repeated="1019"/>
        </table:table-row>
        <table:table-row table:style-name="ro31">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7">(art. 4, co. 9-</text:span><text:span text:style-name="T8">bis</text:span><text:span text:style-name="T9">)</text:span></text:p>
          </table:table-cell>
          <table:covered-table-cell table:number-columns-repeated="3" table:style-name="ce238"/>
          <table:table-cell/>
          <table:table-cell table:style-name="ce261">
            <draw:control table:end-cell-address="'03.01_Finalità_IND SAPIR'.H37" table:end-x="0.75mm" table:end-y="13.45mm" draw:z-index="17" draw:style-name="gr2" draw:text-style-name="P2" svg:width="11.41mm" svg:height="11.32mm" svg:x="12.7mm" svg:y="2.13mm" draw:control="control189"/>
          </table:table-cell>
          <table:table-cell table:number-columns-repeated="1017"/>
        </table:table-row>
        <table:table-row table:style-name="ro1">
          <table:table-cell/>
          <table:table-cell table:style-name="ce235"/>
          <table:table-cell table:style-name="ce249" table:number-columns-repeated="3"/>
          <table:table-cell/>
          <table:table-cell>
            <draw:control table:end-cell-address="'03.01_Finalità_IND SAPIR'.H40" table:end-x="0.75mm" table:end-y="0.28mm" draw:z-index="12" draw:style-name="gr2" draw:text-style-name="P2" svg:width="10.88mm" svg:height="9.01mm" svg:x="13.23mm" svg:y="4.27mm" draw:control="control184"/>
          </table:table-cell>
          <table:table-cell table:number-columns-repeated="1017"/>
        </table:table-row>
        <table:table-row table:style-name="ro43">
          <table:table-cell table:style-name="ce233" office:value-type="string" calcext:value-type="string">
            <text:p>-</text:p>
          </table:table-cell>
          <table:table-cell table:style-name="ce241" office:value-type="string" calcext:value-type="string" table:number-columns-spanned="4" table:number-rows-spanned="1">
            <text:p>Produce beni e servizi strettamente necessari per il perseguimento delle finalità istituzionali dell'ente<text:span text:style-name="T7"> (art. 4, co. 1)</text:span></text:p>
          </table:table-cell>
          <table:covered-table-cell table:number-columns-repeated="3" table:style-name="ce250"/>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SAPIR'.H42" table:end-x="0.75mm" table:end-y="0.28mm" draw:z-index="6" draw:style-name="gr2" draw:text-style-name="P2" svg:width="10.88mm" svg:height="9.01mm" svg:x="13.23mm" svg:y="4.27mm" draw:control="control17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rt. 4, co. 2, lett. a)</text:p>
          </table:table-cell>
          <table:covered-table-cell table:number-columns-repeated="3" table:style-name="ce238"/>
          <table:table-cell/>
          <table:table-cell table:style-name="ce261"/>
          <table:table-cell table:number-columns-repeated="1017"/>
        </table:table-row>
        <table:table-row table:style-name="ro1">
          <table:table-cell table:style-name="ce233"/>
          <table:table-cell table:style-name="ce239"/>
          <table:table-cell table:style-name="ce249" table:number-columns-repeated="3"/>
          <table:table-cell/>
          <table:table-cell>
            <draw:control table:end-cell-address="'03.01_Finalità_IND SAPIR'.H44" table:end-x="0.75mm" table:end-y="0.28mm" draw:z-index="7" draw:style-name="gr2" draw:text-style-name="P2" svg:width="10.88mm" svg:height="9.02mm" svg:x="13.23mm" svg:y="4.26mm" draw:control="control17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SAPIR'.H46" table:end-x="0.75mm" table:end-y="0.28mm" draw:z-index="8" draw:style-name="gr2" draw:text-style-name="P2" svg:width="10.88mm" svg:height="9.02mm" svg:x="13.23mm" svg:y="4.26mm" draw:control="control18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SAPIR'.H48" table:end-x="0.75mm" table:end-y="0.28mm" draw:z-index="9" draw:style-name="gr2" draw:text-style-name="P2" svg:width="10.88mm" svg:height="9.02mm" svg:x="13.23mm" svg:y="4.26mm" draw:control="control18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SAPIR'.H50" table:end-x="0.75mm" table:end-y="0.28mm" draw:z-index="10" draw:style-name="gr2" draw:text-style-name="P2" svg:width="10.88mm" svg:height="9.01mm" svg:x="13.23mm" svg:y="4.27mm" draw:control="control18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Svolge servizi di committenza (art. 4, co. 2, lett. e)</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SAPIR'.H52" table:end-x="0.75mm" table:end-y="0.28mm" draw:z-index="11" draw:style-name="gr2" draw:text-style-name="P2" svg:width="10.88mm" svg:height="9.01mm" svg:x="13.23mm" svg:y="4.27mm" draw:control="control183"/>
          </table:table-cell>
          <table:table-cell table:number-columns-repeated="1017"/>
        </table:table-row>
        <table:table-row table:style-name="ro43">
          <table:table-cell table:style-name="ce233" office:value-type="string" calcext:value-type="string">
            <text:p>-</text:p>
          </table:table-cell>
          <table:table-cell table:style-name="ce242" office:value-type="string" calcext:value-type="string" table:number-columns-spanned="4" table:number-rows-spanned="1">
            <text:p>Valorizza il patrimonio immobiliare dell'amministrazione partecipante (art. 4, co. 3)</text:p>
          </table:table-cell>
          <table:covered-table-cell table:number-columns-repeated="3" table:style-name="ce251"/>
          <table:table-cell/>
          <table:table-cell table:style-name="ce261"/>
          <table:table-cell table:number-columns-repeated="1017"/>
        </table:table-row>
        <table:table-row table:style-name="ro1">
          <table:table-cell/>
          <table:table-cell table:style-name="ce239"/>
          <table:table-cell table:style-name="ce249" table:number-columns-repeated="3"/>
          <table:table-cell table:number-columns-repeated="1019"/>
        </table:table-row>
        <table:table-row table:style-name="ro45">
          <table:table-cell table:style-name="ce232"/>
          <table:table-cell table:style-name="ce243"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52"/>
          <table:table-cell table:style-name="ce232" table:number-columns-repeated="1019"/>
        </table:table-row>
        <table:table-row table:style-name="ro54">
          <table:table-cell/>
          <table:table-cell table:style-name="ce244" office:value-type="string" calcext:value-type="string" table:number-columns-spanned="4" table:number-rows-spanned="1">
            <text:p>Il Comune di Forlì è entrato nella compagine sociale di SAPIR in quanto il porto, struttura di interesse regionale, è importante per l'economia del territorio. La società svolge servizi di interesse generale a libero mercato</text:p>
          </table:table-cell>
          <table:covered-table-cell table:number-columns-repeated="2" table:style-name="ce253"/>
          <table:covered-table-cell table:style-name="ce258"/>
          <table:table-cell table:style-name="ce260"/>
          <table:table-cell table:number-columns-repeated="1018"/>
        </table:table-row>
        <table:table-row table:style-name="ro9">
          <table:table-cell/>
          <table:table-cell table:style-name="ce239"/>
          <table:table-cell table:style-name="ce249"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d): <text:span text:style-name="T10">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64"/>
          <table:table-cell table:number-columns-repeated="1012"/>
        </table:table-row>
        <table:table-row table:style-name="ro1" table:number-rows-repeated="7">
          <table:table-cell table:number-columns-repeated="1024"/>
        </table:table-row>
        <table:table-row table:style-name="ro1">
          <table:table-cell/>
          <table:table-cell table:style-name="ce247"/>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IND SAPIR'.$A$1:.$H$61" table:range-usable-as="print-range"/>
        </table:named-expressions>
      </table:table>
      <table:table table:name="03.01_Finalità_IND START" table:style-name="ta15" table:print-ranges="'03.01_Finalità_IND START'.A1:'03.01_Finalità_IND START'.H61">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23" form:control-implementation="ooo:com.sun.star.form.component.CheckBox" xml:id="control191" form:id="control19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 form:control-implementation="ooo:com.sun.star.form.component.CheckBox" xml:id="control192" form:id="control19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5" form:control-implementation="ooo:com.sun.star.form.component.CheckBox" xml:id="control193" form:id="control19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6" form:control-implementation="ooo:com.sun.star.form.component.CheckBox" xml:id="control194" form:id="control19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8" form:control-implementation="ooo:com.sun.star.form.component.CheckBox" xml:id="control195" form:id="control19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9" form:control-implementation="ooo:com.sun.star.form.component.CheckBox" xml:id="control196" form:id="control19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1" form:control-implementation="ooo:com.sun.star.form.component.CheckBox" xml:id="control197" form:id="control197"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2" form:control-implementation="ooo:com.sun.star.form.component.CheckBox" xml:id="control198" form:id="control19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3" form:control-implementation="ooo:com.sun.star.form.component.CheckBox" xml:id="control199" form:id="control19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4" form:control-implementation="ooo:com.sun.star.form.component.CheckBox" xml:id="control200" form:id="control20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5" form:control-implementation="ooo:com.sun.star.form.component.CheckBox" xml:id="control201" form:id="control20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6" form:control-implementation="ooo:com.sun.star.form.component.CheckBox" xml:id="control202" form:id="control20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8" form:control-implementation="ooo:com.sun.star.form.component.CheckBox" xml:id="control203" form:id="control203"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9" form:control-implementation="ooo:com.sun.star.form.component.CheckBox" xml:id="control204" form:id="control20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0" form:control-implementation="ooo:com.sun.star.form.component.CheckBox" xml:id="control205" form:id="control20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1" form:control-implementation="ooo:com.sun.star.form.component.CheckBox" xml:id="control206" form:id="control20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6" form:control-implementation="ooo:com.sun.star.form.component.CheckBox" xml:id="control207" form:id="control20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7" form:control-implementation="ooo:com.sun.star.form.component.CheckBox" xml:id="control208" form:id="control20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9" form:control-implementation="ooo:com.sun.star.form.component.CheckBox" xml:id="control209" form:id="control20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3" table:default-cell-style-name="ce230"/>
        <table:table-column table:style-name="co44" table:default-cell-style-name="ce230"/>
        <table:table-column table:style-name="co45" table:default-cell-style-name="ce230"/>
        <table:table-column table:style-name="co46" table:default-cell-style-name="ce230"/>
        <table:table-column table:style-name="co47" table:default-cell-style-name="ce230"/>
        <table:table-column table:style-name="co48" table:default-cell-style-name="ce230"/>
        <table:table-column table:style-name="co19" table:default-cell-style-name="ce230"/>
        <table:table-column table:style-name="co14" table:default-cell-style-name="ce230"/>
        <table:table-column table:style-name="co28" table:number-columns-repeated="1016" table:default-cell-style-name="ce230"/>
        <table:table-row table:style-name="ro39">
          <table:table-cell table:number-columns-repeated="1024"/>
        </table:table-row>
        <table:table-row table:style-name="ro1">
          <table:table-cell/>
          <table:table-cell table:style-name="ce198" office:value-type="string" calcext:value-type="string">
            <text:p>03. REQUISITI TESTO UNICO DELLE SOCIETÀ A PARTECIPAZIONE PUBBLICA</text:p>
          </table:table-cell>
          <table:table-cell table:style-name="ce248" table:number-columns-repeated="3"/>
          <table:table-cell table:number-columns-repeated="1019"/>
        </table:table-row>
        <table:table-row table:style-name="ro17">
          <table:table-cell/>
          <table:table-cell table:style-name="ce234" office:value-type="string" calcext:value-type="string">
            <text:p>03.01. Finalità perseguite e attività ammesse (articoli <text:span text:style-name="T1">1</text:span><text:span text:style-name="T2">, 4 e 26)</text:span></text:p>
          </table:table-cell>
          <table:table-cell table:style-name="ce248" table:number-columns-repeated="3"/>
          <table:table-cell table:number-columns-repeated="1019"/>
        </table:table-row>
        <table:table-row table:style-name="ro1">
          <table:table-cell/>
          <table:table-cell table:style-name="ce235"/>
          <table:table-cell table:style-name="ce248" table:number-columns-repeated="3"/>
          <table:table-cell table:number-columns-repeated="1019"/>
        </table:table-row>
        <table:table-row table:style-name="ro40">
          <table:table-cell table:style-name="ce231"/>
          <table:table-cell table:style-name="ce236"/>
          <table:table-cell table:style-name="ce234"/>
          <table:table-cell table:style-name="ce254" office:value-type="string" calcext:value-type="string">
            <text:p>Progressivo società partecipata:</text:p>
          </table:table-cell>
          <table:table-cell table:style-name="ce427" table:content-validation-name="val41" office:value-type="string" calcext:value-type="string">
            <text:p>Ind_8</text:p>
          </table:table-cell>
          <table:table-cell table:style-name="ce259"/>
          <table:table-cell table:style-name="ce259" office:value-type="string" calcext:value-type="string">
            <text:p>(a)</text:p>
          </table:table-cell>
          <table:table-cell table:style-name="ce262"/>
          <table:table-cell table:style-name="ce231"/>
          <table:table-cell table:style-name="ce263"/>
          <table:table-cell table:style-name="ce234" table:number-columns-repeated="1014"/>
        </table:table-row>
        <table:table-row table:style-name="ro9">
          <table:table-cell/>
          <table:table-cell table:style-name="ce237"/>
          <table:table-cell table:style-name="ce248" table:number-columns-repeated="3"/>
          <table:table-cell table:number-columns-repeated="1019"/>
        </table:table-row>
        <table:table-row table:style-name="ro14">
          <table:table-cell table:style-name="ce232"/>
          <table:table-cell table:style-name="ce238" table:number-columns-repeated="2"/>
          <table:table-cell table:style-name="ce254" office:value-type="string" calcext:value-type="string">
            <text:p>Denominazione società partecipata:</text:p>
          </table:table-cell>
          <table:table-cell table:style-name="ce255" table:content-validation-name="val42" office:value-type="string" calcext:value-type="string">
            <text:p>START ROMAGNA S.p.A.</text:p>
          </table:table-cell>
          <table:table-cell table:style-name="ce232"/>
          <table:table-cell table:style-name="ce259" office:value-type="string" calcext:value-type="string">
            <text:p>(b)</text:p>
          </table:table-cell>
          <table:table-cell table:style-name="ce232" table:number-columns-repeated="1017"/>
        </table:table-row>
        <table:table-row table:style-name="ro9">
          <table:table-cell/>
          <table:table-cell table:style-name="ce237"/>
          <table:table-cell table:style-name="ce248"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56" table:content-validation-name="val52" office:value-type="string" calcext:value-type="string">
            <text:p>Indiretta</text:p>
          </table:table-cell>
          <table:table-cell table:style-name="ce259"/>
          <table:table-cell table:style-name="ce259" office:value-type="string" calcext:value-type="string">
            <text:p>(c)</text:p>
          </table:table-cell>
          <table:table-cell table:style-name="ce262"/>
          <table:table-cell table:style-name="ce231"/>
          <table:table-cell table:style-name="ce263"/>
          <table:table-cell table:style-name="ce234" table:number-columns-repeated="1014"/>
        </table:table-row>
        <table:table-row table:style-name="ro1">
          <table:table-cell/>
          <table:table-cell table:style-name="ce237"/>
          <table:table-cell table:style-name="ce248" table:number-columns-repeated="3"/>
          <table:table-cell table:number-columns-repeated="1019"/>
        </table:table-row>
        <table:table-row table:style-name="ro42">
          <table:table-cell table:style-name="ce232"/>
          <table:table-cell table:style-name="ce238" table:number-columns-repeated="2"/>
          <table:table-cell table:style-name="ce254" office:value-type="string" calcext:value-type="string">
            <text:p>Attività svolta:</text:p>
          </table:table-cell>
          <table:table-cell table:style-name="ce257" table:content-validation-name="val44" office:value-type="string" calcext:value-type="string">
            <text:p>Gestione del servizio trasporto pubblico locale</text:p>
          </table:table-cell>
          <table:table-cell table:style-name="ce232"/>
          <table:table-cell table:style-name="ce259" office:value-type="string" calcext:value-type="string">
            <text:p>(d)</text:p>
          </table:table-cell>
          <table:table-cell table:style-name="ce232" table:number-columns-repeated="1017"/>
        </table:table-row>
        <table:table-row table:style-name="ro1">
          <table:table-cell/>
          <table:table-cell table:style-name="ce237"/>
          <table:table-cell table:style-name="ce248" table:number-columns-repeated="3"/>
          <table:table-cell table:number-columns-repeated="1019"/>
        </table:table-row>
        <table:table-row table:style-name="ro1">
          <table:table-cell/>
          <table:table-cell table:style-name="ce239" office:value-type="string" calcext:value-type="string">
            <text:p>indicare se la società:</text:p>
          </table:table-cell>
          <table:table-cell table:style-name="ce248" table:number-columns-repeated="3"/>
          <table:table-cell/>
          <table:table-cell>
            <draw:control table:end-cell-address="'03.01_Finalità_IND START'.H15" table:end-x="0.75mm" table:end-y="0.28mm" draw:z-index="18" draw:style-name="gr2" draw:text-style-name="P2" svg:width="10.88mm" svg:height="9.02mm" svg:x="13.23mm" svg:y="4.26mm" draw:control="control20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 partecipazione pubblica di diritto singolare (art. 1 co. 4)</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8" table:number-columns-repeated="3"/>
          <table:table-cell/>
          <table:table-cell>
            <draw:control table:end-cell-address="'03.01_Finalità_IND START'.H17" table:end-x="0.75mm" table:end-y="0.28mm" draw:z-index="0" draw:style-name="gr2" draw:text-style-name="P2" svg:width="10.88mm" svg:height="9.02mm" svg:x="13.23mm" svg:y="4.26mm" draw:control="control19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ientra nell'Allegato "A" del d.lgs. n. 175/2016 (art. 26, co. 2)</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START'.H19" table:end-x="0.75mm" table:end-y="0.28mm" draw:z-index="1" draw:style-name="gr2" draw:text-style-name="P2" svg:width="10.88mm" svg:height="9.03mm" svg:x="13.23mm" svg:y="4.23mm" draw:control="control19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5">
          <table:table-cell table:style-name="ce233" office:value-type="string" calcext:value-type="string">
            <text:p>-</text:p>
          </table:table-cell>
          <table:table-cell table:style-name="ce240" office:value-type="string" calcext: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38"/>
          <table:table-cell/>
          <table:table-cell table:style-name="ce261">
            <draw:control table:end-cell-address="'03.01_Finalità_IND START'.H20" table:end-x="0.75mm" table:end-y="11.88mm" draw:z-index="13" draw:style-name="gr2" draw:text-style-name="P2" svg:width="10.88mm" svg:height="8.95mm" svg:x="13.23mm" svg:y="2.93mm" draw:control="control204"/>
          </table:table-cell>
          <table:table-cell table:number-columns-repeated="1017"/>
        </table:table-row>
        <table:table-row table:style-name="ro9">
          <table:table-cell table:style-name="ce233"/>
          <table:table-cell table:style-name="ce238" table:number-columns-repeated="4"/>
          <table:table-cell/>
          <table:table-cell table:style-name="ce55">
            <draw:control table:end-cell-address="'03.01_Finalità_IND START'.H23" table:end-x="0.75mm" table:end-y="0.28mm" draw:z-index="14" draw:style-name="gr2" draw:text-style-name="P2" svg:width="10.88mm" svg:height="9.02mm" svg:x="13.23mm" svg:y="3.96mm" draw:control="control20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destinataria dei provvedimenti di cui al d.lgs. n. 159/2011 (art. 26, co. 12<text:span text:style-name="T5">-bis)</text:span><text:span text:style-name="T6"> </text:span></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utorizzata alla gestione delle case da gioco, ai sensi della legislazione vigente (art. 26, co. 12<text:span text:style-name="T5">-sexies</text:span><text:span text:style-name="T6">) </text:span></text:p>
          </table:table-cell>
          <table:covered-table-cell table:number-columns-repeated="3" table:style-name="ce238"/>
          <table:table-cell/>
          <table:table-cell table:style-name="ce261">
            <draw:control table:end-cell-address="'03.01_Finalità_IND START'.H24" table:end-x="0.75mm" table:end-y="8.18mm" draw:z-index="15" draw:style-name="gr2" draw:text-style-name="P2" svg:width="11.41mm" svg:height="6.54mm" svg:x="12.7mm" svg:y="1.66mm" draw:control="control206"/>
          </table:table-cell>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4">
          <table:table-cell/>
          <table:table-cell table:style-name="ce239" office:value-type="string" calcext:value-type="string">
            <text:p>Qualora non sia stata selezionata alcuna delle opzioni indicate ai punti precedenti, indicare se la società:</text:p>
          </table:table-cell>
          <table:table-cell table:style-name="ce249" table:number-columns-repeated="3"/>
          <table:table-cell/>
          <table:table-cell>
            <draw:control table:end-cell-address="'03.01_Finalità_IND START'.H28" table:end-x="0.75mm" table:end-y="0.28mm" draw:z-index="2" draw:style-name="gr2" draw:text-style-name="P2" svg:width="10.88mm" svg:height="8.98mm" svg:x="13.23mm" svg:y="4.27mm" draw:control="control19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START'.H30" table:end-x="0.75mm" table:end-y="0.28mm" draw:z-index="3" draw:style-name="gr2" draw:text-style-name="P2" svg:width="10.88mm" svg:height="9.03mm" svg:x="13.23mm" svg:y="4.23mm" draw:control="control19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START'.H32" table:end-x="0.75mm" table:end-y="0.28mm" draw:z-index="16" draw:style-name="gr2" draw:text-style-name="P2" svg:width="10.88mm" svg:height="8.98mm" svg:x="13.23mm" svg:y="4.27mm" draw:control="control20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START'.H34" table:end-x="0.75mm" table:end-y="0.28mm" draw:z-index="4" draw:style-name="gr2" draw:text-style-name="P2" svg:width="10.88mm" svg:height="9.01mm" svg:x="13.23mm" svg:y="4.23mm" draw:control="control19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START'.H36" table:end-x="0.75mm" table:end-y="0.28mm" draw:z-index="5" draw:style-name="gr2" draw:text-style-name="P2" svg:width="10.88mm" svg:height="9.02mm" svg:x="13.23mm" svg:y="4.24mm" draw:control="control19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5"/>
          <table:table-cell table:style-name="ce249" table:number-columns-repeated="3"/>
          <table:table-cell table:number-columns-repeated="1019"/>
        </table:table-row>
        <table:table-row table:style-name="ro31">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7">(art. 4, co. 9-</text:span><text:span text:style-name="T8">bis</text:span><text:span text:style-name="T9">)</text:span></text:p>
          </table:table-cell>
          <table:covered-table-cell table:number-columns-repeated="3" table:style-name="ce238"/>
          <table:table-cell/>
          <table:table-cell table:style-name="ce261">
            <draw:control table:end-cell-address="'03.01_Finalità_IND START'.H37" table:end-x="0.75mm" table:end-y="13.45mm" draw:z-index="17" draw:style-name="gr2" draw:text-style-name="P2" svg:width="11.41mm" svg:height="11.32mm" svg:x="12.7mm" svg:y="2.13mm" draw:control="control208"/>
          </table:table-cell>
          <table:table-cell table:number-columns-repeated="1017"/>
        </table:table-row>
        <table:table-row table:style-name="ro1">
          <table:table-cell/>
          <table:table-cell table:style-name="ce235"/>
          <table:table-cell table:style-name="ce249" table:number-columns-repeated="3"/>
          <table:table-cell/>
          <table:table-cell>
            <draw:control table:end-cell-address="'03.01_Finalità_IND START'.H40" table:end-x="0.75mm" table:end-y="0.28mm" draw:z-index="12" draw:style-name="gr2" draw:text-style-name="P2" svg:width="10.88mm" svg:height="9.01mm" svg:x="13.23mm" svg:y="4.27mm" draw:control="control203"/>
          </table:table-cell>
          <table:table-cell table:number-columns-repeated="1017"/>
        </table:table-row>
        <table:table-row table:style-name="ro43">
          <table:table-cell table:style-name="ce233" office:value-type="string" calcext:value-type="string">
            <text:p>-</text:p>
          </table:table-cell>
          <table:table-cell table:style-name="ce241" office:value-type="string" calcext:value-type="string" table:number-columns-spanned="4" table:number-rows-spanned="1">
            <text:p>Produce beni e servizi strettamente necessari per il perseguimento delle finalità istituzionali dell'ente<text:span text:style-name="T7"> (art. 4, co. 1)</text:span></text:p>
          </table:table-cell>
          <table:covered-table-cell table:number-columns-repeated="3" table:style-name="ce250"/>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START'.H42" table:end-x="0.75mm" table:end-y="0.28mm" draw:z-index="6" draw:style-name="gr2" draw:text-style-name="P2" svg:width="10.88mm" svg:height="9.01mm" svg:x="13.23mm" svg:y="4.27mm" draw:control="control19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rt. 4, co. 2, lett. a)</text:p>
          </table:table-cell>
          <table:covered-table-cell table:number-columns-repeated="3" table:style-name="ce238"/>
          <table:table-cell/>
          <table:table-cell table:style-name="ce261"/>
          <table:table-cell table:number-columns-repeated="1017"/>
        </table:table-row>
        <table:table-row table:style-name="ro1">
          <table:table-cell table:style-name="ce233"/>
          <table:table-cell table:style-name="ce239"/>
          <table:table-cell table:style-name="ce249" table:number-columns-repeated="3"/>
          <table:table-cell/>
          <table:table-cell>
            <draw:control table:end-cell-address="'03.01_Finalità_IND START'.H44" table:end-x="0.75mm" table:end-y="0.28mm" draw:z-index="7" draw:style-name="gr2" draw:text-style-name="P2" svg:width="10.88mm" svg:height="9.02mm" svg:x="13.23mm" svg:y="4.26mm" draw:control="control19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START'.H46" table:end-x="0.75mm" table:end-y="0.28mm" draw:z-index="8" draw:style-name="gr2" draw:text-style-name="P2" svg:width="10.88mm" svg:height="9.02mm" svg:x="13.23mm" svg:y="4.26mm" draw:control="control19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START'.H48" table:end-x="0.75mm" table:end-y="0.28mm" draw:z-index="9" draw:style-name="gr2" draw:text-style-name="P2" svg:width="10.88mm" svg:height="9.02mm" svg:x="13.23mm" svg:y="4.26mm" draw:control="control20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START'.H50" table:end-x="0.75mm" table:end-y="0.28mm" draw:z-index="10" draw:style-name="gr2" draw:text-style-name="P2" svg:width="10.88mm" svg:height="9.01mm" svg:x="13.23mm" svg:y="4.27mm" draw:control="control20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Svolge servizi di committenza (art. 4, co. 2, lett. e)</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START'.H52" table:end-x="0.75mm" table:end-y="0.28mm" draw:z-index="11" draw:style-name="gr2" draw:text-style-name="P2" svg:width="10.88mm" svg:height="9.01mm" svg:x="13.23mm" svg:y="4.27mm" draw:control="control202"/>
          </table:table-cell>
          <table:table-cell table:number-columns-repeated="1017"/>
        </table:table-row>
        <table:table-row table:style-name="ro43">
          <table:table-cell table:style-name="ce233" office:value-type="string" calcext:value-type="string">
            <text:p>-</text:p>
          </table:table-cell>
          <table:table-cell table:style-name="ce242" office:value-type="string" calcext:value-type="string" table:number-columns-spanned="4" table:number-rows-spanned="1">
            <text:p>Valorizza il patrimonio immobiliare dell'amministrazione partecipante (art. 4, co. 3)</text:p>
          </table:table-cell>
          <table:covered-table-cell table:number-columns-repeated="3" table:style-name="ce251"/>
          <table:table-cell/>
          <table:table-cell table:style-name="ce261"/>
          <table:table-cell table:number-columns-repeated="1017"/>
        </table:table-row>
        <table:table-row table:style-name="ro1">
          <table:table-cell/>
          <table:table-cell table:style-name="ce239"/>
          <table:table-cell table:style-name="ce249" table:number-columns-repeated="3"/>
          <table:table-cell table:number-columns-repeated="1019"/>
        </table:table-row>
        <table:table-row table:style-name="ro45">
          <table:table-cell table:style-name="ce232"/>
          <table:table-cell table:style-name="ce243"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52"/>
          <table:table-cell table:style-name="ce232" table:number-columns-repeated="1019"/>
        </table:table-row>
        <table:table-row table:style-name="ro55">
          <table:table-cell/>
          <table:table-cell table:style-name="ce244" office:value-type="string" calcext:value-type="string" table:number-columns-spanned="4" table:number-rows-spanned="1">
            <text:p>La società effettua la gestione del trasporto pubblico locale tramite selezione con procedura competitiva con il soggetto programmatore, come stazione appaltante. La Società Start Romagna S.p.A. è il soggetto prescelto per esercitare il servizio di Trasporto Pubblico Locale nei tre bacini territoriali delle Province di Forlì-Cesena, Ravenna e Rimini, a seguito dell’operazione di concentrazione che ha determinato dapprima il conferimento delle partecipazioni nelle Società AVM S.p.A., ATM S.p.A. e TRAM Servizi S.p.A. precedentemente possedute dai principali enti pubblici territoriali soci, successivamente la creazione di un’azienda unica per effetto della fusione per incorporazione delle partecipate <text:s/>avvenuta il 13.12.2011. La società svolge attività strettamente necessaria per il perseguimento delle finalità istituzionali dell’Ente fra le quali rientrano le funzioni del TPL (D.Lgs. 422/97- LR Emilia Romagna n.30/1998 e n.10/2008).</text:p>
          </table:table-cell>
          <table:covered-table-cell table:number-columns-repeated="2" table:style-name="ce253"/>
          <table:covered-table-cell table:style-name="ce258"/>
          <table:table-cell table:style-name="ce260"/>
          <table:table-cell table:number-columns-repeated="1018"/>
        </table:table-row>
        <table:table-row table:style-name="ro9">
          <table:table-cell/>
          <table:table-cell table:style-name="ce239"/>
          <table:table-cell table:style-name="ce249"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d): <text:span text:style-name="T10">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64"/>
          <table:table-cell table:number-columns-repeated="1012"/>
        </table:table-row>
        <table:table-row table:style-name="ro1" table:number-rows-repeated="7">
          <table:table-cell table:number-columns-repeated="1024"/>
        </table:table-row>
        <table:table-row table:style-name="ro1">
          <table:table-cell/>
          <table:table-cell table:style-name="ce247"/>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IND START'.$A$1:.$H$61" table:range-usable-as="print-range"/>
        </table:named-expressions>
      </table:table>
      <table:table table:name="03.01_Finalità_IND TECHNE" table:style-name="ta16" table:print-ranges="'03.01_Finalità_IND TECHNE'.A1:'03.01_Finalità_IND TECHNE'.H61">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23" form:control-implementation="ooo:com.sun.star.form.component.CheckBox" xml:id="control210" form:id="control21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 form:control-implementation="ooo:com.sun.star.form.component.CheckBox" xml:id="control211" form:id="control2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5" form:control-implementation="ooo:com.sun.star.form.component.CheckBox" xml:id="control212" form:id="control21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6" form:control-implementation="ooo:com.sun.star.form.component.CheckBox" xml:id="control213" form:id="control21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8" form:control-implementation="ooo:com.sun.star.form.component.CheckBox" xml:id="control214" form:id="control21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9" form:control-implementation="ooo:com.sun.star.form.component.CheckBox" xml:id="control215" form:id="control2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1" form:control-implementation="ooo:com.sun.star.form.component.CheckBox" xml:id="control216" form:id="control216"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2" form:control-implementation="ooo:com.sun.star.form.component.CheckBox" xml:id="control217" form:id="control2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3" form:control-implementation="ooo:com.sun.star.form.component.CheckBox" xml:id="control218" form:id="control21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4" form:control-implementation="ooo:com.sun.star.form.component.CheckBox" xml:id="control219" form:id="control21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5" form:control-implementation="ooo:com.sun.star.form.component.CheckBox" xml:id="control220" form:id="control22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6" form:control-implementation="ooo:com.sun.star.form.component.CheckBox" xml:id="control221" form:id="control22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8" form:control-implementation="ooo:com.sun.star.form.component.CheckBox" xml:id="control222" form:id="control222"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9" form:control-implementation="ooo:com.sun.star.form.component.CheckBox" xml:id="control223" form:id="control22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0" form:control-implementation="ooo:com.sun.star.form.component.CheckBox" xml:id="control224" form:id="control22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1" form:control-implementation="ooo:com.sun.star.form.component.CheckBox" xml:id="control225" form:id="control22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6" form:control-implementation="ooo:com.sun.star.form.component.CheckBox" xml:id="control226" form:id="control22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7" form:control-implementation="ooo:com.sun.star.form.component.CheckBox" xml:id="control227" form:id="control22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9" form:control-implementation="ooo:com.sun.star.form.component.CheckBox" xml:id="control228" form:id="control22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3" table:default-cell-style-name="ce230"/>
        <table:table-column table:style-name="co44" table:default-cell-style-name="ce230"/>
        <table:table-column table:style-name="co45" table:default-cell-style-name="ce230"/>
        <table:table-column table:style-name="co46" table:default-cell-style-name="ce230"/>
        <table:table-column table:style-name="co47" table:default-cell-style-name="ce230"/>
        <table:table-column table:style-name="co48" table:default-cell-style-name="ce230"/>
        <table:table-column table:style-name="co19" table:default-cell-style-name="ce230"/>
        <table:table-column table:style-name="co14" table:default-cell-style-name="ce230"/>
        <table:table-column table:style-name="co28" table:number-columns-repeated="1016" table:default-cell-style-name="ce230"/>
        <table:table-row table:style-name="ro39">
          <table:table-cell table:number-columns-repeated="1024"/>
        </table:table-row>
        <table:table-row table:style-name="ro1">
          <table:table-cell/>
          <table:table-cell table:style-name="ce198" office:value-type="string" calcext:value-type="string">
            <text:p>03. REQUISITI TESTO UNICO DELLE SOCIETÀ A PARTECIPAZIONE PUBBLICA</text:p>
          </table:table-cell>
          <table:table-cell table:style-name="ce248" table:number-columns-repeated="3"/>
          <table:table-cell table:number-columns-repeated="1019"/>
        </table:table-row>
        <table:table-row table:style-name="ro17">
          <table:table-cell/>
          <table:table-cell table:style-name="ce234" office:value-type="string" calcext:value-type="string">
            <text:p>03.01. Finalità perseguite e attività ammesse (articoli <text:span text:style-name="T1">1</text:span><text:span text:style-name="T2">, 4 e 26)</text:span></text:p>
          </table:table-cell>
          <table:table-cell table:style-name="ce248" table:number-columns-repeated="3"/>
          <table:table-cell table:number-columns-repeated="1019"/>
        </table:table-row>
        <table:table-row table:style-name="ro1">
          <table:table-cell/>
          <table:table-cell table:style-name="ce235"/>
          <table:table-cell table:style-name="ce248" table:number-columns-repeated="3"/>
          <table:table-cell table:number-columns-repeated="1019"/>
        </table:table-row>
        <table:table-row table:style-name="ro40">
          <table:table-cell table:style-name="ce231"/>
          <table:table-cell table:style-name="ce236"/>
          <table:table-cell table:style-name="ce234"/>
          <table:table-cell table:style-name="ce254" office:value-type="string" calcext:value-type="string">
            <text:p>Progressivo società partecipata:</text:p>
          </table:table-cell>
          <table:table-cell table:style-name="ce427" table:content-validation-name="val41" office:value-type="string" calcext:value-type="string">
            <text:p>Ind_9</text:p>
          </table:table-cell>
          <table:table-cell table:style-name="ce259"/>
          <table:table-cell table:style-name="ce259" office:value-type="string" calcext:value-type="string">
            <text:p>(a)</text:p>
          </table:table-cell>
          <table:table-cell table:style-name="ce262"/>
          <table:table-cell table:style-name="ce231"/>
          <table:table-cell table:style-name="ce263"/>
          <table:table-cell table:style-name="ce234" table:number-columns-repeated="1014"/>
        </table:table-row>
        <table:table-row table:style-name="ro9">
          <table:table-cell/>
          <table:table-cell table:style-name="ce237"/>
          <table:table-cell table:style-name="ce248" table:number-columns-repeated="3"/>
          <table:table-cell table:number-columns-repeated="1019"/>
        </table:table-row>
        <table:table-row table:style-name="ro14">
          <table:table-cell table:style-name="ce232"/>
          <table:table-cell table:style-name="ce238" table:number-columns-repeated="2"/>
          <table:table-cell table:style-name="ce254" office:value-type="string" calcext:value-type="string">
            <text:p>Denominazione società partecipata:</text:p>
          </table:table-cell>
          <table:table-cell table:style-name="ce255" table:content-validation-name="val42" office:value-type="string" calcext:value-type="string">
            <text:p>TECHNE Soc. Cons. a r.l.</text:p>
          </table:table-cell>
          <table:table-cell table:style-name="ce232"/>
          <table:table-cell table:style-name="ce259" office:value-type="string" calcext:value-type="string">
            <text:p>(b)</text:p>
          </table:table-cell>
          <table:table-cell table:style-name="ce232" table:number-columns-repeated="1017"/>
        </table:table-row>
        <table:table-row table:style-name="ro9">
          <table:table-cell/>
          <table:table-cell table:style-name="ce237"/>
          <table:table-cell table:style-name="ce248"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56" table:content-validation-name="val53" office:value-type="string" calcext:value-type="string">
            <text:p>Indiretta</text:p>
          </table:table-cell>
          <table:table-cell table:style-name="ce259"/>
          <table:table-cell table:style-name="ce259" office:value-type="string" calcext:value-type="string">
            <text:p>(c)</text:p>
          </table:table-cell>
          <table:table-cell table:style-name="ce262"/>
          <table:table-cell table:style-name="ce231"/>
          <table:table-cell table:style-name="ce263"/>
          <table:table-cell table:style-name="ce234" table:number-columns-repeated="1014"/>
        </table:table-row>
        <table:table-row table:style-name="ro1">
          <table:table-cell/>
          <table:table-cell table:style-name="ce237"/>
          <table:table-cell table:style-name="ce248" table:number-columns-repeated="3"/>
          <table:table-cell table:number-columns-repeated="1019"/>
        </table:table-row>
        <table:table-row table:style-name="ro42">
          <table:table-cell table:style-name="ce232"/>
          <table:table-cell table:style-name="ce238" table:number-columns-repeated="2"/>
          <table:table-cell table:style-name="ce254" office:value-type="string" calcext:value-type="string">
            <text:p>Attività svolta:</text:p>
          </table:table-cell>
          <table:table-cell table:style-name="ce257" table:content-validation-name="val44" office:value-type="string" calcext:value-type="string">
            <text:p>Progettazione e realizzazione di attività di formazione professionale corsuale di cui alla LR 12/2003.</text:p>
          </table:table-cell>
          <table:table-cell table:style-name="ce232"/>
          <table:table-cell table:style-name="ce259" office:value-type="string" calcext:value-type="string">
            <text:p>(d)</text:p>
          </table:table-cell>
          <table:table-cell table:style-name="ce232" table:number-columns-repeated="1017"/>
        </table:table-row>
        <table:table-row table:style-name="ro1">
          <table:table-cell/>
          <table:table-cell table:style-name="ce237"/>
          <table:table-cell table:style-name="ce248" table:number-columns-repeated="3"/>
          <table:table-cell table:number-columns-repeated="1019"/>
        </table:table-row>
        <table:table-row table:style-name="ro1">
          <table:table-cell/>
          <table:table-cell table:style-name="ce239" office:value-type="string" calcext:value-type="string">
            <text:p>indicare se la società:</text:p>
          </table:table-cell>
          <table:table-cell table:style-name="ce248" table:number-columns-repeated="3"/>
          <table:table-cell/>
          <table:table-cell>
            <draw:control table:end-cell-address="'03.01_Finalità_IND TECHNE'.H15" table:end-x="0.75mm" table:end-y="0.28mm" draw:z-index="18" draw:style-name="gr2" draw:text-style-name="P2" svg:width="10.88mm" svg:height="9.02mm" svg:x="13.23mm" svg:y="4.26mm" draw:control="control22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 partecipazione pubblica di diritto singolare (art. 1 co. 4)</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8" table:number-columns-repeated="3"/>
          <table:table-cell/>
          <table:table-cell>
            <draw:control table:end-cell-address="'03.01_Finalità_IND TECHNE'.H17" table:end-x="0.75mm" table:end-y="0.28mm" draw:z-index="0" draw:style-name="gr2" draw:text-style-name="P2" svg:width="10.88mm" svg:height="9.02mm" svg:x="13.23mm" svg:y="4.26mm" draw:control="control21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ientra nell'Allegato "A" del d.lgs. n. 175/2016 (art. 26, co. 2)</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TECHNE'.H19" table:end-x="0.75mm" table:end-y="0.28mm" draw:z-index="1" draw:style-name="gr2" draw:text-style-name="P2" svg:width="10.88mm" svg:height="9.03mm" svg:x="13.23mm" svg:y="4.23mm" draw:control="control21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5">
          <table:table-cell table:style-name="ce233" office:value-type="string" calcext:value-type="string">
            <text:p>-</text:p>
          </table:table-cell>
          <table:table-cell table:style-name="ce240" office:value-type="string" calcext: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38"/>
          <table:table-cell/>
          <table:table-cell table:style-name="ce261">
            <draw:control table:end-cell-address="'03.01_Finalità_IND TECHNE'.H20" table:end-x="0.75mm" table:end-y="11.88mm" draw:z-index="13" draw:style-name="gr2" draw:text-style-name="P2" svg:width="10.88mm" svg:height="8.95mm" svg:x="13.23mm" svg:y="2.93mm" draw:control="control223"/>
          </table:table-cell>
          <table:table-cell table:number-columns-repeated="1017"/>
        </table:table-row>
        <table:table-row table:style-name="ro9">
          <table:table-cell table:style-name="ce233"/>
          <table:table-cell table:style-name="ce238" table:number-columns-repeated="4"/>
          <table:table-cell/>
          <table:table-cell table:style-name="ce55">
            <draw:control table:end-cell-address="'03.01_Finalità_IND TECHNE'.H23" table:end-x="0.75mm" table:end-y="0.28mm" draw:z-index="14" draw:style-name="gr2" draw:text-style-name="P2" svg:width="10.88mm" svg:height="9.02mm" svg:x="13.23mm" svg:y="3.96mm" draw:control="control22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destinataria dei provvedimenti di cui al d.lgs. n. 159/2011 (art. 26, co. 12<text:span text:style-name="T5">-bis)</text:span><text:span text:style-name="T6"> </text:span></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utorizzata alla gestione delle case da gioco, ai sensi della legislazione vigente (art. 26, co. 12<text:span text:style-name="T5">-sexies</text:span><text:span text:style-name="T6">) </text:span></text:p>
          </table:table-cell>
          <table:covered-table-cell table:number-columns-repeated="3" table:style-name="ce238"/>
          <table:table-cell/>
          <table:table-cell table:style-name="ce261">
            <draw:control table:end-cell-address="'03.01_Finalità_IND TECHNE'.H24" table:end-x="0.75mm" table:end-y="8.18mm" draw:z-index="15" draw:style-name="gr2" draw:text-style-name="P2" svg:width="11.41mm" svg:height="6.54mm" svg:x="12.7mm" svg:y="1.66mm" draw:control="control225"/>
          </table:table-cell>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4">
          <table:table-cell/>
          <table:table-cell table:style-name="ce239" office:value-type="string" calcext:value-type="string">
            <text:p>Qualora non sia stata selezionata alcuna delle opzioni indicate ai punti precedenti, indicare se la società:</text:p>
          </table:table-cell>
          <table:table-cell table:style-name="ce249" table:number-columns-repeated="3"/>
          <table:table-cell/>
          <table:table-cell>
            <draw:control table:end-cell-address="'03.01_Finalità_IND TECHNE'.H28" table:end-x="0.75mm" table:end-y="0.28mm" draw:z-index="2" draw:style-name="gr2" draw:text-style-name="P2" svg:width="10.88mm" svg:height="8.98mm" svg:x="13.23mm" svg:y="4.27mm" draw:control="control21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TECHNE'.H30" table:end-x="0.75mm" table:end-y="0.28mm" draw:z-index="3" draw:style-name="gr2" draw:text-style-name="P2" svg:width="10.88mm" svg:height="9.03mm" svg:x="13.23mm" svg:y="4.23mm" draw:control="control21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TECHNE'.H32" table:end-x="0.75mm" table:end-y="0.28mm" draw:z-index="16" draw:style-name="gr2" draw:text-style-name="P2" svg:width="10.88mm" svg:height="8.98mm" svg:x="13.23mm" svg:y="4.27mm" draw:control="control22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TECHNE'.H34" table:end-x="0.75mm" table:end-y="0.28mm" draw:z-index="4" draw:style-name="gr2" draw:text-style-name="P2" svg:width="10.88mm" svg:height="9.01mm" svg:x="13.23mm" svg:y="4.23mm" draw:control="control21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TECHNE'.H36" table:end-x="0.75mm" table:end-y="0.28mm" draw:z-index="5" draw:style-name="gr2" draw:text-style-name="P2" svg:width="10.88mm" svg:height="9.02mm" svg:x="13.23mm" svg:y="4.24mm" draw:control="control21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5"/>
          <table:table-cell table:style-name="ce249" table:number-columns-repeated="3"/>
          <table:table-cell table:number-columns-repeated="1019"/>
        </table:table-row>
        <table:table-row table:style-name="ro31">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7">(art. 4, co. 9-</text:span><text:span text:style-name="T8">bis</text:span><text:span text:style-name="T9">)</text:span></text:p>
          </table:table-cell>
          <table:covered-table-cell table:number-columns-repeated="3" table:style-name="ce238"/>
          <table:table-cell/>
          <table:table-cell table:style-name="ce261">
            <draw:control table:end-cell-address="'03.01_Finalità_IND TECHNE'.H37" table:end-x="0.75mm" table:end-y="13.45mm" draw:z-index="17" draw:style-name="gr2" draw:text-style-name="P2" svg:width="11.41mm" svg:height="11.32mm" svg:x="12.7mm" svg:y="2.13mm" draw:control="control227"/>
          </table:table-cell>
          <table:table-cell table:number-columns-repeated="1017"/>
        </table:table-row>
        <table:table-row table:style-name="ro1">
          <table:table-cell/>
          <table:table-cell table:style-name="ce235"/>
          <table:table-cell table:style-name="ce249" table:number-columns-repeated="3"/>
          <table:table-cell/>
          <table:table-cell>
            <draw:control table:end-cell-address="'03.01_Finalità_IND TECHNE'.H40" table:end-x="0.75mm" table:end-y="0.28mm" draw:z-index="12" draw:style-name="gr2" draw:text-style-name="P2" svg:width="10.88mm" svg:height="9.01mm" svg:x="13.23mm" svg:y="4.27mm" draw:control="control222"/>
          </table:table-cell>
          <table:table-cell table:number-columns-repeated="1017"/>
        </table:table-row>
        <table:table-row table:style-name="ro43">
          <table:table-cell table:style-name="ce233" office:value-type="string" calcext:value-type="string">
            <text:p>-</text:p>
          </table:table-cell>
          <table:table-cell table:style-name="ce241" office:value-type="string" calcext:value-type="string" table:number-columns-spanned="4" table:number-rows-spanned="1">
            <text:p>Produce beni e servizi strettamente necessari per il perseguimento delle finalità istituzionali dell'ente<text:span text:style-name="T7"> (art. 4, co. 1)</text:span></text:p>
          </table:table-cell>
          <table:covered-table-cell table:number-columns-repeated="3" table:style-name="ce250"/>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TECHNE'.H42" table:end-x="0.75mm" table:end-y="0.28mm" draw:z-index="6" draw:style-name="gr2" draw:text-style-name="P2" svg:width="10.88mm" svg:height="9.01mm" svg:x="13.23mm" svg:y="4.27mm" draw:control="control21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rt. 4, co. 2, lett. a)</text:p>
          </table:table-cell>
          <table:covered-table-cell table:number-columns-repeated="3" table:style-name="ce238"/>
          <table:table-cell/>
          <table:table-cell table:style-name="ce261"/>
          <table:table-cell table:number-columns-repeated="1017"/>
        </table:table-row>
        <table:table-row table:style-name="ro1">
          <table:table-cell table:style-name="ce233"/>
          <table:table-cell table:style-name="ce239"/>
          <table:table-cell table:style-name="ce249" table:number-columns-repeated="3"/>
          <table:table-cell/>
          <table:table-cell>
            <draw:control table:end-cell-address="'03.01_Finalità_IND TECHNE'.H44" table:end-x="0.75mm" table:end-y="0.28mm" draw:z-index="7" draw:style-name="gr2" draw:text-style-name="P2" svg:width="10.88mm" svg:height="9.02mm" svg:x="13.23mm" svg:y="4.26mm" draw:control="control21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TECHNE'.H46" table:end-x="0.75mm" table:end-y="0.28mm" draw:z-index="8" draw:style-name="gr2" draw:text-style-name="P2" svg:width="10.88mm" svg:height="9.02mm" svg:x="13.23mm" svg:y="4.26mm" draw:control="control21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TECHNE'.H48" table:end-x="0.75mm" table:end-y="0.28mm" draw:z-index="9" draw:style-name="gr2" draw:text-style-name="P2" svg:width="10.88mm" svg:height="9.02mm" svg:x="13.23mm" svg:y="4.26mm" draw:control="control21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TECHNE'.H50" table:end-x="0.75mm" table:end-y="0.28mm" draw:z-index="10" draw:style-name="gr2" draw:text-style-name="P2" svg:width="10.88mm" svg:height="9.01mm" svg:x="13.23mm" svg:y="4.27mm" draw:control="control22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Svolge servizi di committenza (art. 4, co. 2, lett. e)</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TECHNE'.H52" table:end-x="0.75mm" table:end-y="0.28mm" draw:z-index="11" draw:style-name="gr2" draw:text-style-name="P2" svg:width="10.88mm" svg:height="9.01mm" svg:x="13.23mm" svg:y="4.27mm" draw:control="control221"/>
          </table:table-cell>
          <table:table-cell table:number-columns-repeated="1017"/>
        </table:table-row>
        <table:table-row table:style-name="ro43">
          <table:table-cell table:style-name="ce233" office:value-type="string" calcext:value-type="string">
            <text:p>-</text:p>
          </table:table-cell>
          <table:table-cell table:style-name="ce242" office:value-type="string" calcext:value-type="string" table:number-columns-spanned="4" table:number-rows-spanned="1">
            <text:p>Valorizza il patrimonio immobiliare dell'amministrazione partecipante (art. 4, co. 3)</text:p>
          </table:table-cell>
          <table:covered-table-cell table:number-columns-repeated="3" table:style-name="ce251"/>
          <table:table-cell/>
          <table:table-cell table:style-name="ce261"/>
          <table:table-cell table:number-columns-repeated="1017"/>
        </table:table-row>
        <table:table-row table:style-name="ro1">
          <table:table-cell/>
          <table:table-cell table:style-name="ce239"/>
          <table:table-cell table:style-name="ce249" table:number-columns-repeated="3"/>
          <table:table-cell table:number-columns-repeated="1019"/>
        </table:table-row>
        <table:table-row table:style-name="ro45">
          <table:table-cell table:style-name="ce232"/>
          <table:table-cell table:style-name="ce243"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52"/>
          <table:table-cell table:style-name="ce232" table:number-columns-repeated="1019"/>
        </table:table-row>
        <table:table-row table:style-name="ro56">
          <table:table-cell/>
          <table:table-cell table:style-name="ce244" office:value-type="string" calcext:value-type="string" table:number-columns-spanned="4" table:number-rows-spanned="1">
            <text:p>La Società contribuisce a svolgere funzioni nei settori organici dei servizi alla persona e alla comunità. La L.R. Emilia-Romagna 7 novembre 1995, n. 54 (Riordino della funzione di gestione delegata ai comuni in materia di formazione professionale), ha delegato ai Comuni la gestione dei CFP (Centri di formazione professionale) e la complessiva responsabilità in ordine alla funzione esercitata nella materia. Con L.R. n. 12 del 30 giugno 2003, </text:p>
            <text:p>la Regione Emilia-Romagna ha confermato la delega ai Comuni della funzione relativa a formazione professionale.</text:p>
            <text:p>L’ente locale Comune può prevedere alcune specifiche azioni, rientranti nella generale materia della formazione professionale. Specificatamente, le attività svolte da TECHNE che concorrono a realizzare le funzioni del Comune sono relative al reinserimento nel mondo del lavoro delle persone in carcere e alla promozione delle competenze che consentono l'inserimento scolastico e lavorativo di persone disabili e le azioni di incentivazione dell’insediamento di attività produttive nel territorio dell’ente locale.</text:p>
            <text:p>TECHNE svolge le proprie attività acquisendo finanziamenti regionali, nazionali e europei destinati alla formazione</text:p>
            <text:p>e non riceve contributi dai soci. Dispone di un know how di professionalità ed esperienza non replicabile alle stesse condizioni in altra forma organizzativa e a gestione diretta.</text:p>
          </table:table-cell>
          <table:covered-table-cell table:number-columns-repeated="2" table:style-name="ce253"/>
          <table:covered-table-cell table:style-name="ce258"/>
          <table:table-cell table:style-name="ce260"/>
          <table:table-cell table:number-columns-repeated="1018"/>
        </table:table-row>
        <table:table-row table:style-name="ro9">
          <table:table-cell/>
          <table:table-cell table:style-name="ce239"/>
          <table:table-cell table:style-name="ce249"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d): <text:span text:style-name="T10">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64"/>
          <table:table-cell table:number-columns-repeated="1012"/>
        </table:table-row>
        <table:table-row table:style-name="ro1" table:number-rows-repeated="7">
          <table:table-cell table:number-columns-repeated="1024"/>
        </table:table-row>
        <table:table-row table:style-name="ro1">
          <table:table-cell/>
          <table:table-cell table:style-name="ce247"/>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IND TECHNE'.$A$1:.$H$61" table:range-usable-as="print-range"/>
        </table:named-expressions>
      </table:table>
      <table:table table:name="03.01_Finalità_IND UNICA" table:style-name="ta17" table:print-ranges="'03.01_Finalità_IND UNICA'.A1:'03.01_Finalità_IND UNICA'.H61">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23" form:control-implementation="ooo:com.sun.star.form.component.CheckBox" xml:id="control229" form:id="control22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 form:control-implementation="ooo:com.sun.star.form.component.CheckBox" xml:id="control230" form:id="control23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5" form:control-implementation="ooo:com.sun.star.form.component.CheckBox" xml:id="control231" form:id="control23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6" form:control-implementation="ooo:com.sun.star.form.component.CheckBox" xml:id="control232" form:id="control23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8" form:control-implementation="ooo:com.sun.star.form.component.CheckBox" xml:id="control233" form:id="control23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9" form:control-implementation="ooo:com.sun.star.form.component.CheckBox" xml:id="control234" form:id="control23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1" form:control-implementation="ooo:com.sun.star.form.component.CheckBox" xml:id="control235" form:id="control235"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2" form:control-implementation="ooo:com.sun.star.form.component.CheckBox" xml:id="control236" form:id="control23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3" form:control-implementation="ooo:com.sun.star.form.component.CheckBox" xml:id="control237" form:id="control23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4" form:control-implementation="ooo:com.sun.star.form.component.CheckBox" xml:id="control238" form:id="control238"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5" form:control-implementation="ooo:com.sun.star.form.component.CheckBox" xml:id="control239" form:id="control23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6" form:control-implementation="ooo:com.sun.star.form.component.CheckBox" xml:id="control240" form:id="control24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8" form:control-implementation="ooo:com.sun.star.form.component.CheckBox" xml:id="control241" form:id="control241"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9" form:control-implementation="ooo:com.sun.star.form.component.CheckBox" xml:id="control242" form:id="control24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0" form:control-implementation="ooo:com.sun.star.form.component.CheckBox" xml:id="control243" form:id="control24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1" form:control-implementation="ooo:com.sun.star.form.component.CheckBox" xml:id="control244" form:id="control24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6" form:control-implementation="ooo:com.sun.star.form.component.CheckBox" xml:id="control245" form:id="control24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7" form:control-implementation="ooo:com.sun.star.form.component.CheckBox" xml:id="control246" form:id="control24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9" form:control-implementation="ooo:com.sun.star.form.component.CheckBox" xml:id="control247" form:id="control24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3" table:default-cell-style-name="ce230"/>
        <table:table-column table:style-name="co44" table:default-cell-style-name="ce230"/>
        <table:table-column table:style-name="co45" table:default-cell-style-name="ce230"/>
        <table:table-column table:style-name="co46" table:default-cell-style-name="ce230"/>
        <table:table-column table:style-name="co47" table:default-cell-style-name="ce230"/>
        <table:table-column table:style-name="co48" table:default-cell-style-name="ce230"/>
        <table:table-column table:style-name="co19" table:default-cell-style-name="ce230"/>
        <table:table-column table:style-name="co14" table:default-cell-style-name="ce230"/>
        <table:table-column table:style-name="co28" table:number-columns-repeated="1016" table:default-cell-style-name="ce230"/>
        <table:table-row table:style-name="ro39">
          <table:table-cell table:number-columns-repeated="1024"/>
        </table:table-row>
        <table:table-row table:style-name="ro1">
          <table:table-cell/>
          <table:table-cell table:style-name="ce198" office:value-type="string" calcext:value-type="string">
            <text:p>03. REQUISITI TESTO UNICO DELLE SOCIETÀ A PARTECIPAZIONE PUBBLICA</text:p>
          </table:table-cell>
          <table:table-cell table:style-name="ce248" table:number-columns-repeated="3"/>
          <table:table-cell table:number-columns-repeated="1019"/>
        </table:table-row>
        <table:table-row table:style-name="ro17">
          <table:table-cell/>
          <table:table-cell table:style-name="ce234" office:value-type="string" calcext:value-type="string">
            <text:p>03.01. Finalità perseguite e attività ammesse (articoli <text:span text:style-name="T1">1</text:span><text:span text:style-name="T2">, 4 e 26)</text:span></text:p>
          </table:table-cell>
          <table:table-cell table:style-name="ce248" table:number-columns-repeated="3"/>
          <table:table-cell table:number-columns-repeated="1019"/>
        </table:table-row>
        <table:table-row table:style-name="ro1">
          <table:table-cell/>
          <table:table-cell table:style-name="ce235"/>
          <table:table-cell table:style-name="ce248" table:number-columns-repeated="3"/>
          <table:table-cell table:number-columns-repeated="1019"/>
        </table:table-row>
        <table:table-row table:style-name="ro40">
          <table:table-cell table:style-name="ce231"/>
          <table:table-cell table:style-name="ce236"/>
          <table:table-cell table:style-name="ce234"/>
          <table:table-cell table:style-name="ce254" office:value-type="string" calcext:value-type="string">
            <text:p>Progressivo società partecipata:</text:p>
          </table:table-cell>
          <table:table-cell table:style-name="ce427" table:content-validation-name="val41" office:value-type="string" calcext:value-type="string">
            <text:p>Ind_10</text:p>
          </table:table-cell>
          <table:table-cell table:style-name="ce259"/>
          <table:table-cell table:style-name="ce259" office:value-type="string" calcext:value-type="string">
            <text:p>(a)</text:p>
          </table:table-cell>
          <table:table-cell table:style-name="ce262"/>
          <table:table-cell table:style-name="ce231"/>
          <table:table-cell table:style-name="ce263"/>
          <table:table-cell table:style-name="ce234" table:number-columns-repeated="1014"/>
        </table:table-row>
        <table:table-row table:style-name="ro9">
          <table:table-cell/>
          <table:table-cell table:style-name="ce237"/>
          <table:table-cell table:style-name="ce248" table:number-columns-repeated="3"/>
          <table:table-cell table:number-columns-repeated="1019"/>
        </table:table-row>
        <table:table-row table:style-name="ro14">
          <table:table-cell table:style-name="ce232"/>
          <table:table-cell table:style-name="ce238" table:number-columns-repeated="2"/>
          <table:table-cell table:style-name="ce254" office:value-type="string" calcext:value-type="string">
            <text:p>Denominazione società partecipata:</text:p>
          </table:table-cell>
          <table:table-cell table:style-name="ce255" table:content-validation-name="val42" office:value-type="string" calcext:value-type="string">
            <text:p>UNICA RETI S.p.A.</text:p>
          </table:table-cell>
          <table:table-cell table:style-name="ce232"/>
          <table:table-cell table:style-name="ce259" office:value-type="string" calcext:value-type="string">
            <text:p>(b)</text:p>
          </table:table-cell>
          <table:table-cell table:style-name="ce232" table:number-columns-repeated="1017"/>
        </table:table-row>
        <table:table-row table:style-name="ro9">
          <table:table-cell/>
          <table:table-cell table:style-name="ce237"/>
          <table:table-cell table:style-name="ce248"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56" table:content-validation-name="val54" office:value-type="string" calcext:value-type="string">
            <text:p>Indiretta</text:p>
          </table:table-cell>
          <table:table-cell table:style-name="ce259"/>
          <table:table-cell table:style-name="ce259" office:value-type="string" calcext:value-type="string">
            <text:p>(c)</text:p>
          </table:table-cell>
          <table:table-cell table:style-name="ce262"/>
          <table:table-cell table:style-name="ce231"/>
          <table:table-cell table:style-name="ce263"/>
          <table:table-cell table:style-name="ce234" table:number-columns-repeated="1014"/>
        </table:table-row>
        <table:table-row table:style-name="ro1">
          <table:table-cell/>
          <table:table-cell table:style-name="ce237"/>
          <table:table-cell table:style-name="ce248" table:number-columns-repeated="3"/>
          <table:table-cell table:number-columns-repeated="1019"/>
        </table:table-row>
        <table:table-row table:style-name="ro57">
          <table:table-cell table:style-name="ce232"/>
          <table:table-cell table:style-name="ce238" table:number-columns-repeated="2"/>
          <table:table-cell table:style-name="ce254" office:value-type="string" calcext:value-type="string">
            <text:p>Attività svolta:</text:p>
          </table:table-cell>
          <table:table-cell table:style-name="ce265" table:content-validation-name="val44" office:value-type="string" calcext:value-type="string">
            <text:p>Amministrazione di reti ed impianti afferenti ai servizi del ciclo idrico integrato e del gas. Stazione appaltante per espletamento della gara relativa all'affidamento del servizio di distribuzione del gas naturale.</text:p>
          </table:table-cell>
          <table:table-cell table:style-name="ce232"/>
          <table:table-cell table:style-name="ce259" office:value-type="string" calcext:value-type="string">
            <text:p>(d)</text:p>
          </table:table-cell>
          <table:table-cell table:style-name="ce232" table:number-columns-repeated="1017"/>
        </table:table-row>
        <table:table-row table:style-name="ro1">
          <table:table-cell/>
          <table:table-cell table:style-name="ce237"/>
          <table:table-cell table:style-name="ce248" table:number-columns-repeated="3"/>
          <table:table-cell table:number-columns-repeated="1019"/>
        </table:table-row>
        <table:table-row table:style-name="ro1">
          <table:table-cell/>
          <table:table-cell table:style-name="ce239" office:value-type="string" calcext:value-type="string">
            <text:p>indicare se la società:</text:p>
          </table:table-cell>
          <table:table-cell table:style-name="ce248" table:number-columns-repeated="3"/>
          <table:table-cell/>
          <table:table-cell>
            <draw:control table:end-cell-address="'03.01_Finalità_IND UNICA'.H15" table:end-x="0.75mm" table:end-y="0.28mm" draw:z-index="18" draw:style-name="gr2" draw:text-style-name="P2" svg:width="10.88mm" svg:height="9.01mm" svg:x="13.23mm" svg:y="4.27mm" draw:control="control24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 partecipazione pubblica di diritto singolare (art. 1 co. 4)</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8" table:number-columns-repeated="3"/>
          <table:table-cell/>
          <table:table-cell>
            <draw:control table:end-cell-address="'03.01_Finalità_IND UNICA'.H17" table:end-x="0.75mm" table:end-y="0.28mm" draw:z-index="0" draw:style-name="gr2" draw:text-style-name="P2" svg:width="10.88mm" svg:height="9.01mm" svg:x="13.23mm" svg:y="4.27mm" draw:control="control22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ientra nell'Allegato "A" del d.lgs. n. 175/2016 (art. 26, co. 2)</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UNICA'.H19" table:end-x="0.75mm" table:end-y="0.28mm" draw:z-index="1" draw:style-name="gr2" draw:text-style-name="P2" svg:width="10.88mm" svg:height="9.01mm" svg:x="13.23mm" svg:y="4.23mm" draw:control="control23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5">
          <table:table-cell table:style-name="ce233" office:value-type="string" calcext:value-type="string">
            <text:p>-</text:p>
          </table:table-cell>
          <table:table-cell table:style-name="ce240" office:value-type="string" calcext: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38"/>
          <table:table-cell/>
          <table:table-cell table:style-name="ce261">
            <draw:control table:end-cell-address="'03.01_Finalità_IND UNICA'.H20" table:end-x="0.75mm" table:end-y="11.87mm" draw:z-index="13" draw:style-name="gr2" draw:text-style-name="P2" svg:width="10.88mm" svg:height="8.92mm" svg:x="13.23mm" svg:y="2.97mm" draw:control="control242"/>
          </table:table-cell>
          <table:table-cell table:number-columns-repeated="1017"/>
        </table:table-row>
        <table:table-row table:style-name="ro9">
          <table:table-cell table:style-name="ce233"/>
          <table:table-cell table:style-name="ce238" table:number-columns-repeated="4"/>
          <table:table-cell/>
          <table:table-cell table:style-name="ce55">
            <draw:control table:end-cell-address="'03.01_Finalità_IND UNICA'.H23" table:end-x="0.75mm" table:end-y="0.28mm" draw:z-index="14" draw:style-name="gr2" draw:text-style-name="P2" svg:width="10.88mm" svg:height="8.99mm" svg:x="13.23mm" svg:y="4.01mm" draw:control="control24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destinataria dei provvedimenti di cui al d.lgs. n. 159/2011 (art. 26, co. 12<text:span text:style-name="T5">-bis)</text:span><text:span text:style-name="T6"> </text:span></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utorizzata alla gestione delle case da gioco, ai sensi della legislazione vigente (art. 26, co. 12<text:span text:style-name="T5">-sexies</text:span><text:span text:style-name="T6">) </text:span></text:p>
          </table:table-cell>
          <table:covered-table-cell table:number-columns-repeated="3" table:style-name="ce238"/>
          <table:table-cell/>
          <table:table-cell table:style-name="ce261">
            <draw:control table:end-cell-address="'03.01_Finalità_IND UNICA'.H24" table:end-x="0.75mm" table:end-y="8.19mm" draw:z-index="15" draw:style-name="gr2" draw:text-style-name="P2" svg:width="11.41mm" svg:height="6.56mm" svg:x="12.7mm" svg:y="1.63mm" draw:control="control244"/>
          </table:table-cell>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4">
          <table:table-cell/>
          <table:table-cell table:style-name="ce239" office:value-type="string" calcext:value-type="string">
            <text:p>Qualora non sia stata selezionata alcuna delle opzioni indicate ai punti precedenti, indicare se la società:</text:p>
          </table:table-cell>
          <table:table-cell table:style-name="ce249" table:number-columns-repeated="3"/>
          <table:table-cell/>
          <table:table-cell>
            <draw:control table:end-cell-address="'03.01_Finalità_IND UNICA'.H28" table:end-x="0.75mm" table:end-y="0.28mm" draw:z-index="2" draw:style-name="gr2" draw:text-style-name="P2" svg:width="10.88mm" svg:height="9.03mm" svg:x="13.23mm" svg:y="4.23mm" draw:control="control23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UNICA'.H30" table:end-x="0.75mm" table:end-y="0.28mm" draw:z-index="3" draw:style-name="gr2" draw:text-style-name="P2" svg:width="10.88mm" svg:height="8.98mm" svg:x="13.23mm" svg:y="4.27mm" draw:control="control23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UNICA'.H32" table:end-x="0.75mm" table:end-y="0.28mm" draw:z-index="16" draw:style-name="gr2" draw:text-style-name="P2" svg:width="10.88mm" svg:height="9.03mm" svg:x="13.23mm" svg:y="4.23mm" draw:control="control24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UNICA'.H34" table:end-x="0.75mm" table:end-y="0.28mm" draw:z-index="4" draw:style-name="gr2" draw:text-style-name="P2" svg:width="10.88mm" svg:height="8.98mm" svg:x="13.23mm" svg:y="4.27mm" draw:control="control23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UNICA'.H36" table:end-x="0.75mm" table:end-y="0.28mm" draw:z-index="5" draw:style-name="gr2" draw:text-style-name="P2" svg:width="10.88mm" svg:height="9.03mm" svg:x="13.23mm" svg:y="4.23mm" draw:control="control23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5"/>
          <table:table-cell table:style-name="ce249" table:number-columns-repeated="3"/>
          <table:table-cell table:number-columns-repeated="1019"/>
        </table:table-row>
        <table:table-row table:style-name="ro31">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7">(art. 4, co. 9-</text:span><text:span text:style-name="T8">bis</text:span><text:span text:style-name="T9">)</text:span></text:p>
          </table:table-cell>
          <table:covered-table-cell table:number-columns-repeated="3" table:style-name="ce238"/>
          <table:table-cell/>
          <table:table-cell table:style-name="ce261">
            <draw:control table:end-cell-address="'03.01_Finalità_IND UNICA'.H37" table:end-x="0.75mm" table:end-y="13.46mm" draw:z-index="17" draw:style-name="gr2" draw:text-style-name="P2" svg:width="11.41mm" svg:height="11.31mm" svg:x="12.7mm" svg:y="2.17mm" draw:control="control246"/>
          </table:table-cell>
          <table:table-cell table:number-columns-repeated="1017"/>
        </table:table-row>
        <table:table-row table:style-name="ro1">
          <table:table-cell/>
          <table:table-cell table:style-name="ce235"/>
          <table:table-cell table:style-name="ce249" table:number-columns-repeated="3"/>
          <table:table-cell/>
          <table:table-cell>
            <draw:control table:end-cell-address="'03.01_Finalità_IND UNICA'.H40" table:end-x="0.75mm" table:end-y="0.28mm" draw:z-index="12" draw:style-name="gr2" draw:text-style-name="P2" svg:width="10.88mm" svg:height="8.99mm" svg:x="13.23mm" svg:y="4.31mm" draw:control="control241"/>
          </table:table-cell>
          <table:table-cell table:number-columns-repeated="1017"/>
        </table:table-row>
        <table:table-row table:style-name="ro43">
          <table:table-cell table:style-name="ce233" office:value-type="string" calcext:value-type="string">
            <text:p>-</text:p>
          </table:table-cell>
          <table:table-cell table:style-name="ce241" office:value-type="string" calcext:value-type="string" table:number-columns-spanned="4" table:number-rows-spanned="1">
            <text:p>Produce beni e servizi strettamente necessari per il perseguimento delle finalità istituzionali dell'ente<text:span text:style-name="T7"> (art. 4, co. 1)</text:span></text:p>
          </table:table-cell>
          <table:covered-table-cell table:number-columns-repeated="3" table:style-name="ce250"/>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UNICA'.H42" table:end-x="0.75mm" table:end-y="0.28mm" draw:z-index="6" draw:style-name="gr2" draw:text-style-name="P2" svg:width="10.88mm" svg:height="8.99mm" svg:x="13.23mm" svg:y="4.31mm" draw:control="control23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rt. 4, co. 2, lett. a)</text:p>
          </table:table-cell>
          <table:covered-table-cell table:number-columns-repeated="3" table:style-name="ce238"/>
          <table:table-cell/>
          <table:table-cell table:style-name="ce261"/>
          <table:table-cell table:number-columns-repeated="1017"/>
        </table:table-row>
        <table:table-row table:style-name="ro1">
          <table:table-cell table:style-name="ce233"/>
          <table:table-cell table:style-name="ce239"/>
          <table:table-cell table:style-name="ce249" table:number-columns-repeated="3"/>
          <table:table-cell/>
          <table:table-cell>
            <draw:control table:end-cell-address="'03.01_Finalità_IND UNICA'.H44" table:end-x="0.75mm" table:end-y="0.28mm" draw:z-index="7" draw:style-name="gr2" draw:text-style-name="P2" svg:width="10.88mm" svg:height="8.99mm" svg:x="13.23mm" svg:y="4.31mm" draw:control="control23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UNICA'.H46" table:end-x="0.75mm" table:end-y="0.28mm" draw:z-index="8" draw:style-name="gr2" draw:text-style-name="P2" svg:width="10.88mm" svg:height="8.99mm" svg:x="13.23mm" svg:y="4.31mm" draw:control="control23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UNICA'.H48" table:end-x="0.75mm" table:end-y="0.28mm" draw:z-index="9" draw:style-name="gr2" draw:text-style-name="P2" svg:width="10.88mm" svg:height="8.99mm" svg:x="13.23mm" svg:y="4.31mm" draw:control="control23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UNICA'.H50" table:end-x="0.75mm" table:end-y="0.28mm" draw:z-index="10" draw:style-name="gr2" draw:text-style-name="P2" svg:width="10.88mm" svg:height="9mm" svg:x="13.23mm" svg:y="4.3mm" draw:control="control23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Svolge servizi di committenza (art. 4, co. 2, lett. e)</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UNICA'.H52" table:end-x="0.75mm" table:end-y="0.28mm" draw:z-index="11" draw:style-name="gr2" draw:text-style-name="P2" svg:width="10.88mm" svg:height="9mm" svg:x="13.23mm" svg:y="4.3mm" draw:control="control240"/>
          </table:table-cell>
          <table:table-cell table:number-columns-repeated="1017"/>
        </table:table-row>
        <table:table-row table:style-name="ro43">
          <table:table-cell table:style-name="ce233" office:value-type="string" calcext:value-type="string">
            <text:p>-</text:p>
          </table:table-cell>
          <table:table-cell table:style-name="ce242" office:value-type="string" calcext:value-type="string" table:number-columns-spanned="4" table:number-rows-spanned="1">
            <text:p>Valorizza il patrimonio immobiliare dell'amministrazione partecipante (art. 4, co. 3)</text:p>
          </table:table-cell>
          <table:covered-table-cell table:number-columns-repeated="3" table:style-name="ce251"/>
          <table:table-cell/>
          <table:table-cell table:style-name="ce261"/>
          <table:table-cell table:number-columns-repeated="1017"/>
        </table:table-row>
        <table:table-row table:style-name="ro1">
          <table:table-cell/>
          <table:table-cell table:style-name="ce239"/>
          <table:table-cell table:style-name="ce249" table:number-columns-repeated="3"/>
          <table:table-cell table:number-columns-repeated="1019"/>
        </table:table-row>
        <table:table-row table:style-name="ro45">
          <table:table-cell table:style-name="ce232"/>
          <table:table-cell table:style-name="ce243"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52"/>
          <table:table-cell table:style-name="ce232" table:number-columns-repeated="1019"/>
        </table:table-row>
        <table:table-row table:style-name="ro58">
          <table:table-cell/>
          <table:table-cell table:style-name="ce244" office:value-type="string" calcext:value-type="string" table:number-columns-spanned="4" table:number-rows-spanned="1">
            <text:p>Unica Reti S.p.A. è una società patrimoniale a capitale interamente pubblico, è proprietaria delle reti di distribuzione del gas e in parte del SII realizzate fino al 31 dicembre 2001 dalle Società CIS S.p.A., AMGA S.p.A., AURA S.p.A., partecipanti all’atto di fusione mediante costituzione di nuova Società del 23/11/2001. In data 30 dicembre 2003, ai sensi dell’art. 113, comma 13, del D.Lgs. n. 267/2000, il Comune di Forlì ha conferito nella medesima società le reti di captazione, adduzione ed allontanamento idriche realizzate nel territorio comunale.</text:p>
            <text:p>Unica Reti amministra le reti e gli impianti essenziali per l’erogazione dei servizi pubblici (idrico e gas) e svolge anche, ai sensi dell’art. 2 del D.M. 12 novembre 2011, n. 226, il ruolo di stazione appaltante per l’espletamento delle gara relativa all’affidamento del servizio di distribuzione del gas naturale per Atem Forlì-Cesena.</text:p>
          </table:table-cell>
          <table:covered-table-cell table:number-columns-repeated="2" table:style-name="ce253"/>
          <table:covered-table-cell table:style-name="ce258"/>
          <table:table-cell table:style-name="ce260"/>
          <table:table-cell table:number-columns-repeated="1018"/>
        </table:table-row>
        <table:table-row table:style-name="ro9">
          <table:table-cell/>
          <table:table-cell table:style-name="ce239"/>
          <table:table-cell table:style-name="ce249"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d): <text:span text:style-name="T10">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64"/>
          <table:table-cell table:number-columns-repeated="1012"/>
        </table:table-row>
        <table:table-row table:style-name="ro1" table:number-rows-repeated="7">
          <table:table-cell table:number-columns-repeated="1024"/>
        </table:table-row>
        <table:table-row table:style-name="ro1">
          <table:table-cell/>
          <table:table-cell table:style-name="ce247"/>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IND UNICA'.$A$1:.$H$61" table:range-usable-as="print-range"/>
        </table:named-expressions>
      </table:table>
      <table:table table:name="03.01_Finalità_IND PLURIMA" table:style-name="ta18" table:print-ranges="'03.01_Finalità_IND PLURIMA'.A1:'03.01_Finalità_IND PLURIMA'.H61">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23" form:control-implementation="ooo:com.sun.star.form.component.CheckBox" xml:id="control248" form:id="control24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 form:control-implementation="ooo:com.sun.star.form.component.CheckBox" xml:id="control249" form:id="control24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5" form:control-implementation="ooo:com.sun.star.form.component.CheckBox" xml:id="control250" form:id="control25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6" form:control-implementation="ooo:com.sun.star.form.component.CheckBox" xml:id="control251" form:id="control25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8" form:control-implementation="ooo:com.sun.star.form.component.CheckBox" xml:id="control252" form:id="control25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9" form:control-implementation="ooo:com.sun.star.form.component.CheckBox" xml:id="control253" form:id="control25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1" form:control-implementation="ooo:com.sun.star.form.component.CheckBox" xml:id="control254" form:id="control25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2" form:control-implementation="ooo:com.sun.star.form.component.CheckBox" xml:id="control255" form:id="control25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3" form:control-implementation="ooo:com.sun.star.form.component.CheckBox" xml:id="control256" form:id="control25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4" form:control-implementation="ooo:com.sun.star.form.component.CheckBox" xml:id="control257" form:id="control25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5" form:control-implementation="ooo:com.sun.star.form.component.CheckBox" xml:id="control258" form:id="control25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6" form:control-implementation="ooo:com.sun.star.form.component.CheckBox" xml:id="control259" form:id="control25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8" form:control-implementation="ooo:com.sun.star.form.component.CheckBox" xml:id="control260" form:id="control260"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39" form:control-implementation="ooo:com.sun.star.form.component.CheckBox" xml:id="control261" form:id="control26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0" form:control-implementation="ooo:com.sun.star.form.component.CheckBox" xml:id="control262" form:id="control26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1" form:control-implementation="ooo:com.sun.star.form.component.CheckBox" xml:id="control263" form:id="control26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6" form:control-implementation="ooo:com.sun.star.form.component.CheckBox" xml:id="control264" form:id="control26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7" form:control-implementation="ooo:com.sun.star.form.component.CheckBox" xml:id="control265" form:id="control26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9" form:control-implementation="ooo:com.sun.star.form.component.CheckBox" xml:id="control266" form:id="control266"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3" table:default-cell-style-name="ce230"/>
        <table:table-column table:style-name="co44" table:default-cell-style-name="ce230"/>
        <table:table-column table:style-name="co45" table:default-cell-style-name="ce230"/>
        <table:table-column table:style-name="co46" table:default-cell-style-name="ce230"/>
        <table:table-column table:style-name="co47" table:default-cell-style-name="ce230"/>
        <table:table-column table:style-name="co48" table:default-cell-style-name="ce230"/>
        <table:table-column table:style-name="co19" table:default-cell-style-name="ce230"/>
        <table:table-column table:style-name="co14" table:default-cell-style-name="ce230"/>
        <table:table-column table:style-name="co28" table:number-columns-repeated="1016" table:default-cell-style-name="ce230"/>
        <table:table-row table:style-name="ro39">
          <table:table-cell table:number-columns-repeated="1024"/>
        </table:table-row>
        <table:table-row table:style-name="ro1">
          <table:table-cell/>
          <table:table-cell table:style-name="ce198" office:value-type="string" calcext:value-type="string">
            <text:p>03. REQUISITI TESTO UNICO DELLE SOCIETÀ A PARTECIPAZIONE PUBBLICA</text:p>
          </table:table-cell>
          <table:table-cell table:style-name="ce248" table:number-columns-repeated="3"/>
          <table:table-cell table:number-columns-repeated="1019"/>
        </table:table-row>
        <table:table-row table:style-name="ro17">
          <table:table-cell/>
          <table:table-cell table:style-name="ce234" office:value-type="string" calcext:value-type="string">
            <text:p>03.01. Finalità perseguite e attività ammesse (articoli <text:span text:style-name="T1">1</text:span><text:span text:style-name="T2">, 4 e 26)</text:span></text:p>
          </table:table-cell>
          <table:table-cell table:style-name="ce248" table:number-columns-repeated="3"/>
          <table:table-cell table:number-columns-repeated="1019"/>
        </table:table-row>
        <table:table-row table:style-name="ro1">
          <table:table-cell/>
          <table:table-cell table:style-name="ce235"/>
          <table:table-cell table:style-name="ce248" table:number-columns-repeated="3"/>
          <table:table-cell table:number-columns-repeated="1019"/>
        </table:table-row>
        <table:table-row table:style-name="ro40">
          <table:table-cell table:style-name="ce231"/>
          <table:table-cell table:style-name="ce236"/>
          <table:table-cell table:style-name="ce234"/>
          <table:table-cell table:style-name="ce254" office:value-type="string" calcext:value-type="string">
            <text:p>Progressivo società partecipata:</text:p>
          </table:table-cell>
          <table:table-cell table:style-name="ce427" table:content-validation-name="val41" office:value-type="string" calcext:value-type="string">
            <text:p>Ind_11</text:p>
          </table:table-cell>
          <table:table-cell table:style-name="ce259"/>
          <table:table-cell table:style-name="ce259" office:value-type="string" calcext:value-type="string">
            <text:p>(a)</text:p>
          </table:table-cell>
          <table:table-cell table:style-name="ce262"/>
          <table:table-cell table:style-name="ce231"/>
          <table:table-cell table:style-name="ce263"/>
          <table:table-cell table:style-name="ce234" table:number-columns-repeated="1014"/>
        </table:table-row>
        <table:table-row table:style-name="ro9">
          <table:table-cell/>
          <table:table-cell table:style-name="ce237"/>
          <table:table-cell table:style-name="ce248" table:number-columns-repeated="3"/>
          <table:table-cell table:number-columns-repeated="1019"/>
        </table:table-row>
        <table:table-row table:style-name="ro14">
          <table:table-cell table:style-name="ce232"/>
          <table:table-cell table:style-name="ce238" table:number-columns-repeated="2"/>
          <table:table-cell table:style-name="ce254" office:value-type="string" calcext:value-type="string">
            <text:p>Denominazione società partecipata:</text:p>
          </table:table-cell>
          <table:table-cell table:style-name="ce255" table:content-validation-name="val42" office:value-type="string" calcext:value-type="string">
            <text:p>PLURIMA S.p.A.</text:p>
          </table:table-cell>
          <table:table-cell table:style-name="ce232"/>
          <table:table-cell table:style-name="ce259" office:value-type="string" calcext:value-type="string">
            <text:p>(b)</text:p>
          </table:table-cell>
          <table:table-cell table:style-name="ce232" table:number-columns-repeated="1017"/>
        </table:table-row>
        <table:table-row table:style-name="ro9">
          <table:table-cell/>
          <table:table-cell table:style-name="ce237"/>
          <table:table-cell table:style-name="ce248"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56" table:content-validation-name="val55" office:value-type="string" calcext:value-type="string">
            <text:p>Indiretta</text:p>
          </table:table-cell>
          <table:table-cell table:style-name="ce259"/>
          <table:table-cell table:style-name="ce259" office:value-type="string" calcext:value-type="string">
            <text:p>(c)</text:p>
          </table:table-cell>
          <table:table-cell table:style-name="ce262"/>
          <table:table-cell table:style-name="ce231"/>
          <table:table-cell table:style-name="ce263"/>
          <table:table-cell table:style-name="ce234" table:number-columns-repeated="1014"/>
        </table:table-row>
        <table:table-row table:style-name="ro1">
          <table:table-cell/>
          <table:table-cell table:style-name="ce237"/>
          <table:table-cell table:style-name="ce248" table:number-columns-repeated="3"/>
          <table:table-cell table:number-columns-repeated="1019"/>
        </table:table-row>
        <table:table-row table:style-name="ro42">
          <table:table-cell table:style-name="ce232"/>
          <table:table-cell table:style-name="ce238" table:number-columns-repeated="2"/>
          <table:table-cell table:style-name="ce254" office:value-type="string" calcext:value-type="string">
            <text:p>Attività svolta:</text:p>
          </table:table-cell>
          <table:table-cell table:style-name="ce265" table:content-validation-name="val44" office:value-type="string" calcext:value-type="string">
            <text:p>promozione, progettazione, gestione e realizzazione di infrastrutture e sistemi per la captazione, adduzione e distribuzione ad usi plurimi di acque</text:p>
          </table:table-cell>
          <table:table-cell table:style-name="ce232"/>
          <table:table-cell table:style-name="ce259" office:value-type="string" calcext:value-type="string">
            <text:p>(d)</text:p>
          </table:table-cell>
          <table:table-cell table:style-name="ce232" table:number-columns-repeated="1017"/>
        </table:table-row>
        <table:table-row table:style-name="ro1">
          <table:table-cell/>
          <table:table-cell table:style-name="ce237"/>
          <table:table-cell table:style-name="ce248" table:number-columns-repeated="3"/>
          <table:table-cell table:number-columns-repeated="1019"/>
        </table:table-row>
        <table:table-row table:style-name="ro1">
          <table:table-cell/>
          <table:table-cell table:style-name="ce239" office:value-type="string" calcext:value-type="string">
            <text:p>indicare se la società:</text:p>
          </table:table-cell>
          <table:table-cell table:style-name="ce248" table:number-columns-repeated="3"/>
          <table:table-cell/>
          <table:table-cell>
            <draw:control table:end-cell-address="'03.01_Finalità_IND PLURIMA'.H15" table:end-x="1.04mm" table:end-y="0.28mm" draw:z-index="18" draw:style-name="gr2" draw:text-style-name="P2" svg:width="11.17mm" svg:height="9.02mm" svg:x="13.23mm" svg:y="4.26mm" draw:control="control26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 partecipazione pubblica di diritto singolare (art. 1 co. 4)</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8" table:number-columns-repeated="3"/>
          <table:table-cell/>
          <table:table-cell>
            <draw:control table:end-cell-address="'03.01_Finalità_IND PLURIMA'.H17" table:end-x="1.04mm" table:end-y="0.28mm" draw:z-index="0" draw:style-name="gr2" draw:text-style-name="P2" svg:width="11.17mm" svg:height="9.02mm" svg:x="13.23mm" svg:y="4.26mm" draw:control="control24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ientra nell'Allegato "A" del d.lgs. n. 175/2016 (art. 26, co. 2)</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PLURIMA'.H19" table:end-x="1.04mm" table:end-y="0.28mm" draw:z-index="1" draw:style-name="gr2" draw:text-style-name="P2" svg:width="11.17mm" svg:height="9.03mm" svg:x="13.23mm" svg:y="4.23mm" draw:control="control249"/>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5">
          <table:table-cell table:style-name="ce233" office:value-type="string" calcext:value-type="string">
            <text:p>-</text:p>
          </table:table-cell>
          <table:table-cell table:style-name="ce240" office:value-type="string" calcext: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38"/>
          <table:table-cell/>
          <table:table-cell table:style-name="ce261">
            <draw:control table:end-cell-address="'03.01_Finalità_IND PLURIMA'.H20" table:end-x="1.04mm" table:end-y="11.88mm" draw:z-index="13" draw:style-name="gr2" draw:text-style-name="P2" svg:width="11.17mm" svg:height="8.95mm" svg:x="13.23mm" svg:y="2.93mm" draw:control="control261"/>
          </table:table-cell>
          <table:table-cell table:number-columns-repeated="1017"/>
        </table:table-row>
        <table:table-row table:style-name="ro9">
          <table:table-cell table:style-name="ce233"/>
          <table:table-cell table:style-name="ce238" table:number-columns-repeated="4"/>
          <table:table-cell/>
          <table:table-cell table:style-name="ce55">
            <draw:control table:end-cell-address="'03.01_Finalità_IND PLURIMA'.H23" table:end-x="1.04mm" table:end-y="0.28mm" draw:z-index="14" draw:style-name="gr2" draw:text-style-name="P2" svg:width="11.17mm" svg:height="9.02mm" svg:x="13.23mm" svg:y="3.96mm" draw:control="control26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destinataria dei provvedimenti di cui al d.lgs. n. 159/2011 (art. 26, co. 12<text:span text:style-name="T5">-bis)</text:span><text:span text:style-name="T6"> </text:span></text:p>
          </table:table-cell>
          <table:covered-table-cell table:number-columns-repeated="3" table:style-name="ce238"/>
          <table:table-cell/>
          <table:table-cell table:style-name="ce261"/>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autorizzata alla gestione delle case da gioco, ai sensi della legislazione vigente (art. 26, co. 12<text:span text:style-name="T5">-sexies</text:span><text:span text:style-name="T6">) </text:span></text:p>
          </table:table-cell>
          <table:covered-table-cell table:number-columns-repeated="3" table:style-name="ce238"/>
          <table:table-cell/>
          <table:table-cell table:style-name="ce261">
            <draw:control table:end-cell-address="'03.01_Finalità_IND PLURIMA'.H24" table:end-x="0.51mm" table:end-y="8.18mm" draw:z-index="15" draw:style-name="gr2" draw:text-style-name="P2" svg:width="11.17mm" svg:height="6.54mm" svg:x="12.7mm" svg:y="1.66mm" draw:control="control263"/>
          </table:table-cell>
          <table:table-cell table:number-columns-repeated="1017"/>
        </table:table-row>
        <table:table-row table:style-name="ro9">
          <table:table-cell table:style-name="ce233"/>
          <table:table-cell table:style-name="ce238" table:number-columns-repeated="4"/>
          <table:table-cell/>
          <table:table-cell table:style-name="ce55"/>
          <table:table-cell table:number-columns-repeated="1017"/>
        </table:table-row>
        <table:table-row table:style-name="ro44">
          <table:table-cell/>
          <table:table-cell table:style-name="ce239" office:value-type="string" calcext:value-type="string">
            <text:p>Qualora non sia stata selezionata alcuna delle opzioni indicate ai punti precedenti, indicare se la società:</text:p>
          </table:table-cell>
          <table:table-cell table:style-name="ce249" table:number-columns-repeated="3"/>
          <table:table-cell/>
          <table:table-cell>
            <draw:control table:end-cell-address="'03.01_Finalità_IND PLURIMA'.H28" table:end-x="1.04mm" table:end-y="0.28mm" draw:z-index="2" draw:style-name="gr2" draw:text-style-name="P2" svg:width="11.17mm" svg:height="8.98mm" svg:x="13.23mm" svg:y="4.27mm" draw:control="control250"/>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PLURIMA'.H30" table:end-x="1.04mm" table:end-y="0.28mm" draw:z-index="3" draw:style-name="gr2" draw:text-style-name="P2" svg:width="11.17mm" svg:height="9.03mm" svg:x="13.23mm" svg:y="4.23mm" draw:control="control251"/>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PLURIMA'.H32" table:end-x="1.04mm" table:end-y="0.28mm" draw:z-index="16" draw:style-name="gr2" draw:text-style-name="P2" svg:width="11.17mm" svg:height="8.98mm" svg:x="13.23mm" svg:y="4.27mm" draw:control="control26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PLURIMA'.H34" table:end-x="1.04mm" table:end-y="0.28mm" draw:z-index="4" draw:style-name="gr2" draw:text-style-name="P2" svg:width="11.17mm" svg:height="9.01mm" svg:x="13.23mm" svg:y="4.23mm" draw:control="control252"/>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38"/>
          <table:table-cell/>
          <table:table-cell table:style-name="ce261"/>
          <table:table-cell table:number-columns-repeated="1017"/>
        </table:table-row>
        <table:table-row table:style-name="ro44">
          <table:table-cell/>
          <table:table-cell table:style-name="ce239"/>
          <table:table-cell table:style-name="ce249" table:number-columns-repeated="3"/>
          <table:table-cell/>
          <table:table-cell>
            <draw:control table:end-cell-address="'03.01_Finalità_IND PLURIMA'.H36" table:end-x="1.04mm" table:end-y="0.28mm" draw:z-index="5" draw:style-name="gr2" draw:text-style-name="P2" svg:width="11.17mm" svg:height="9.02mm" svg:x="13.23mm" svg:y="4.24mm" draw:control="control253"/>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5"/>
          <table:table-cell table:style-name="ce249" table:number-columns-repeated="3"/>
          <table:table-cell table:number-columns-repeated="1019"/>
        </table:table-row>
        <table:table-row table:style-name="ro31">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7">(art. 4, co. 9-</text:span><text:span text:style-name="T8">bis</text:span><text:span text:style-name="T9">)</text:span></text:p>
          </table:table-cell>
          <table:covered-table-cell table:number-columns-repeated="3" table:style-name="ce238"/>
          <table:table-cell/>
          <table:table-cell table:style-name="ce261">
            <draw:control table:end-cell-address="'03.01_Finalità_IND PLURIMA'.H37" table:end-x="0.51mm" table:end-y="13.45mm" draw:z-index="17" draw:style-name="gr2" draw:text-style-name="P2" svg:width="11.17mm" svg:height="11.32mm" svg:x="12.7mm" svg:y="2.13mm" draw:control="control265"/>
          </table:table-cell>
          <table:table-cell table:number-columns-repeated="1017"/>
        </table:table-row>
        <table:table-row table:style-name="ro1">
          <table:table-cell/>
          <table:table-cell table:style-name="ce235"/>
          <table:table-cell table:style-name="ce249" table:number-columns-repeated="3"/>
          <table:table-cell/>
          <table:table-cell>
            <draw:control table:end-cell-address="'03.01_Finalità_IND PLURIMA'.H40" table:end-x="1.04mm" table:end-y="0.28mm" draw:z-index="12" draw:style-name="gr2" draw:text-style-name="P2" svg:width="11.17mm" svg:height="9.01mm" svg:x="13.23mm" svg:y="4.27mm" draw:control="control260"/>
          </table:table-cell>
          <table:table-cell table:number-columns-repeated="1017"/>
        </table:table-row>
        <table:table-row table:style-name="ro43">
          <table:table-cell table:style-name="ce233" office:value-type="string" calcext:value-type="string">
            <text:p>-</text:p>
          </table:table-cell>
          <table:table-cell table:style-name="ce241" office:value-type="string" calcext:value-type="string" table:number-columns-spanned="4" table:number-rows-spanned="1">
            <text:p>Produce beni e servizi strettamente necessari per il perseguimento delle finalità istituzionali dell'ente<text:span text:style-name="T7"> (art. 4, co. 1)</text:span></text:p>
          </table:table-cell>
          <table:covered-table-cell table:number-columns-repeated="3" table:style-name="ce250"/>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PLURIMA'.H42" table:end-x="1.04mm" table:end-y="0.28mm" draw:z-index="6" draw:style-name="gr2" draw:text-style-name="P2" svg:width="11.17mm" svg:height="9.01mm" svg:x="13.23mm" svg:y="4.27mm" draw:control="control254"/>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un servizio di interesse generale (art. 4, co. 2, lett. a)</text:p>
          </table:table-cell>
          <table:covered-table-cell table:number-columns-repeated="3" table:style-name="ce238"/>
          <table:table-cell/>
          <table:table-cell table:style-name="ce261"/>
          <table:table-cell table:number-columns-repeated="1017"/>
        </table:table-row>
        <table:table-row table:style-name="ro1">
          <table:table-cell table:style-name="ce233"/>
          <table:table-cell table:style-name="ce239"/>
          <table:table-cell table:style-name="ce249" table:number-columns-repeated="3"/>
          <table:table-cell/>
          <table:table-cell>
            <draw:control table:end-cell-address="'03.01_Finalità_IND PLURIMA'.H44" table:end-x="1.04mm" table:end-y="0.28mm" draw:z-index="7" draw:style-name="gr2" draw:text-style-name="P2" svg:width="11.17mm" svg:height="9.02mm" svg:x="13.23mm" svg:y="4.26mm" draw:control="control255"/>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PLURIMA'.H46" table:end-x="1.04mm" table:end-y="0.28mm" draw:z-index="8" draw:style-name="gr2" draw:text-style-name="P2" svg:width="11.17mm" svg:height="9.02mm" svg:x="13.23mm" svg:y="4.26mm" draw:control="control256"/>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PLURIMA'.H48" table:end-x="1.04mm" table:end-y="0.28mm" draw:z-index="9" draw:style-name="gr2" draw:text-style-name="P2" svg:width="11.17mm" svg:height="9.02mm" svg:x="13.23mm" svg:y="4.26mm" draw:control="control257"/>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PLURIMA'.H50" table:end-x="1.04mm" table:end-y="0.28mm" draw:z-index="10" draw:style-name="gr2" draw:text-style-name="P2" svg:width="11.17mm" svg:height="9.01mm" svg:x="13.23mm" svg:y="4.27mm" draw:control="control258"/>
          </table:table-cell>
          <table:table-cell table:number-columns-repeated="1017"/>
        </table:table-row>
        <table:table-row table:style-name="ro43">
          <table:table-cell table:style-name="ce233" office:value-type="string" calcext:value-type="string">
            <text:p>-</text:p>
          </table:table-cell>
          <table:table-cell table:style-name="ce240" office:value-type="string" calcext:value-type="string" table:number-columns-spanned="4" table:number-rows-spanned="1">
            <text:p>Svolge servizi di committenza (art. 4, co. 2, lett. e)</text:p>
          </table:table-cell>
          <table:covered-table-cell table:number-columns-repeated="3" table:style-name="ce238"/>
          <table:table-cell/>
          <table:table-cell table:style-name="ce261"/>
          <table:table-cell table:number-columns-repeated="1017"/>
        </table:table-row>
        <table:table-row table:style-name="ro1">
          <table:table-cell/>
          <table:table-cell table:style-name="ce239"/>
          <table:table-cell table:style-name="ce249" table:number-columns-repeated="3"/>
          <table:table-cell/>
          <table:table-cell>
            <draw:control table:end-cell-address="'03.01_Finalità_IND PLURIMA'.H52" table:end-x="1.04mm" table:end-y="0.28mm" draw:z-index="11" draw:style-name="gr2" draw:text-style-name="P2" svg:width="11.17mm" svg:height="9.01mm" svg:x="13.23mm" svg:y="4.27mm" draw:control="control259"/>
          </table:table-cell>
          <table:table-cell table:number-columns-repeated="1017"/>
        </table:table-row>
        <table:table-row table:style-name="ro43">
          <table:table-cell table:style-name="ce233" office:value-type="string" calcext:value-type="string">
            <text:p>-</text:p>
          </table:table-cell>
          <table:table-cell table:style-name="ce242" office:value-type="string" calcext:value-type="string" table:number-columns-spanned="4" table:number-rows-spanned="1">
            <text:p>Valorizza il patrimonio immobiliare dell'amministrazione partecipante (art. 4, co. 3)</text:p>
          </table:table-cell>
          <table:covered-table-cell table:number-columns-repeated="3" table:style-name="ce251"/>
          <table:table-cell/>
          <table:table-cell table:style-name="ce261"/>
          <table:table-cell table:number-columns-repeated="1017"/>
        </table:table-row>
        <table:table-row table:style-name="ro1">
          <table:table-cell/>
          <table:table-cell table:style-name="ce239"/>
          <table:table-cell table:style-name="ce249" table:number-columns-repeated="3"/>
          <table:table-cell table:number-columns-repeated="1019"/>
        </table:table-row>
        <table:table-row table:style-name="ro45">
          <table:table-cell table:style-name="ce232"/>
          <table:table-cell table:style-name="ce243"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52"/>
          <table:table-cell table:style-name="ce232" table:number-columns-repeated="1019"/>
        </table:table-row>
        <table:table-row table:style-name="ro59">
          <table:table-cell/>
          <table:table-cell table:style-name="ce244" office:value-type="string" calcext:value-type="string" table:number-columns-spanned="4" table:number-rows-spanned="1">
            <text:p>La società svolge un servizio di interesse generale per la realizzazione ed utilizzo di infrastrutture e sistemi per derivazione, captazione e distribuzione di acque ad uso plurimo; è stata costituita, a tale scopo, in virtù di lex specialis (D.L. 138/2002, convertito in legge 178/2002).</text:p>
          </table:table-cell>
          <table:covered-table-cell table:number-columns-repeated="2" table:style-name="ce253"/>
          <table:covered-table-cell table:style-name="ce258"/>
          <table:table-cell table:style-name="ce260"/>
          <table:table-cell table:number-columns-repeated="1018"/>
        </table:table-row>
        <table:table-row table:style-name="ro9">
          <table:table-cell/>
          <table:table-cell table:style-name="ce239"/>
          <table:table-cell table:style-name="ce249"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d): <text:span text:style-name="T10">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64"/>
          <table:table-cell table:number-columns-repeated="1012"/>
        </table:table-row>
        <table:table-row table:style-name="ro1" table:number-rows-repeated="7">
          <table:table-cell table:number-columns-repeated="1024"/>
        </table:table-row>
        <table:table-row table:style-name="ro1">
          <table:table-cell/>
          <table:table-cell table:style-name="ce247"/>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IND PLURIMA'.$A$1:.$H$61" table:range-usable-as="print-range"/>
        </table:named-expressions>
      </table:table>
      <table:table table:name="03.02_Cond_Art20co.2_DIR HERA" table:style-name="ta19" table:print-ranges="'03.02_Cond_Art20co.2_DIR HERA'.A1:'03.02_Cond_Art20co.2_DIR HERA'.J60">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13" form:control-implementation="ooo:com.sun.star.form.component.CheckBox" xml:id="control267" form:id="control26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4" form:control-implementation="ooo:com.sun.star.form.component.CheckBox" xml:id="control268" form:id="control26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 form:control-implementation="ooo:com.sun.star.form.component.CheckBox" xml:id="control269" form:id="control26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 form:control-implementation="ooo:com.sun.star.form.component.CheckBox" xml:id="control270" form:id="control27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7" form:control-implementation="ooo:com.sun.star.form.component.CheckBox" xml:id="control271" form:id="control27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8" form:control-implementation="ooo:com.sun.star.form.component.CheckBox" xml:id="control272" form:id="control27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 form:control-implementation="ooo:com.sun.star.form.component.CheckBox" xml:id="control273" form:id="control27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8" table:default-cell-style-name="ce267"/>
        <table:table-column table:style-name="co49" table:number-columns-repeated="6" table:default-cell-style-name="ce267"/>
        <table:table-column table:style-name="co50" table:default-cell-style-name="ce267"/>
        <table:table-column table:style-name="co27" table:default-cell-style-name="ce267"/>
        <table:table-column table:style-name="co48" table:default-cell-style-name="ce267"/>
        <table:table-column table:style-name="co28" table:number-columns-repeated="1014" table:default-cell-style-name="ce267"/>
        <table:table-row table:style-name="ro60">
          <table:table-cell table:number-columns-repeated="1024"/>
        </table:table-row>
        <table:table-row table:style-name="ro1">
          <table:table-cell/>
          <table:table-cell table:style-name="ce167" office:value-type="string" calcext:value-type="string">
            <text:p>03. REQUISITI TESTO UNICO DELLE SOCIETÀ A PARTECIPAZIONE PUBBLICA</text:p>
          </table:table-cell>
          <table:table-cell table:style-name="ce281" table:number-columns-repeated="3"/>
          <table:table-cell table:number-columns-repeated="1019"/>
        </table:table-row>
        <table:table-row table:style-name="ro17">
          <table:table-cell/>
          <table:table-cell table:style-name="ce169" office:value-type="string" calcext:value-type="string">
            <text:p>03.02. Condizioni art. 20, co. 2</text:p>
          </table:table-cell>
          <table:table-cell table:style-name="ce281" table:number-columns-repeated="3"/>
          <table:table-cell table:number-columns-repeated="1019"/>
        </table:table-row>
        <table:table-row table:style-name="ro1">
          <table:table-cell/>
          <table:table-cell table:style-name="ce270"/>
          <table:table-cell table:style-name="ce281"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Progressivo società partecipata:</text:p>
          </table:table-cell>
          <table:table-cell table:style-name="ce292" table:content-validation-name="val61" office:value-type="string" calcext:value-type="string" table:number-columns-spanned="2" table:number-rows-spanned="1">
            <text:p>Dir_1 e Ind_5</text:p>
          </table:table-cell>
          <table:covered-table-cell table:style-name="ce292" table:content-validation-name="val61"/>
          <table:table-cell table:style-name="ce259" office:value-type="string" calcext:value-type="string">
            <text:p>(a)</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61">
          <table:table-cell table:style-name="ce268"/>
          <table:table-cell table:style-name="ce238" table:number-columns-repeated="2"/>
          <table:table-cell table:style-name="ce254" office:value-type="string" calcext:value-type="string">
            <text:p>Denominazione società partecipata:</text:p>
          </table:table-cell>
          <table:table-cell table:style-name="ce293" table:content-validation-name="val62" office:value-type="string" calcext:value-type="string" table:number-columns-spanned="2" table:number-rows-spanned="1">
            <text:p>HERA S.p.A.</text:p>
          </table:table-cell>
          <table:covered-table-cell table:style-name="ce298" table:content-validation-name="val62"/>
          <table:table-cell table:style-name="ce259" office:value-type="string" calcext:value-type="string">
            <text:p>(b)</text:p>
          </table:table-cell>
          <table:table-cell table:style-name="ce268" table:number-columns-repeated="1017"/>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92" table:content-validation-name="val63" office:value-type="string" calcext:value-type="string" table:number-columns-spanned="2" table:number-rows-spanned="1">
            <text:p>sia diretta che indiretta</text:p>
          </table:table-cell>
          <table:covered-table-cell table:style-name="ce292" table:content-validation-name="val63"/>
          <table:table-cell table:style-name="ce259" office:value-type="string" calcext:value-type="string">
            <text:p>(c)</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5">
          <table:table-cell table:style-name="ce268"/>
          <table:table-cell table:style-name="ce238" table:number-columns-repeated="2"/>
          <table:table-cell table:style-name="ce254" office:value-type="string" calcext:value-type="string">
            <text:p>Attività svolta:</text:p>
          </table:table-cell>
          <table:table-cell table:style-name="ce257" table:content-validation-name="val64" office:value-type="string" calcext:value-type="string" table:number-columns-spanned="2" table:number-rows-spanned="1">
            <text:p>Gestione integrata risorse idriche ed energetiche - azienda multiservizi quotata in borsa</text:p>
          </table:table-cell>
          <table:covered-table-cell table:style-name="ce299" table:content-validation-name="val64"/>
          <table:table-cell table:style-name="ce259" office:value-type="string" calcext:value-type="string">
            <text:p>(d)</text:p>
          </table:table-cell>
          <table:table-cell table:style-name="ce268" table:number-columns-repeated="1017"/>
        </table:table-row>
        <table:table-row table:style-name="ro1">
          <table:table-cell/>
          <table:table-cell table:style-name="ce271"/>
          <table:table-cell table:style-name="ce281" table:number-columns-repeated="3"/>
          <table:table-cell table:number-columns-repeated="1019"/>
        </table:table-row>
        <table:table-row table:style-name="ro1">
          <table:table-cell/>
          <table:table-cell table:style-name="ce272" office:value-type="string" calcext:value-type="string">
            <text:p>Indicare i seguenti dati con riferimento all'esercizio 2018:</text:p>
          </table:table-cell>
          <table:table-cell table:style-name="ce281"/>
          <table:table-cell table:style-name="ce282"/>
          <table:table-cell table:style-name="ce281"/>
          <table:table-cell table:number-columns-repeated="1019"/>
        </table:table-row>
        <table:table-row table:style-name="ro44">
          <table:table-cell/>
          <table:table-cell table:style-name="ce270"/>
          <table:table-cell table:style-name="ce282"/>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62">
          <table:table-cell/>
          <table:table-cell table:style-name="ce273" office:value-type="string" calcext:value-type="string">
            <text:p>Numero medio dipendenti (e)</text:p>
          </table:table-cell>
          <table:table-cell table:style-name="ce283" table:content-validation-name="val56" office:value-type="float" office:value="2917" calcext:value-type="float">
            <text:p>2.917,00</text:p>
          </table:table-cell>
          <table:table-cell table:style-name="ce281" table:number-columns-repeated="2"/>
          <table:table-cell table:style-name="ce273" office:value-type="string" calcext:value-type="string">
            <text:p>Costo del personale (f)</text:p>
          </table:table-cell>
          <table:table-cell table:style-name="ce604" table:content-validation-name="val65" office:value-type="float" office:value="196488007" calcext:value-type="float">
            <text:p>196.488.007,00</text:p>
          </table:table-cell>
          <table:table-cell table:number-columns-repeated="1017"/>
        </table:table-row>
        <table:table-row table:style-name="ro62">
          <table:table-cell/>
          <table:table-cell table:style-name="ce273" office:value-type="string" calcext:value-type="string">
            <text:p>Numero amministratori</text:p>
          </table:table-cell>
          <table:table-cell table:style-name="ce587" table:content-validation-name="val57" office:value-type="float" office:value="14" calcext:value-type="float">
            <text:p>14</text:p>
          </table:table-cell>
          <table:table-cell table:style-name="ce281" table:number-columns-repeated="2"/>
          <table:table-cell table:style-name="ce273" office:value-type="string" calcext:value-type="string">
            <text:p>Compensi amministratori</text:p>
          </table:table-cell>
          <table:table-cell table:style-name="ce302" table:content-validation-name="val66" office:value-type="float" office:value="1268" calcext:value-type="float">
            <text:p>1.268,00</text:p>
          </table:table-cell>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58" office:value-type="float" office:value="0" calcext:value-type="float">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4"/>
          <table:table-cell table:style-name="ce273" office:value-type="string" calcext:value-type="string">
            <text:p>Compensi componenti organo di controllo</text:p>
          </table:table-cell>
          <table:table-cell table:style-name="ce302" table:content-validation-name="val66" office:value-type="float" office:value="280" calcext:value-type="float">
            <text:p>280,00</text:p>
          </table:table-cell>
          <table:table-cell table:number-columns-repeated="1017"/>
        </table:table-row>
        <table:table-row table:style-name="ro62">
          <table:table-cell/>
          <table:table-cell table:style-name="ce273" office:value-type="string" calcext:value-type="string">
            <text:p>Numero componenti organo di controllo</text:p>
          </table:table-cell>
          <table:table-cell table:style-name="ce587" table:content-validation-name="val59" office:value-type="float" office:value="3" calcext:value-type="float">
            <text:p>3</text:p>
          </table:table-cell>
          <table:table-cell table:style-name="ce281" table:number-columns-repeated="2"/>
          <table:table-cell table:style-name="ce300"/>
          <table:table-cell table:style-name="ce303" table:content-validation-name="val67"/>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58" office:value-type="float" office:value="0" calcext:value-type="float">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5"/>
          <table:table-cell table:number-columns-repeated="1019"/>
        </table:table-row>
        <table:table-row table:style-name="ro44">
          <table:table-cell/>
          <table:table-cell table:style-name="ce270"/>
          <table:table-cell table:style-name="ce285" office:value-type="string" calcext:value-type="string">
            <text:p>Importi in euro</text:p>
          </table:table-cell>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44">
          <table:table-cell/>
          <table:table-cell table:style-name="ce577" office:value-type="string" calcext:value-type="string" table:number-columns-spanned="2" table:number-rows-spanned="1">
            <text:p>RISULTATO D'ESERCIZIO (g)</text:p>
          </table:table-cell>
          <table:covered-table-cell table:style-name="ce577"/>
          <table:table-cell table:style-name="ce288"/>
          <table:table-cell table:style-name="ce282"/>
          <table:table-cell table:style-name="ce577" office:value-type="string" calcext:value-type="string" table:number-columns-spanned="2" table:number-rows-spanned="1">
            <text:p>FATTURATO</text:p>
          </table:table-cell>
          <table:covered-table-cell table:style-name="ce577"/>
          <table:table-cell table:number-columns-repeated="1017"/>
        </table:table-row>
        <table:table-row table:style-name="ro1">
          <table:table-cell/>
          <table:table-cell table:style-name="ce273" office:value-type="float" office:value="2018" calcext:value-type="float">
            <text:p>2018</text:p>
          </table:table-cell>
          <table:table-cell table:style-name="ce286" table:content-validation-name="val60" office:value-type="float" office:value="195139030" calcext:value-type="float">
            <text:p>195.139.030,00 </text:p>
          </table:table-cell>
          <table:table-cell table:style-name="ce281" table:number-columns-repeated="2"/>
          <table:table-cell table:style-name="ce273" office:value-type="float" office:value="2018" calcext:value-type="float">
            <text:p>2018</text:p>
          </table:table-cell>
          <table:table-cell table:style-name="ce604" table:content-validation-name="val66" office:value-type="float" office:value="1390793951" calcext:value-type="float">
            <text:p>1.390.793.951,00</text:p>
          </table:table-cell>
          <table:table-cell table:number-columns-repeated="1017"/>
        </table:table-row>
        <table:table-row table:style-name="ro1">
          <table:table-cell/>
          <table:table-cell table:style-name="ce273" office:value-type="float" office:value="2017" calcext:value-type="float">
            <text:p>2017</text:p>
          </table:table-cell>
          <table:table-cell table:style-name="ce286" table:content-validation-name="val60" office:value-type="float" office:value="170415599" calcext:value-type="float">
            <text:p>170.415.599,00 </text:p>
          </table:table-cell>
          <table:table-cell table:style-name="ce281" table:number-columns-repeated="2"/>
          <table:table-cell table:style-name="ce273" office:value-type="float" office:value="2017" calcext:value-type="float">
            <text:p>2017</text:p>
          </table:table-cell>
          <table:table-cell table:style-name="ce604" table:content-validation-name="val66" office:value-type="float" office:value="1378393200" calcext:value-type="float">
            <text:p>1.378.393.200,00</text:p>
          </table:table-cell>
          <table:table-cell table:number-columns-repeated="1017"/>
        </table:table-row>
        <table:table-row table:style-name="ro1">
          <table:table-cell/>
          <table:table-cell table:style-name="ce273" office:value-type="float" office:value="2016" calcext:value-type="float">
            <text:p>2016</text:p>
          </table:table-cell>
          <table:table-cell table:style-name="ce286" table:content-validation-name="val60" office:value-type="float" office:value="144687056" calcext:value-type="float">
            <text:p>144.687.056,00 </text:p>
          </table:table-cell>
          <table:table-cell table:style-name="ce291"/>
          <table:table-cell table:style-name="ce296"/>
          <table:table-cell table:style-name="ce273" office:value-type="float" office:value="2016" calcext:value-type="float">
            <text:p>2016</text:p>
          </table:table-cell>
          <table:table-cell table:style-name="ce604" table:content-validation-name="val66" office:value-type="float" office:value="1476430741" calcext:value-type="float">
            <text:p>1.476.430.741,00</text:p>
          </table:table-cell>
          <table:table-cell table:number-columns-repeated="1017"/>
        </table:table-row>
        <table:table-row table:style-name="ro1">
          <table:table-cell/>
          <table:table-cell table:style-name="ce273" office:value-type="float" office:value="2015" calcext:value-type="float">
            <text:p>2015</text:p>
          </table:table-cell>
          <table:table-cell table:style-name="ce286" table:content-validation-name="val60" office:value-type="float" office:value="171977932" calcext:value-type="float">
            <text:p>171.977.932,00 </text:p>
          </table:table-cell>
          <table:table-cell table:style-name="ce281" table:number-columns-repeated="2"/>
          <table:table-cell table:style-name="ce273" office:value-type="string" calcext:value-type="string">
            <text:p>FATTURATO MEDIO</text:p>
          </table:table-cell>
          <table:table-cell table:style-name="ce304" table:content-validation-name="val67" table:formula="of:=AVERAGE([.G22:.G24])" office:value-type="float" office:value="1415205964" calcext:value-type="float">
            <text:p>1.415.205.964,00</text:p>
          </table:table-cell>
          <table:table-cell table:number-columns-repeated="1017"/>
        </table:table-row>
        <table:table-row table:style-name="ro1">
          <table:table-cell/>
          <table:table-cell table:style-name="ce273" office:value-type="float" office:value="2014" calcext:value-type="float">
            <text:p>2014</text:p>
          </table:table-cell>
          <table:table-cell table:style-name="ce286" table:content-validation-name="val60" office:value-type="float" office:value="134514196" calcext:value-type="float">
            <text:p>134.514.196,00 </text:p>
          </table:table-cell>
          <table:table-cell table:style-name="ce291"/>
          <table:table-cell table:style-name="ce297"/>
          <table:table-cell table:number-columns-repeated="1019"/>
        </table:table-row>
        <table:table-row table:style-name="ro44">
          <table:table-cell/>
          <table:table-cell table:style-name="ce270"/>
          <table:table-cell table:style-name="ce282"/>
          <table:table-cell table:style-name="ce288"/>
          <table:table-cell table:style-name="ce282"/>
          <table:table-cell table:number-columns-repeated="1019"/>
        </table:table-row>
        <table:table-row table:style-name="ro1">
          <table:table-cell/>
          <table:table-cell table:style-name="ce272" office:value-type="string" calcext:value-type="string">
            <text:p>Sussistenza delle condizioni di cui all'art. 20, co. 2:</text:p>
          </table:table-cell>
          <table:table-cell table:style-name="ce281" table:number-columns-repeated="3"/>
          <table:table-cell table:number-columns-repeated="1019"/>
        </table:table-row>
        <table:table-row table:style-name="ro12">
          <table:table-cell/>
          <table:table-cell table:style-name="ce270"/>
          <table:table-cell table:style-name="ce282"/>
          <table:table-cell table:style-name="ce288"/>
          <table:table-cell table:style-name="ce282"/>
          <table:table-cell table:number-columns-repeated="3"/>
          <table:table-cell>
            <draw:control table:end-cell-address="'03.02_Cond_Art20co.2_DIR HERA'.J31" table:end-x="1.36mm" table:end-y="0.28mm" draw:z-index="0" draw:style-name="gr2" draw:text-style-name="P2" svg:width="11.21mm" svg:height="9.02mm" svg:x="12.39mm" svg:y="3.25mm" draw:control="control267"/>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La partecipazione societaria non rientra in alcuna delle categorie di cui all'art. 4 (art. 20, co. 2, lett. a)</text:p>
          </table:table-cell>
          <table:table-cell table:style-name="ce275" table:number-columns-repeated="3"/>
          <table:table-cell table:number-columns-repeated="3"/>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DIR HERA'.J33" table:end-x="1.36mm" table:end-y="0.28mm" draw:z-index="1" draw:style-name="gr2" draw:text-style-name="P2" svg:width="11.21mm" svg:height="8.99mm" svg:x="12.39mm" svg:y="4.01mm" draw:control="control268"/>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Società priva di dipendenti o con numero di amministratori superiore a quello dei dipendenti (art. 20, co. 2, lett. b)</text:p>
          </table:table-cell>
          <table:table-cell table:style-name="ce275" table:number-columns-repeated="5"/>
          <table:table-cell/>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DIR HERA'.J35" table:end-x="1.36mm" table:end-y="0.28mm" draw:z-index="2" draw:style-name="gr2" draw:text-style-name="P2" svg:width="11.21mm" svg:height="9mm" svg:x="12.39mm" svg:y="4mm" draw:control="control269"/>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50"/>
          <table:table-cell/>
          <table:table-cell table:style-name="ce261"/>
          <table:table-cell table:number-columns-repeated="1015"/>
        </table:table-row>
        <table:table-row table:style-name="ro44">
          <table:table-cell/>
          <table:table-cell table:style-name="ce272"/>
          <table:table-cell table:style-name="ce282" table:number-columns-repeated="3"/>
          <table:table-cell table:number-columns-repeated="9"/>
          <table:table-cell table:style-name="ce308"/>
          <table:table-cell table:number-columns-repeated="1009"/>
        </table:table-row>
        <table:table-row table:style-name="ro1">
          <table:table-cell table:style-name="ce268"/>
          <table:table-cell table:style-name="ce276" office:value-type="string" calcext:value-type="string">
            <text:p>Indicare quali società/enti strumentali:</text:p>
          </table:table-cell>
          <table:table-cell table:style-name="ce276" table:number-columns-repeated="3"/>
          <table:table-cell table:style-name="ce268" table:number-columns-repeated="1019"/>
        </table:table-row>
        <table:table-row table:style-name="ro63">
          <table:table-cell/>
          <table:table-cell table:style-name="ce580" table:number-columns-spanned="6" table:number-rows-spanned="1"/>
          <table:covered-table-cell table:number-columns-repeated="5" table:style-name="ce580"/>
          <table:table-cell table:style-name="ce260"/>
          <table:table-cell table:number-columns-repeated="1016"/>
        </table:table-row>
        <table:table-row table:style-name="ro1">
          <table:table-cell/>
          <table:table-cell table:style-name="ce272"/>
          <table:table-cell table:style-name="ce282" table:number-columns-repeated="3"/>
          <table:table-cell table:number-columns-repeated="3"/>
          <table:table-cell>
            <draw:control table:end-cell-address="'03.02_Cond_Art20co.2_DIR HERA'.J40" table:end-x="1.36mm" table:end-y="0.28mm" draw:z-index="3" draw:style-name="gr2" draw:text-style-name="P2" svg:width="11.21mm" svg:height="9mm" svg:x="12.39mm" svg:y="4.3mm" draw:control="control270"/>
          </table:table-cell>
          <table:table-cell table:number-columns-repeated="1015"/>
        </table:table-row>
        <table:table-row table:style-name="ro43">
          <table:table-cell table:style-name="ce269" office:value-type="string" calcext:value-type="string">
            <text:p>-</text:p>
          </table:table-cell>
          <table:table-cell table:style-name="ce278" office:value-type="string" calcext:value-type="string">
            <text:p>Fatturato medio non superiore a 500.000 euro nel triennio precedente (art. 20, co. 2, lett. d e art. 26, co. 12<text:span text:style-name="T5">-quinquies</text:span><text:span text:style-name="T6">)</text:span></text:p>
          </table:table-cell>
          <table:table-cell table:style-name="ce278"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DIR HERA'.J42" table:end-x="1.36mm" table:end-y="0.28mm" draw:z-index="4" draw:style-name="gr2" draw:text-style-name="P2" svg:width="11.21mm" svg:height="9mm" svg:x="12.39mm" svg:y="4mm" draw:control="control271"/>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50"/>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DIR HERA'.J44" table:end-x="1.36mm" table:end-y="0.28mm" draw:z-index="5" draw:style-name="gr2" draw:text-style-name="P2" svg:width="11.21mm" svg:height="8.99mm" svg:x="12.39mm" svg:y="4.01mm" draw:control="control272"/>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contenimento dei costi di funzionamento (art. 20, co. 2, lett. f)</text:p>
          </table:table-cell>
          <table:table-cell table:style-name="ce275"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DIR HERA'.J46" table:end-x="1.36mm" table:end-y="0.28mm" draw:z-index="6" draw:style-name="gr2" draw:text-style-name="P2" svg:width="11.21mm" svg:height="8.99mm" svg:x="12.39mm" svg:y="4.01mm" draw:control="control273"/>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aggregazione con altre società aventi ad oggetto le attività consentite all'art. 4 (art. 20, co. 2, lett. g)</text:p>
          </table:table-cell>
          <table:table-cell table:style-name="ce275" table:number-columns-repeated="5"/>
          <table:table-cell/>
          <table:table-cell table:style-name="ce261"/>
          <table:table-cell table:number-columns-repeated="1015"/>
        </table:table-row>
        <table:table-row table:style-name="ro1">
          <table:table-cell/>
          <table:table-cell table:style-name="ce272"/>
          <table:table-cell table:style-name="ce282" table:number-columns-repeated="3"/>
          <table:table-cell table:number-columns-repeated="1019"/>
        </table:table-row>
        <table:table-row table:style-name="ro4">
          <table:table-cell table:style-name="ce268"/>
          <table:table-cell table:style-name="ce276" office:value-type="string" calcext:value-type="string">
            <text:p>Indicare le motivazioni della sussistenza o meno<text:span text:style-name="T5"> delle condizioni di cui ai punti precedenti:</text:span></text:p>
          </table:table-cell>
          <table:table-cell table:style-name="ce276" table:number-columns-repeated="3"/>
          <table:table-cell table:style-name="ce268" table:number-columns-repeated="1019"/>
        </table:table-row>
        <table:table-row table:style-name="ro64">
          <table:table-cell/>
          <table:table-cell table:style-name="ce279" office:value-type="string" calcext:value-type="string" table:number-columns-spanned="6" table:number-rows-spanned="1">
            <text:p>Società quotata in borsa che non presenta elementi che richiedano interventi di razionalizzazione ai sensi dell'art. 20</text:p>
          </table:table-cell>
          <table:covered-table-cell table:number-columns-repeated="5" table:style-name="ce287"/>
          <table:table-cell table:style-name="ce260"/>
          <table:table-cell table:number-columns-repeated="1016"/>
        </table:table-row>
        <table:table-row table:style-name="ro12">
          <table:table-cell/>
          <table:table-cell table:style-name="ce272"/>
          <table:table-cell table:style-name="ce282" table:number-columns-repeated="3"/>
          <table:table-cell table:number-columns-repeated="1019"/>
        </table:table-row>
        <table:table-row table:style-name="ro1">
          <table:table-cell table:style-name="ce268"/>
          <table:table-cell table:style-name="ce276" office:value-type="string" calcext:value-type="string">
            <text:p>Azioni da intraprendere:</text:p>
          </table:table-cell>
          <table:table-cell table:style-name="ce276" table:number-columns-repeated="3"/>
          <table:table-cell table:style-name="ce268" table:number-columns-repeated="1019"/>
        </table:table-row>
        <table:table-row table:style-name="ro65">
          <table:table-cell/>
          <table:table-cell table:style-name="ce279" office:value-type="string" calcext:value-type="string" table:number-columns-spanned="6" table:number-rows-spanned="1">
            <text:p>NESSUNA</text:p>
          </table:table-cell>
          <table:covered-table-cell table:number-columns-repeated="5" table:style-name="ce287"/>
          <table:table-cell table:style-name="ce260"/>
          <table:table-cell table:number-columns-repeated="1016"/>
        </table:table-row>
        <table:table-row table:style-name="ro9">
          <table:table-cell/>
          <table:table-cell table:style-name="ce272"/>
          <table:table-cell table:style-name="ce282"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style-name="ce230"/>
          <table:table-cell table:number-columns-repeated="1021"/>
        </table:table-row>
        <table:table-row table:style-name="ro1">
          <table:table-cell/>
          <table:table-cell table:style-name="ce246" office:value-type="string" calcext:value-type="string">
            <text:p><text:s text:c="7"/>ovvero in parte direttamente e in parte indirettamente.</text:p>
          </table:table-cell>
          <table:table-cell table:style-name="ce230"/>
          <table:table-cell table:number-columns-repeated="1021"/>
        </table:table-row>
        <table:table-row table:style-name="ro1">
          <table:table-cell/>
          <table:table-cell table:style-name="ce245" office:value-type="string" calcext:value-type="string">
            <text:p>(d): <text:span text:style-name="T10">Inserire l'attività svolta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e): <text:span text:style-name="T10">Inserire il numero medio di dipendenti come da nota integrativa al bilancio.</text:span></text:p>
          </table:table-cell>
          <table:table-cell table:number-columns-repeated="1022"/>
        </table:table-row>
        <table:table-row table:style-name="ro1">
          <table:table-cell/>
          <table:table-cell table:style-name="ce245" office:value-type="string" calcext:value-type="string">
            <text:p>(f): <text:span text:style-name="T10">Inserire la voce B9 del Conto economico.</text:span></text:p>
          </table:table-cell>
          <table:table-cell table:number-columns-repeated="11"/>
          <table:table-cell table:style-name="ce307"/>
          <table:table-cell table:number-columns-repeated="1010"/>
        </table:table-row>
        <table:table-row table:style-name="ro1">
          <table:table-cell/>
          <table:table-cell table:style-name="ce245" office:value-type="string" calcext:value-type="string">
            <text:p>(g): <text:span text:style-name="T10">Inserire il risultato d'esercizio al netto delle imposte.</text:span></text:p>
          </table:table-cell>
          <table:table-cell table:number-columns-repeated="11"/>
          <table:table-cell table:style-name="ce307"/>
          <table:table-cell table:number-columns-repeated="1010"/>
        </table:table-row>
        <table:table-row table:style-name="ro1">
          <table:table-cell table:number-columns-repeated="13"/>
          <table:table-cell table:style-name="ce307"/>
          <table:table-cell table:number-columns-repeated="1010"/>
        </table:table-row>
        <table:table-row table:style-name="ro1" table:number-rows-repeated="7">
          <table:table-cell table:number-columns-repeated="1024"/>
        </table:table-row>
        <table:table-row table:style-name="ro1">
          <table:table-cell/>
          <table:table-cell table:style-name="ce280"/>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_Art20co.2_DIR HERA'.$A$1:.$J$60" table:range-usable-as="print-range"/>
        </table:named-expressions>
      </table:table>
      <table:table table:name="03.02_Cond_Art20co.2_DIR LEPIDA" table:style-name="ta20" table:print-ranges="'03.02_Cond_Art20co.2_DIR LEPIDA'.A1:'03.02_Cond_Art20co.2_DIR LEPIDA'.I60">
        <office:forms form:automatic-focus="false" form:apply-design-mode="false"/>
        <table:table-column table:style-name="co51" table:default-cell-style-name="ce267"/>
        <table:table-column table:style-name="co52" table:default-cell-style-name="ce273"/>
        <table:table-column table:style-name="co52" table:default-cell-style-name="ce282"/>
        <table:table-column table:style-name="co52" table:number-columns-repeated="2" table:default-cell-style-name="ce281"/>
        <table:table-column table:style-name="co52" table:number-columns-repeated="2" table:default-cell-style-name="ce267"/>
        <table:table-column table:style-name="co53" table:default-cell-style-name="ce267"/>
        <table:table-column table:style-name="co54" table:default-cell-style-name="ce267"/>
        <table:table-row table:style-name="ro1">
          <table:table-cell/>
          <table:table-cell table:style-name="ce267" table:number-columns-repeated="4"/>
          <table:table-cell table:number-columns-repeated="4"/>
        </table:table-row>
        <table:table-row table:style-name="ro1">
          <table:table-cell/>
          <table:table-cell table:style-name="ce167" office:value-type="string" calcext:value-type="string">
            <text:p>03. REQUISITI TESTO UNICO DELLE SOCIETÀ A PARTECIPAZIONE PUBBLICA</text:p>
          </table:table-cell>
          <table:table-cell table:style-name="ce281"/>
          <table:table-cell table:number-columns-repeated="6"/>
        </table:table-row>
        <table:table-row table:style-name="ro4">
          <table:table-cell/>
          <table:table-cell table:style-name="ce169" office:value-type="string" calcext:value-type="string">
            <text:p>03.02. Condizioni art. 20, co. 2</text:p>
          </table:table-cell>
          <table:table-cell table:style-name="ce281"/>
          <table:table-cell table:number-columns-repeated="6"/>
        </table:table-row>
        <table:table-row table:style-name="ro1">
          <table:table-cell/>
          <table:table-cell table:style-name="ce270"/>
          <table:table-cell table:style-name="ce281"/>
          <table:table-cell table:number-columns-repeated="6"/>
        </table:table-row>
        <table:table-row table:style-name="ro1">
          <table:table-cell table:style-name="ce231"/>
          <table:table-cell table:style-name="ce236"/>
          <table:table-cell table:style-name="ce234"/>
          <table:table-cell table:style-name="ce254" office:value-type="string" calcext:value-type="string">
            <text:p>Progressivo società partecipata:</text:p>
          </table:table-cell>
          <table:table-cell table:style-name="ce292" table:content-validation-name="val61" office:value-type="float" office:value="2" calcext:value-type="float" table:number-columns-spanned="2" table:number-rows-spanned="1">
            <text:p>Dir_2</text:p>
          </table:table-cell>
          <table:covered-table-cell table:style-name="ce292" table:content-validation-name="val61"/>
          <table:table-cell table:style-name="ce259" office:value-type="string" calcext:value-type="string">
            <text:p>(a)</text:p>
          </table:table-cell>
          <table:table-cell table:style-name="ce259" table:number-columns-repeated="2"/>
        </table:table-row>
        <table:table-row table:style-name="ro1">
          <table:table-cell/>
          <table:table-cell table:style-name="ce271"/>
          <table:table-cell table:style-name="ce281"/>
          <table:table-cell table:number-columns-repeated="3"/>
          <table:table-cell table:style-name="ce230"/>
          <table:table-cell table:number-columns-repeated="2"/>
        </table:table-row>
        <table:table-row table:style-name="ro1">
          <table:table-cell table:style-name="ce268"/>
          <table:table-cell table:style-name="ce238" table:number-columns-repeated="2"/>
          <table:table-cell table:style-name="ce254" office:value-type="string" calcext:value-type="string">
            <text:p>Denominazione società partecipata:</text:p>
          </table:table-cell>
          <table:table-cell table:style-name="ce427" table:content-validation-name="val10" office:value-type="string" calcext:value-type="string" table:number-columns-spanned="2" table:number-rows-spanned="1">
            <text:p>LEPIDA S.p.A.</text:p>
          </table:table-cell>
          <table:covered-table-cell table:style-name="ce298" table:content-validation-name="val62"/>
          <table:table-cell table:style-name="ce259" office:value-type="string" calcext:value-type="string">
            <text:p>(b)</text:p>
          </table:table-cell>
          <table:table-cell table:style-name="ce268" table:number-columns-repeated="2"/>
        </table:table-row>
        <table:table-row table:style-name="ro1">
          <table:table-cell/>
          <table:table-cell table:style-name="ce271"/>
          <table:table-cell table:style-name="ce281"/>
          <table:table-cell table:number-columns-repeated="3"/>
          <table:table-cell table:style-name="ce230"/>
          <table:table-cell table:number-columns-repeated="2"/>
        </table:table-row>
        <table:table-row table:style-name="ro1">
          <table:table-cell table:style-name="ce231"/>
          <table:table-cell table:style-name="ce236"/>
          <table:table-cell table:style-name="ce234"/>
          <table:table-cell table:style-name="ce254" office:value-type="string" calcext:value-type="string">
            <text:p>Tipo partecipazione:</text:p>
          </table:table-cell>
          <table:table-cell table:style-name="ce292" table:content-validation-name="val69" office:value-type="string" calcext:value-type="string" table:number-columns-spanned="2" table:number-rows-spanned="1">
            <text:p>Diretta</text:p>
          </table:table-cell>
          <table:covered-table-cell table:style-name="ce292" table:content-validation-name="val69"/>
          <table:table-cell table:style-name="ce259" office:value-type="string" calcext:value-type="string">
            <text:p>(c)</text:p>
          </table:table-cell>
          <table:table-cell table:style-name="ce259" table:number-columns-repeated="2"/>
        </table:table-row>
        <table:table-row table:style-name="ro1">
          <table:table-cell/>
          <table:table-cell table:style-name="ce271"/>
          <table:table-cell table:style-name="ce281"/>
          <table:table-cell table:number-columns-repeated="3"/>
          <table:table-cell table:style-name="ce230"/>
          <table:table-cell table:number-columns-repeated="2"/>
        </table:table-row>
        <table:table-row table:style-name="ro66">
          <table:table-cell table:style-name="ce268"/>
          <table:table-cell table:style-name="ce238" table:number-columns-repeated="2"/>
          <table:table-cell table:style-name="ce254" office:value-type="string" calcext:value-type="string">
            <text:p>Attività svolta:</text:p>
          </table:table-cell>
          <table:table-cell table:style-name="ce293" table:content-validation-name="val64" office:value-type="string" calcext:value-type="string" table:number-columns-spanned="2" table:number-rows-spanned="1">
            <text:p>Realizzazione e gestione della rete regionale a banda larga delle pubbliche amministrazioni ai sensi dell'art. 9 comma 1 L.R. 11/2004</text:p>
          </table:table-cell>
          <table:covered-table-cell table:style-name="ce293" table:content-validation-name="val64"/>
          <table:table-cell table:style-name="ce259" office:value-type="string" calcext:value-type="string">
            <text:p>(d)</text:p>
          </table:table-cell>
          <table:table-cell table:style-name="ce268" table:number-columns-repeated="2"/>
        </table:table-row>
        <table:table-row table:style-name="ro1">
          <table:table-cell/>
          <table:table-cell table:style-name="ce271"/>
          <table:table-cell table:style-name="ce281"/>
          <table:table-cell table:number-columns-repeated="6"/>
        </table:table-row>
        <table:table-row table:style-name="ro1">
          <table:table-cell/>
          <table:table-cell table:style-name="ce272" office:value-type="string" calcext:value-type="string">
            <text:p>Indicare i seguenti dati con riferimento all'esercizio 2018:</text:p>
          </table:table-cell>
          <table:table-cell table:style-name="ce281"/>
          <table:table-cell table:style-name="ce282"/>
          <table:table-cell table:number-columns-repeated="5"/>
        </table:table-row>
        <table:table-row table:style-name="ro1">
          <table:table-cell/>
          <table:table-cell table:style-name="ce270"/>
          <table:table-cell/>
          <table:table-cell table:style-name="ce288"/>
          <table:table-cell table:style-name="ce282"/>
          <table:table-cell/>
          <table:table-cell table:style-name="ce285" office:value-type="string" calcext:value-type="string">
            <text:p>Importi in euro</text:p>
          </table:table-cell>
          <table:table-cell table:number-columns-repeated="2"/>
        </table:table-row>
        <table:table-row table:style-name="ro67">
          <table:table-cell/>
          <table:table-cell office:value-type="string" calcext:value-type="string">
            <text:p>Numero medio dipendenti (e)</text:p>
          </table:table-cell>
          <table:table-cell table:style-name="ce283" table:content-validation-name="val56" office:value-type="float" office:value="76" calcext:value-type="float">
            <text:p>76,00</text:p>
          </table:table-cell>
          <table:table-cell table:number-columns-repeated="2"/>
          <table:table-cell table:style-name="ce273" office:value-type="string" calcext:value-type="string">
            <text:p>Costo del personale (f)</text:p>
          </table:table-cell>
          <table:table-cell table:style-name="ce604" table:content-validation-name="val65" office:value-type="float" office:value="4893578" calcext:value-type="float">
            <text:p>4.893.578,00</text:p>
          </table:table-cell>
          <table:table-cell table:number-columns-repeated="2"/>
        </table:table-row>
        <table:table-row table:style-name="ro67">
          <table:table-cell/>
          <table:table-cell office:value-type="string" calcext:value-type="string">
            <text:p>Numero amministratori</text:p>
          </table:table-cell>
          <table:table-cell table:style-name="ce587" table:content-validation-name="val57" office:value-type="float" office:value="3" calcext:value-type="float">
            <text:p>3</text:p>
          </table:table-cell>
          <table:table-cell table:number-columns-repeated="2"/>
          <table:table-cell table:style-name="ce273" office:value-type="string" calcext:value-type="string">
            <text:p>Compensi amministratori</text:p>
          </table:table-cell>
          <table:table-cell table:style-name="ce604" table:content-validation-name="val66" office:value-type="float" office:value="35160" calcext:value-type="float">
            <text:p>35.160,00</text:p>
          </table:table-cell>
          <table:table-cell table:number-columns-repeated="2"/>
        </table:table-row>
        <table:table-row table:style-name="ro18">
          <table:table-cell/>
          <table:table-cell office:value-type="string" calcext:value-type="string">
            <text:p>di cui nominati dall'Ente</text:p>
          </table:table-cell>
          <table:table-cell table:style-name="ce587" table:content-validation-name="val58" office:value-type="float" office:value="0" calcext:value-type="float">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4"/>
          <table:table-cell table:style-name="ce273" office:value-type="string" calcext:value-type="string">
            <text:p>Compensi componenti organo di controllo</text:p>
          </table:table-cell>
          <table:table-cell table:style-name="ce604" table:content-validation-name="val66" office:value-type="float" office:value="29952" calcext:value-type="float">
            <text:p>29.952,00</text:p>
          </table:table-cell>
          <table:table-cell table:number-columns-repeated="2"/>
        </table:table-row>
        <table:table-row table:style-name="ro18">
          <table:table-cell/>
          <table:table-cell office:value-type="string" calcext:value-type="string">
            <text:p>Numero componenti organo di controllo</text:p>
          </table:table-cell>
          <table:table-cell table:style-name="ce587" table:content-validation-name="val59" office:value-type="float" office:value="3" calcext:value-type="float">
            <text:p>3</text:p>
          </table:table-cell>
          <table:table-cell table:number-columns-repeated="2"/>
          <table:table-cell table:style-name="ce300"/>
          <table:table-cell table:style-name="ce303" table:content-validation-name="val67"/>
          <table:table-cell table:number-columns-repeated="2"/>
        </table:table-row>
        <table:table-row table:style-name="ro67">
          <table:table-cell/>
          <table:table-cell office:value-type="string" calcext:value-type="string">
            <text:p>di cui nominati dall'Ente</text:p>
          </table:table-cell>
          <table:table-cell table:style-name="ce587" table:content-validation-name="val58" office:value-type="float" office:value="0" calcext:value-type="float">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5"/>
          <table:table-cell table:number-columns-repeated="4"/>
        </table:table-row>
        <table:table-row table:style-name="ro1">
          <table:table-cell/>
          <table:table-cell table:style-name="ce270"/>
          <table:table-cell table:style-name="ce285" office:value-type="string" calcext:value-type="string">
            <text:p>Importi in euro</text:p>
          </table:table-cell>
          <table:table-cell table:style-name="ce288"/>
          <table:table-cell table:style-name="ce282"/>
          <table:table-cell/>
          <table:table-cell table:style-name="ce285" office:value-type="string" calcext:value-type="string">
            <text:p>Importi in euro</text:p>
          </table:table-cell>
          <table:table-cell table:number-columns-repeated="2"/>
        </table:table-row>
        <table:table-row table:style-name="ro1">
          <table:table-cell/>
          <table:table-cell table:style-name="ce577" office:value-type="string" calcext:value-type="string" table:number-columns-spanned="2" table:number-rows-spanned="1">
            <text:p>RISULTATO D'ESERCIZIO (g)</text:p>
          </table:table-cell>
          <table:covered-table-cell table:style-name="ce577"/>
          <table:table-cell table:style-name="ce288"/>
          <table:table-cell table:style-name="ce282"/>
          <table:table-cell table:style-name="ce577" office:value-type="string" calcext:value-type="string" table:number-columns-spanned="2" table:number-rows-spanned="1">
            <text:p>FATTURATO</text:p>
          </table:table-cell>
          <table:covered-table-cell table:style-name="ce577"/>
          <table:table-cell table:number-columns-repeated="2"/>
        </table:table-row>
        <table:table-row table:style-name="ro1">
          <table:table-cell/>
          <table:table-cell office:value-type="float" office:value="2018" calcext:value-type="float">
            <text:p>2018</text:p>
          </table:table-cell>
          <table:table-cell table:style-name="ce286" table:content-validation-name="val68" office:value-type="float" office:value="538915" calcext:value-type="float">
            <text:p>538.915,00 </text:p>
          </table:table-cell>
          <table:table-cell table:number-columns-repeated="2"/>
          <table:table-cell table:style-name="ce273" office:value-type="float" office:value="2018" calcext:value-type="float">
            <text:p>2018</text:p>
          </table:table-cell>
          <table:table-cell table:style-name="ce604" table:content-validation-name="val66" office:value-type="float" office:value="28668522" calcext:value-type="float">
            <text:p>28.668.522,00</text:p>
          </table:table-cell>
          <table:table-cell table:number-columns-repeated="2"/>
        </table:table-row>
        <table:table-row table:style-name="ro1">
          <table:table-cell/>
          <table:table-cell office:value-type="float" office:value="2017" calcext:value-type="float">
            <text:p>2017</text:p>
          </table:table-cell>
          <table:table-cell table:style-name="ce286" table:content-validation-name="val68" office:value-type="float" office:value="309150" calcext:value-type="float">
            <text:p>309.150,00 </text:p>
          </table:table-cell>
          <table:table-cell table:number-columns-repeated="2"/>
          <table:table-cell table:style-name="ce273" office:value-type="float" office:value="2017" calcext:value-type="float">
            <text:p>2017</text:p>
          </table:table-cell>
          <table:table-cell table:style-name="ce604" table:content-validation-name="val66" office:value-type="float" office:value="28228448" calcext:value-type="float">
            <text:p>28.228.448,00</text:p>
          </table:table-cell>
          <table:table-cell table:number-columns-repeated="2"/>
        </table:table-row>
        <table:table-row table:style-name="ro1">
          <table:table-cell/>
          <table:table-cell office:value-type="float" office:value="2016" calcext:value-type="float">
            <text:p>2016</text:p>
          </table:table-cell>
          <table:table-cell table:style-name="ce286" table:content-validation-name="val68" office:value-type="float" office:value="457200" calcext:value-type="float">
            <text:p>457.200,00 </text:p>
          </table:table-cell>
          <table:table-cell table:style-name="ce291"/>
          <table:table-cell table:style-name="ce296"/>
          <table:table-cell table:style-name="ce273" office:value-type="float" office:value="2016" calcext:value-type="float">
            <text:p>2016</text:p>
          </table:table-cell>
          <table:table-cell table:style-name="ce604" table:content-validation-name="val66" office:value-type="float" office:value="29189470" calcext:value-type="float">
            <text:p>29.189.470,00</text:p>
          </table:table-cell>
          <table:table-cell table:number-columns-repeated="2"/>
        </table:table-row>
        <table:table-row table:style-name="ro1">
          <table:table-cell/>
          <table:table-cell office:value-type="float" office:value="2015" calcext:value-type="float">
            <text:p>2015</text:p>
          </table:table-cell>
          <table:table-cell table:style-name="ce286" table:content-validation-name="val68" office:value-type="float" office:value="184920" calcext:value-type="float">
            <text:p>184.920,00 </text:p>
          </table:table-cell>
          <table:table-cell table:number-columns-repeated="2"/>
          <table:table-cell table:style-name="ce273" office:value-type="string" calcext:value-type="string">
            <text:p>FATTURATO MEDIO</text:p>
          </table:table-cell>
          <table:table-cell table:style-name="ce304" table:content-validation-name="val67" table:formula="of:=AVERAGE([.G22:.G24])" office:value-type="float" office:value="28695480" calcext:value-type="float">
            <text:p>28.695.480,00</text:p>
          </table:table-cell>
          <table:table-cell table:number-columns-repeated="2"/>
        </table:table-row>
        <table:table-row table:style-name="ro1">
          <table:table-cell/>
          <table:table-cell office:value-type="float" office:value="2014" calcext:value-type="float">
            <text:p>2014</text:p>
          </table:table-cell>
          <table:table-cell table:style-name="ce286" table:content-validation-name="val68" office:value-type="float" office:value="339909" calcext:value-type="float">
            <text:p>339.909,00 </text:p>
          </table:table-cell>
          <table:table-cell table:style-name="ce291"/>
          <table:table-cell table:style-name="ce297"/>
          <table:table-cell table:number-columns-repeated="4"/>
        </table:table-row>
        <table:table-row table:style-name="ro1">
          <table:table-cell/>
          <table:table-cell table:style-name="ce270"/>
          <table:table-cell/>
          <table:table-cell table:style-name="ce288"/>
          <table:table-cell table:style-name="ce282"/>
          <table:table-cell table:number-columns-repeated="4"/>
        </table:table-row>
        <table:table-row table:style-name="ro1">
          <table:table-cell/>
          <table:table-cell table:style-name="ce272" office:value-type="string" calcext:value-type="string">
            <text:p>Sussistenza delle condizioni di cui all'art. 20, co. 2:</text:p>
          </table:table-cell>
          <table:table-cell table:style-name="ce281"/>
          <table:table-cell table:number-columns-repeated="6"/>
        </table:table-row>
        <table:table-row table:style-name="ro1">
          <table:table-cell/>
          <table:table-cell table:style-name="ce270"/>
          <table:table-cell/>
          <table:table-cell table:style-name="ce288"/>
          <table:table-cell table:style-name="ce282"/>
          <table:table-cell table:number-columns-repeated="4"/>
        </table:table-row>
        <table:table-row table:style-name="ro4">
          <table:table-cell table:style-name="ce269" office:value-type="string" calcext:value-type="string">
            <text:p>-</text:p>
          </table:table-cell>
          <table:table-cell table:style-name="ce275" office:value-type="string" calcext:value-type="string">
            <text:p>La partecipazione societaria non rientra in alcuna delle categorie di cui all'art. 4 (art. 20, co. 2, lett. a)</text:p>
          </table:table-cell>
          <table:table-cell table:style-name="ce275" table:number-columns-repeated="3"/>
          <table:table-cell table:number-columns-repeated="3"/>
          <table:table-cell table:style-name="ce261"/>
        </table:table-row>
        <table:table-row table:style-name="ro1">
          <table:table-cell/>
          <table:table-cell table:style-name="ce272"/>
          <table:table-cell/>
          <table:table-cell table:style-name="ce282" table:number-columns-repeated="2"/>
          <table:table-cell table:number-columns-repeated="4"/>
        </table:table-row>
        <table:table-row table:style-name="ro4">
          <table:table-cell table:style-name="ce269" office:value-type="string" calcext:value-type="string">
            <text:p>-</text:p>
          </table:table-cell>
          <table:table-cell table:style-name="ce275" office:value-type="string" calcext:value-type="string">
            <text:p>Società priva di dipendenti o con numero di amministratori superiore a quello dei dipendenti (art. 20, co. 2, lett. b)</text:p>
          </table:table-cell>
          <table:table-cell table:style-name="ce275" table:number-columns-repeated="5"/>
          <table:table-cell/>
          <table:table-cell table:style-name="ce261"/>
        </table:table-row>
        <table:table-row table:style-name="ro1">
          <table:table-cell/>
          <table:table-cell table:style-name="ce272"/>
          <table:table-cell/>
          <table:table-cell table:style-name="ce282" table:number-columns-repeated="2"/>
          <table:table-cell table:number-columns-repeated="4"/>
        </table:table-row>
        <table:table-row table:style-name="ro68">
          <table:table-cell table:style-name="ce269" office:value-type="string" calcext:value-type="string">
            <text:p>-</text:p>
          </table:table-cell>
          <table:table-cell table:style-name="ce24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50"/>
          <table:table-cell/>
          <table:table-cell table:style-name="ce261"/>
        </table:table-row>
        <table:table-row table:style-name="ro1">
          <table:table-cell/>
          <table:table-cell table:style-name="ce272"/>
          <table:table-cell/>
          <table:table-cell table:style-name="ce282" table:number-columns-repeated="2"/>
          <table:table-cell table:number-columns-repeated="4"/>
        </table:table-row>
        <table:table-row table:style-name="ro1">
          <table:table-cell table:style-name="ce268"/>
          <table:table-cell table:style-name="ce276" office:value-type="string" calcext:value-type="string">
            <text:p>Indicare quali società/enti strumentali:</text:p>
          </table:table-cell>
          <table:table-cell table:style-name="ce276" table:number-columns-repeated="3"/>
          <table:table-cell table:style-name="ce268" table:number-columns-repeated="4"/>
        </table:table-row>
        <table:table-row table:style-name="ro1">
          <table:table-cell/>
          <table:table-cell table:style-name="ce309" table:number-columns-spanned="6" table:number-rows-spanned="1"/>
          <table:covered-table-cell table:number-columns-repeated="4" table:style-name="ce311"/>
          <table:covered-table-cell table:style-name="ce312"/>
          <table:table-cell table:style-name="ce260"/>
          <table:table-cell/>
        </table:table-row>
        <table:table-row table:style-name="ro1">
          <table:table-cell/>
          <table:table-cell table:style-name="ce272"/>
          <table:table-cell/>
          <table:table-cell table:style-name="ce282" table:number-columns-repeated="2"/>
          <table:table-cell table:number-columns-repeated="4"/>
        </table:table-row>
        <table:table-row table:style-name="ro4">
          <table:table-cell table:style-name="ce269" office:value-type="string" calcext:value-type="string">
            <text:p>-</text:p>
          </table:table-cell>
          <table:table-cell table:style-name="ce278" office:value-type="string" calcext:value-type="string">
            <text:p>Fatturato medio non superiore a 500.000 euro nel triennio precedente (art. 20, co. 2, lett. d e art. 26, co. 12<text:span text:style-name="T5">-quinquies</text:span><text:span text:style-name="T6">)</text:span></text:p>
          </table:table-cell>
          <table:table-cell table:style-name="ce278" table:number-columns-repeated="5"/>
          <table:table-cell/>
          <table:table-cell table:style-name="ce261"/>
        </table:table-row>
        <table:table-row table:style-name="ro1">
          <table:table-cell/>
          <table:table-cell table:style-name="ce270"/>
          <table:table-cell/>
          <table:table-cell table:style-name="ce282" table:number-columns-repeated="2"/>
          <table:table-cell table:number-columns-repeated="4"/>
        </table:table-row>
        <table:table-row table:style-name="ro68">
          <table:table-cell table:style-name="ce269" office:value-type="string" calcext:value-type="string">
            <text:p>-</text:p>
          </table:table-cell>
          <table:table-cell table:style-name="ce24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50"/>
          <table:table-cell/>
          <table:table-cell table:style-name="ce261"/>
        </table:table-row>
        <table:table-row table:style-name="ro1">
          <table:table-cell/>
          <table:table-cell table:style-name="ce270"/>
          <table:table-cell/>
          <table:table-cell table:style-name="ce282" table:number-columns-repeated="2"/>
          <table:table-cell table:number-columns-repeated="4"/>
        </table:table-row>
        <table:table-row table:style-name="ro4">
          <table:table-cell table:style-name="ce269" office:value-type="string" calcext:value-type="string">
            <text:p>-</text:p>
          </table:table-cell>
          <table:table-cell table:style-name="ce275" office:value-type="string" calcext:value-type="string">
            <text:p>Necessità di contenimento dei costi di funzionamento (art. 20, co. 2, lett. f)</text:p>
          </table:table-cell>
          <table:table-cell table:style-name="ce275" table:number-columns-repeated="5"/>
          <table:table-cell/>
          <table:table-cell table:style-name="ce261"/>
        </table:table-row>
        <table:table-row table:style-name="ro1">
          <table:table-cell/>
          <table:table-cell table:style-name="ce270"/>
          <table:table-cell/>
          <table:table-cell table:style-name="ce282" table:number-columns-repeated="2"/>
          <table:table-cell table:number-columns-repeated="4"/>
        </table:table-row>
        <table:table-row table:style-name="ro4">
          <table:table-cell table:style-name="ce269" office:value-type="string" calcext:value-type="string">
            <text:p>-</text:p>
          </table:table-cell>
          <table:table-cell table:style-name="ce275" office:value-type="string" calcext:value-type="string">
            <text:p>Necessità di aggregazione con altre società aventi ad oggetto le attività consentite all'art. 4 (art. 20, co. 2, lett. g)</text:p>
          </table:table-cell>
          <table:table-cell table:style-name="ce275" table:number-columns-repeated="5"/>
          <table:table-cell/>
          <table:table-cell table:style-name="ce261"/>
        </table:table-row>
        <table:table-row table:style-name="ro1">
          <table:table-cell/>
          <table:table-cell table:style-name="ce272"/>
          <table:table-cell/>
          <table:table-cell table:style-name="ce282" table:number-columns-repeated="2"/>
          <table:table-cell table:number-columns-repeated="4"/>
        </table:table-row>
        <table:table-row table:style-name="ro4">
          <table:table-cell table:style-name="ce268"/>
          <table:table-cell table:style-name="ce276" office:value-type="string" calcext:value-type="string">
            <text:p>Indicare le motivazioni della sussistenza o meno<text:span text:style-name="T5"> delle condizioni di cui ai punti precedenti:</text:span></text:p>
          </table:table-cell>
          <table:table-cell table:style-name="ce276" table:number-columns-repeated="3"/>
          <table:table-cell table:style-name="ce268" table:number-columns-repeated="4"/>
        </table:table-row>
        <table:table-row table:style-name="ro4">
          <table:table-cell/>
          <table:table-cell table:style-name="ce309" office:value-type="string" calcext:value-type="string" table:number-columns-spanned="6" table:number-rows-spanned="1">
            <text:p>La Società non presenta elementi che richiedano interventi di razionalizzazione ai sensi dell'art. 20.</text:p>
          </table:table-cell>
          <table:covered-table-cell table:number-columns-repeated="4" table:style-name="ce311"/>
          <table:covered-table-cell table:style-name="ce312"/>
          <table:table-cell table:style-name="ce260"/>
          <table:table-cell/>
        </table:table-row>
        <table:table-row table:style-name="ro1">
          <table:table-cell/>
          <table:table-cell table:style-name="ce272"/>
          <table:table-cell/>
          <table:table-cell table:style-name="ce282" table:number-columns-repeated="2"/>
          <table:table-cell table:number-columns-repeated="4"/>
        </table:table-row>
        <table:table-row table:style-name="ro1">
          <table:table-cell table:style-name="ce268"/>
          <table:table-cell table:style-name="ce276" office:value-type="string" calcext:value-type="string">
            <text:p>Azioni da intraprendere:</text:p>
          </table:table-cell>
          <table:table-cell table:style-name="ce276" table:number-columns-repeated="3"/>
          <table:table-cell table:style-name="ce268" table:number-columns-repeated="4"/>
        </table:table-row>
        <table:table-row table:style-name="ro19">
          <table:table-cell/>
          <table:table-cell table:style-name="ce310" table:number-columns-spanned="6" table:number-rows-spanned="1"/>
          <table:covered-table-cell table:number-columns-repeated="4" table:style-name="ce311"/>
          <table:covered-table-cell table:style-name="ce312"/>
          <table:table-cell table:style-name="ce260"/>
          <table:table-cell/>
        </table:table-row>
        <table:table-row table:style-name="ro1">
          <table:table-cell/>
          <table:table-cell table:style-name="ce272"/>
          <table:table-cell/>
          <table:table-cell table:style-name="ce282" table:number-columns-repeated="2"/>
          <table:table-cell table:number-columns-repeated="4"/>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style-name="ce230"/>
          <table:table-cell table:style-name="ce267" table:number-columns-repeated="2"/>
          <table:table-cell table:number-columns-repeated="4"/>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style-name="ce230"/>
          <table:table-cell table:style-name="ce267" table:number-columns-repeated="2"/>
          <table:table-cell table:number-columns-repeated="4"/>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style-name="ce230"/>
          <table:table-cell table:style-name="ce267" table:number-columns-repeated="2"/>
          <table:table-cell table:number-columns-repeated="4"/>
        </table:table-row>
        <table:table-row table:style-name="ro1">
          <table:table-cell/>
          <table:table-cell table:style-name="ce246" office:value-type="string" calcext:value-type="string">
            <text:p><text:s text:c="7"/>ovvero in parte direttamente e in parte indirettamente.</text:p>
          </table:table-cell>
          <table:table-cell table:style-name="ce230"/>
          <table:table-cell table:style-name="ce267" table:number-columns-repeated="2"/>
          <table:table-cell table:number-columns-repeated="4"/>
        </table:table-row>
        <table:table-row table:style-name="ro1">
          <table:table-cell/>
          <table:table-cell table:style-name="ce245" office:value-type="string" calcext:value-type="string">
            <text:p>(d): <text:span text:style-name="T10">Inserire l'attività svolta come indicata nelle schede di ricognizione (02.01; 02.02).</text:span></text:p>
          </table:table-cell>
          <table:table-cell table:style-name="ce230"/>
          <table:table-cell table:style-name="ce267" table:number-columns-repeated="2"/>
          <table:table-cell table:number-columns-repeated="4"/>
        </table:table-row>
        <table:table-row table:style-name="ro1">
          <table:table-cell/>
          <table:table-cell table:style-name="ce245" office:value-type="string" calcext:value-type="string">
            <text:p>(e): <text:span text:style-name="T10">Inserire il numero medio di dipendenti come da nota integrativa al bilancio.</text:span></text:p>
          </table:table-cell>
          <table:table-cell table:style-name="ce267" table:number-columns-repeated="3"/>
          <table:table-cell table:number-columns-repeated="4"/>
        </table:table-row>
        <table:table-row table:style-name="ro1">
          <table:table-cell/>
          <table:table-cell table:style-name="ce245" office:value-type="string" calcext:value-type="string">
            <text:p>(f): <text:span text:style-name="T10">Inserire la voce B9 del Conto economico.</text:span></text:p>
          </table:table-cell>
          <table:table-cell table:style-name="ce267" table:number-columns-repeated="3"/>
          <table:table-cell table:number-columns-repeated="4"/>
        </table:table-row>
        <table:table-row table:style-name="ro1">
          <table:table-cell/>
          <table:table-cell table:style-name="ce245" office:value-type="string" calcext:value-type="string">
            <text:p>(g): <text:span text:style-name="T10">Inserire il risultato d'esercizio al netto delle imposte.</text:span></text:p>
          </table:table-cell>
          <table:table-cell table:style-name="ce267" table:number-columns-repeated="3"/>
          <table:table-cell table:number-columns-repeated="4"/>
        </table:table-row>
        <table:table-row table:style-name="ro1">
          <table:table-cell/>
          <table:table-cell table:style-name="ce267" table:number-columns-repeated="4"/>
          <table:table-cell table:number-columns-repeated="4"/>
        </table:table-row>
      </table:table>
      <table:table table:name="03.02_Cond_Art20co.2_DIR AMR" table:style-name="ta20" table:print-ranges="'03.02_Cond_Art20co.2_DIR AMR'.A1:'03.02_Cond_Art20co.2_DIR AMR'.I61">
        <office:forms form:automatic-focus="false" form:apply-design-mode="false"/>
        <table:table-column table:style-name="co56" table:default-cell-style-name="ce267"/>
        <table:table-column table:style-name="co57" table:default-cell-style-name="ce273"/>
        <table:table-column table:style-name="co57" table:default-cell-style-name="ce282"/>
        <table:table-column table:style-name="co57" table:number-columns-repeated="2" table:default-cell-style-name="ce281"/>
        <table:table-column table:style-name="co58" table:default-cell-style-name="ce267"/>
        <table:table-column table:style-name="co57" table:default-cell-style-name="ce267"/>
        <table:table-column table:style-name="co59" table:default-cell-style-name="ce267"/>
        <table:table-column table:style-name="co57" table:default-cell-style-name="ce267"/>
        <table:table-row table:style-name="ro1">
          <table:table-cell/>
          <table:table-cell table:style-name="ce267" table:number-columns-repeated="4"/>
          <table:table-cell table:number-columns-repeated="4"/>
        </table:table-row>
        <table:table-row table:style-name="ro1">
          <table:table-cell/>
          <table:table-cell table:style-name="ce167" office:value-type="string" calcext:value-type="string">
            <text:p>03. REQUISITI TESTO UNICO DELLE SOCIETÀ A PARTECIPAZIONE PUBBLICA</text:p>
          </table:table-cell>
          <table:table-cell table:style-name="ce281"/>
          <table:table-cell table:number-columns-repeated="6"/>
        </table:table-row>
        <table:table-row table:style-name="ro4">
          <table:table-cell/>
          <table:table-cell table:style-name="ce169" office:value-type="string" calcext:value-type="string">
            <text:p>03.02. Condizioni art. 20, co. 2</text:p>
          </table:table-cell>
          <table:table-cell table:style-name="ce281"/>
          <table:table-cell table:number-columns-repeated="6"/>
        </table:table-row>
        <table:table-row table:style-name="ro1">
          <table:table-cell/>
          <table:table-cell table:style-name="ce270"/>
          <table:table-cell table:style-name="ce281"/>
          <table:table-cell table:number-columns-repeated="6"/>
        </table:table-row>
        <table:table-row table:style-name="ro1">
          <table:table-cell table:style-name="ce231"/>
          <table:table-cell table:style-name="ce236"/>
          <table:table-cell table:style-name="ce234"/>
          <table:table-cell table:style-name="ce254" office:value-type="string" calcext:value-type="string">
            <text:p>Progressivo società partecipata:</text:p>
          </table:table-cell>
          <table:table-cell table:style-name="ce292" table:content-validation-name="val61" office:value-type="float" office:value="4" calcext:value-type="float" table:number-columns-spanned="2" table:number-rows-spanned="1">
            <text:p>Dir_4</text:p>
          </table:table-cell>
          <table:covered-table-cell table:style-name="ce292" table:content-validation-name="val61"/>
          <table:table-cell table:style-name="ce259" office:value-type="string" calcext:value-type="string">
            <text:p>(a)</text:p>
          </table:table-cell>
          <table:table-cell table:style-name="ce259" table:number-columns-repeated="2"/>
        </table:table-row>
        <table:table-row table:style-name="ro1">
          <table:table-cell/>
          <table:table-cell table:style-name="ce271"/>
          <table:table-cell table:style-name="ce281"/>
          <table:table-cell table:number-columns-repeated="3"/>
          <table:table-cell table:style-name="ce230"/>
          <table:table-cell table:number-columns-repeated="2"/>
        </table:table-row>
        <table:table-row table:style-name="ro4">
          <table:table-cell table:style-name="ce268"/>
          <table:table-cell table:style-name="ce238" table:number-columns-repeated="2"/>
          <table:table-cell table:style-name="ce254" office:value-type="string" calcext:value-type="string">
            <text:p>Denominazione società partecipata:</text:p>
          </table:table-cell>
          <table:table-cell table:style-name="ce293" table:content-validation-name="val62" office:value-type="string" calcext:value-type="string" table:number-columns-spanned="2" table:number-rows-spanned="1">
            <text:p>A.M.R. srl cons.</text:p>
          </table:table-cell>
          <table:covered-table-cell table:style-name="ce298" table:content-validation-name="val62"/>
          <table:table-cell table:style-name="ce259" office:value-type="string" calcext:value-type="string">
            <text:p>(b)</text:p>
          </table:table-cell>
          <table:table-cell table:style-name="ce268" table:number-columns-repeated="2"/>
        </table:table-row>
        <table:table-row table:style-name="ro1">
          <table:table-cell/>
          <table:table-cell table:style-name="ce271"/>
          <table:table-cell table:style-name="ce281"/>
          <table:table-cell table:number-columns-repeated="3"/>
          <table:table-cell table:style-name="ce230"/>
          <table:table-cell table:number-columns-repeated="2"/>
        </table:table-row>
        <table:table-row table:style-name="ro1">
          <table:table-cell table:style-name="ce231"/>
          <table:table-cell table:style-name="ce236"/>
          <table:table-cell table:style-name="ce234"/>
          <table:table-cell table:style-name="ce254" office:value-type="string" calcext:value-type="string">
            <text:p>Tipo partecipazione:</text:p>
          </table:table-cell>
          <table:table-cell table:style-name="ce292" table:content-validation-name="val71" office:value-type="string" calcext:value-type="string" table:number-columns-spanned="2" table:number-rows-spanned="1">
            <text:p>Diretta</text:p>
          </table:table-cell>
          <table:covered-table-cell table:style-name="ce292" table:content-validation-name="val71"/>
          <table:table-cell table:style-name="ce259" office:value-type="string" calcext:value-type="string">
            <text:p>(c)</text:p>
          </table:table-cell>
          <table:table-cell table:style-name="ce259" table:number-columns-repeated="2"/>
        </table:table-row>
        <table:table-row table:style-name="ro1">
          <table:table-cell/>
          <table:table-cell table:style-name="ce271"/>
          <table:table-cell table:style-name="ce281"/>
          <table:table-cell table:number-columns-repeated="3"/>
          <table:table-cell table:style-name="ce230"/>
          <table:table-cell table:number-columns-repeated="2"/>
        </table:table-row>
        <table:table-row table:style-name="ro69">
          <table:table-cell table:style-name="ce268"/>
          <table:table-cell table:style-name="ce238" table:number-columns-repeated="2"/>
          <table:table-cell table:style-name="ce254" office:value-type="string" calcext:value-type="string">
            <text:p>Attività svolta:</text:p>
          </table:table-cell>
          <table:table-cell table:style-name="ce293" table:content-validation-name="val64" office:value-type="string" calcext:value-type="string" table:number-columns-spanned="2" table:number-rows-spanned="1">
            <text:p>Svolgimento delle funzioni di "Agenzia della mobilità" in materia di trasporto pubblico di persone. </text:p>
          </table:table-cell>
          <table:covered-table-cell table:style-name="ce293" table:content-validation-name="val64"/>
          <table:table-cell table:style-name="ce259" office:value-type="string" calcext:value-type="string">
            <text:p>(d)</text:p>
          </table:table-cell>
          <table:table-cell table:style-name="ce268" table:number-columns-repeated="2"/>
        </table:table-row>
        <table:table-row table:style-name="ro1">
          <table:table-cell/>
          <table:table-cell table:style-name="ce271"/>
          <table:table-cell table:style-name="ce281"/>
          <table:table-cell table:number-columns-repeated="6"/>
        </table:table-row>
        <table:table-row table:style-name="ro1">
          <table:table-cell/>
          <table:table-cell table:style-name="ce272" office:value-type="string" calcext:value-type="string">
            <text:p>Indicare i seguenti dati con riferimento all'esercizio 2018:</text:p>
          </table:table-cell>
          <table:table-cell table:style-name="ce281"/>
          <table:table-cell table:style-name="ce282"/>
          <table:table-cell table:number-columns-repeated="5"/>
        </table:table-row>
        <table:table-row table:style-name="ro1">
          <table:table-cell/>
          <table:table-cell table:style-name="ce270"/>
          <table:table-cell/>
          <table:table-cell table:style-name="ce288"/>
          <table:table-cell table:style-name="ce282"/>
          <table:table-cell/>
          <table:table-cell table:style-name="ce285" office:value-type="string" calcext:value-type="string">
            <text:p>Importi in euro</text:p>
          </table:table-cell>
          <table:table-cell table:number-columns-repeated="2"/>
        </table:table-row>
        <table:table-row table:style-name="ro67">
          <table:table-cell/>
          <table:table-cell office:value-type="string" calcext:value-type="string">
            <text:p>Numero medio dipendenti (e)</text:p>
          </table:table-cell>
          <table:table-cell table:style-name="ce283" table:content-validation-name="val56" office:value-type="float" office:value="19" calcext:value-type="float">
            <text:p>19,00</text:p>
          </table:table-cell>
          <table:table-cell table:number-columns-repeated="2"/>
          <table:table-cell table:style-name="ce273" office:value-type="string" calcext:value-type="string">
            <text:p>Costo del personale (f)</text:p>
          </table:table-cell>
          <table:table-cell table:style-name="ce604" table:content-validation-name="val65" office:value-type="float" office:value="1147040" calcext:value-type="float">
            <text:p>1.147.040,00</text:p>
          </table:table-cell>
          <table:table-cell table:number-columns-repeated="2"/>
        </table:table-row>
        <table:table-row table:style-name="ro18">
          <table:table-cell/>
          <table:table-cell office:value-type="string" calcext:value-type="string">
            <text:p>Numero amministratori</text:p>
          </table:table-cell>
          <table:table-cell table:style-name="ce587" table:content-validation-name="val57" office:value-type="float" office:value="1" calcext:value-type="float">
            <text:p>1</text:p>
          </table:table-cell>
          <table:table-cell table:number-columns-repeated="2"/>
          <table:table-cell table:style-name="ce273" office:value-type="string" calcext:value-type="string">
            <text:p>Compensi amministratori</text:p>
          </table:table-cell>
          <table:table-cell table:style-name="ce604" table:content-validation-name="val66" office:value-type="float" office:value="20500" calcext:value-type="float">
            <text:p>20.500,00</text:p>
          </table:table-cell>
          <table:table-cell table:number-columns-repeated="2"/>
        </table:table-row>
        <table:table-row table:style-name="ro25">
          <table:table-cell/>
          <table:table-cell office:value-type="string" calcext:value-type="string">
            <text:p>di cui nominati dall'Ente</text:p>
          </table:table-cell>
          <table:table-cell table:style-name="ce587" table:content-validation-name="val58" office:value-type="float" office:value="0" calcext:value-type="float">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4"/>
          <table:table-cell table:style-name="ce273" office:value-type="string" calcext:value-type="string">
            <text:p>Compensi componenti organo di controllo</text:p>
          </table:table-cell>
          <table:table-cell table:style-name="ce604" table:content-validation-name="val66" office:value-type="float" office:value="10500" calcext:value-type="float">
            <text:p>10.500,00</text:p>
          </table:table-cell>
          <table:table-cell table:number-columns-repeated="2"/>
        </table:table-row>
        <table:table-row table:style-name="ro67">
          <table:table-cell/>
          <table:table-cell office:value-type="string" calcext:value-type="string">
            <text:p>Numero componenti organo di controllo</text:p>
          </table:table-cell>
          <table:table-cell table:style-name="ce587" table:content-validation-name="val59" office:value-type="float" office:value="3" calcext:value-type="float">
            <text:p>3</text:p>
          </table:table-cell>
          <table:table-cell table:number-columns-repeated="2"/>
          <table:table-cell table:style-name="ce300"/>
          <table:table-cell table:style-name="ce303" table:content-validation-name="val67"/>
          <table:table-cell table:number-columns-repeated="2"/>
        </table:table-row>
        <table:table-row table:style-name="ro67">
          <table:table-cell/>
          <table:table-cell office:value-type="string" calcext:value-type="string">
            <text:p>di cui nominati dall'Ente</text:p>
          </table:table-cell>
          <table:table-cell table:style-name="ce587" table:content-validation-name="val58" office:value-type="float" office:value="0" calcext:value-type="float">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5"/>
          <table:table-cell table:number-columns-repeated="4"/>
        </table:table-row>
        <table:table-row table:style-name="ro1">
          <table:table-cell/>
          <table:table-cell table:style-name="ce270"/>
          <table:table-cell table:style-name="ce285" office:value-type="string" calcext:value-type="string">
            <text:p>Importi in euro</text:p>
          </table:table-cell>
          <table:table-cell table:style-name="ce288"/>
          <table:table-cell table:style-name="ce282"/>
          <table:table-cell/>
          <table:table-cell table:style-name="ce285" office:value-type="string" calcext:value-type="string">
            <text:p>Importi in euro</text:p>
          </table:table-cell>
          <table:table-cell table:number-columns-repeated="2"/>
        </table:table-row>
        <table:table-row table:style-name="ro1">
          <table:table-cell/>
          <table:table-cell table:style-name="ce577" office:value-type="string" calcext:value-type="string" table:number-columns-spanned="2" table:number-rows-spanned="1">
            <text:p>RISULTATO D'ESERCIZIO (g)</text:p>
          </table:table-cell>
          <table:covered-table-cell table:style-name="ce577"/>
          <table:table-cell table:style-name="ce288"/>
          <table:table-cell table:style-name="ce282"/>
          <table:table-cell table:style-name="ce577" office:value-type="string" calcext:value-type="string" table:number-columns-spanned="2" table:number-rows-spanned="1">
            <text:p>FATTURATO</text:p>
          </table:table-cell>
          <table:covered-table-cell table:style-name="ce577"/>
          <table:table-cell table:number-columns-repeated="2"/>
        </table:table-row>
        <table:table-row table:style-name="ro1">
          <table:table-cell/>
          <table:table-cell office:value-type="float" office:value="2018" calcext:value-type="float">
            <text:p>2018</text:p>
          </table:table-cell>
          <table:table-cell table:style-name="ce286" table:content-validation-name="val70" office:value-type="float" office:value="37131" calcext:value-type="float">
            <text:p>37.131,00 </text:p>
          </table:table-cell>
          <table:table-cell table:number-columns-repeated="2"/>
          <table:table-cell table:style-name="ce273" office:value-type="float" office:value="2018" calcext:value-type="float">
            <text:p>2018</text:p>
          </table:table-cell>
          <table:table-cell table:style-name="ce604" table:content-validation-name="val66" office:value-type="float" office:value="2856801" calcext:value-type="float">
            <text:p>2.856.801,00</text:p>
          </table:table-cell>
          <table:table-cell table:number-columns-repeated="2"/>
        </table:table-row>
        <table:table-row table:style-name="ro1">
          <table:table-cell/>
          <table:table-cell office:value-type="float" office:value="2017" calcext:value-type="float">
            <text:p>2017</text:p>
          </table:table-cell>
          <table:table-cell table:style-name="ce286" table:content-validation-name="val70" office:value-type="float" office:value="533031" calcext:value-type="float">
            <text:p>533.031,00 </text:p>
          </table:table-cell>
          <table:table-cell table:number-columns-repeated="2"/>
          <table:table-cell table:style-name="ce273" office:value-type="float" office:value="2017" calcext:value-type="float">
            <text:p>2017</text:p>
          </table:table-cell>
          <table:table-cell table:style-name="ce604" table:content-validation-name="val66" office:value-type="float" office:value="1803988" calcext:value-type="float">
            <text:p>1.803.988,00</text:p>
          </table:table-cell>
          <table:table-cell table:number-columns-repeated="2"/>
        </table:table-row>
        <table:table-row table:style-name="ro1">
          <table:table-cell/>
          <table:table-cell office:value-type="float" office:value="2016" calcext:value-type="float">
            <text:p>2016</text:p>
          </table:table-cell>
          <table:table-cell table:style-name="ce286" table:content-validation-name="val70" office:value-type="float" office:value="-3203" calcext:value-type="float">
            <text:p>-3.203,00 </text:p>
          </table:table-cell>
          <table:table-cell table:style-name="ce291"/>
          <table:table-cell table:style-name="ce296"/>
          <table:table-cell table:style-name="ce273" office:value-type="float" office:value="2016" calcext:value-type="float">
            <text:p>2016</text:p>
          </table:table-cell>
          <table:table-cell table:style-name="ce604" table:content-validation-name="val66" office:value-type="float" office:value="427730" calcext:value-type="float">
            <text:p>427.730,00</text:p>
          </table:table-cell>
          <table:table-cell table:number-columns-repeated="2"/>
        </table:table-row>
        <table:table-row table:style-name="ro67">
          <table:table-cell/>
          <table:table-cell office:value-type="float" office:value="2015" calcext:value-type="float">
            <text:p>2015</text:p>
          </table:table-cell>
          <table:table-cell table:style-name="ce286" table:content-validation-name="val70" office:value-type="float" office:value="30457" calcext:value-type="float">
            <text:p>30.457,00 </text:p>
          </table:table-cell>
          <table:table-cell table:number-columns-repeated="2"/>
          <table:table-cell table:style-name="ce273" office:value-type="string" calcext:value-type="string">
            <text:p>FATTURATO MEDIO</text:p>
          </table:table-cell>
          <table:table-cell table:style-name="ce304" table:content-validation-name="val67" table:formula="of:=AVERAGE([.G22:.G24])" office:value-type="float" office:value="1696173" calcext:value-type="float">
            <text:p>1.696.173,00</text:p>
          </table:table-cell>
          <table:table-cell table:number-columns-repeated="2"/>
        </table:table-row>
        <table:table-row table:style-name="ro1">
          <table:table-cell/>
          <table:table-cell office:value-type="float" office:value="2014" calcext:value-type="float">
            <text:p>2014</text:p>
          </table:table-cell>
          <table:table-cell table:style-name="ce286" table:content-validation-name="val70" office:value-type="float" office:value="5288" calcext:value-type="float">
            <text:p>5.288,00 </text:p>
          </table:table-cell>
          <table:table-cell table:style-name="ce291"/>
          <table:table-cell table:style-name="ce297"/>
          <table:table-cell table:number-columns-repeated="4"/>
        </table:table-row>
        <table:table-row table:style-name="ro1">
          <table:table-cell/>
          <table:table-cell table:style-name="ce270"/>
          <table:table-cell/>
          <table:table-cell table:style-name="ce288"/>
          <table:table-cell table:style-name="ce282"/>
          <table:table-cell table:number-columns-repeated="4"/>
        </table:table-row>
        <table:table-row table:style-name="ro1">
          <table:table-cell/>
          <table:table-cell table:style-name="ce272" office:value-type="string" calcext:value-type="string">
            <text:p>Sussistenza delle condizioni di cui all'art. 20, co. 2:</text:p>
          </table:table-cell>
          <table:table-cell table:style-name="ce281"/>
          <table:table-cell table:number-columns-repeated="6"/>
        </table:table-row>
        <table:table-row table:style-name="ro1">
          <table:table-cell/>
          <table:table-cell table:style-name="ce270"/>
          <table:table-cell/>
          <table:table-cell table:style-name="ce288"/>
          <table:table-cell table:style-name="ce282"/>
          <table:table-cell table:number-columns-repeated="4"/>
        </table:table-row>
        <table:table-row table:style-name="ro4">
          <table:table-cell table:style-name="ce269" office:value-type="string" calcext:value-type="string">
            <text:p>-</text:p>
          </table:table-cell>
          <table:table-cell table:style-name="ce275" office:value-type="string" calcext:value-type="string">
            <text:p>La partecipazione societaria non rientra in alcuna delle categorie di cui all'art. 4 (art. 20, co. 2, lett. a)</text:p>
          </table:table-cell>
          <table:table-cell table:style-name="ce275" table:number-columns-repeated="3"/>
          <table:table-cell table:number-columns-repeated="3"/>
          <table:table-cell table:style-name="ce261"/>
        </table:table-row>
        <table:table-row table:style-name="ro1">
          <table:table-cell/>
          <table:table-cell table:style-name="ce272"/>
          <table:table-cell/>
          <table:table-cell table:style-name="ce282" table:number-columns-repeated="2"/>
          <table:table-cell table:number-columns-repeated="4"/>
        </table:table-row>
        <table:table-row table:style-name="ro4">
          <table:table-cell table:style-name="ce269" office:value-type="string" calcext:value-type="string">
            <text:p>-</text:p>
          </table:table-cell>
          <table:table-cell table:style-name="ce275" office:value-type="string" calcext:value-type="string">
            <text:p>Società priva di dipendenti o con numero di amministratori superiore a quello dei dipendenti (art. 20, co. 2, lett. b)</text:p>
          </table:table-cell>
          <table:table-cell table:style-name="ce275" table:number-columns-repeated="5"/>
          <table:table-cell/>
          <table:table-cell table:style-name="ce261"/>
        </table:table-row>
        <table:table-row table:style-name="ro1">
          <table:table-cell/>
          <table:table-cell table:style-name="ce272"/>
          <table:table-cell/>
          <table:table-cell table:style-name="ce282" table:number-columns-repeated="2"/>
          <table:table-cell table:number-columns-repeated="4"/>
        </table:table-row>
        <table:table-row table:style-name="ro68">
          <table:table-cell table:style-name="ce269" office:value-type="string" calcext:value-type="string">
            <text:p>-</text:p>
          </table:table-cell>
          <table:table-cell table:style-name="ce24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50"/>
          <table:table-cell/>
          <table:table-cell table:style-name="ce261"/>
        </table:table-row>
        <table:table-row table:style-name="ro1">
          <table:table-cell/>
          <table:table-cell table:style-name="ce272"/>
          <table:table-cell/>
          <table:table-cell table:style-name="ce282" table:number-columns-repeated="2"/>
          <table:table-cell table:number-columns-repeated="4"/>
        </table:table-row>
        <table:table-row table:style-name="ro1">
          <table:table-cell table:style-name="ce268"/>
          <table:table-cell table:style-name="ce276" office:value-type="string" calcext:value-type="string">
            <text:p>Indicare quali società/enti strumentali:</text:p>
          </table:table-cell>
          <table:table-cell table:style-name="ce276" table:number-columns-repeated="3"/>
          <table:table-cell table:style-name="ce268" table:number-columns-repeated="4"/>
        </table:table-row>
        <table:table-row table:style-name="ro1">
          <table:table-cell/>
          <table:table-cell table:style-name="ce309" table:number-columns-spanned="6" table:number-rows-spanned="1"/>
          <table:covered-table-cell table:number-columns-repeated="4" table:style-name="ce311"/>
          <table:covered-table-cell table:style-name="ce312"/>
          <table:table-cell table:style-name="ce260"/>
          <table:table-cell/>
        </table:table-row>
        <table:table-row table:style-name="ro1">
          <table:table-cell/>
          <table:table-cell table:style-name="ce272"/>
          <table:table-cell/>
          <table:table-cell table:style-name="ce282" table:number-columns-repeated="2"/>
          <table:table-cell table:number-columns-repeated="4"/>
        </table:table-row>
        <table:table-row table:style-name="ro4">
          <table:table-cell table:style-name="ce269" office:value-type="string" calcext:value-type="string">
            <text:p>-</text:p>
          </table:table-cell>
          <table:table-cell table:style-name="ce278" office:value-type="string" calcext:value-type="string">
            <text:p>Fatturato medio non superiore a 500.000 euro nel triennio precedente (art. 20, co. 2, lett. d e art. 26, co. 12<text:span text:style-name="T5">-quinquies</text:span><text:span text:style-name="T6">)</text:span></text:p>
          </table:table-cell>
          <table:table-cell table:style-name="ce278" table:number-columns-repeated="5"/>
          <table:table-cell/>
          <table:table-cell table:style-name="ce261"/>
        </table:table-row>
        <table:table-row table:style-name="ro1">
          <table:table-cell/>
          <table:table-cell table:style-name="ce270"/>
          <table:table-cell/>
          <table:table-cell table:style-name="ce282" table:number-columns-repeated="2"/>
          <table:table-cell table:number-columns-repeated="4"/>
        </table:table-row>
        <table:table-row table:style-name="ro68">
          <table:table-cell table:style-name="ce269" office:value-type="string" calcext:value-type="string">
            <text:p>-</text:p>
          </table:table-cell>
          <table:table-cell table:style-name="ce24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50"/>
          <table:table-cell/>
          <table:table-cell table:style-name="ce261"/>
        </table:table-row>
        <table:table-row table:style-name="ro1">
          <table:table-cell/>
          <table:table-cell table:style-name="ce270"/>
          <table:table-cell/>
          <table:table-cell table:style-name="ce282" table:number-columns-repeated="2"/>
          <table:table-cell table:number-columns-repeated="4"/>
        </table:table-row>
        <table:table-row table:style-name="ro4">
          <table:table-cell table:style-name="ce269" office:value-type="string" calcext:value-type="string">
            <text:p>-</text:p>
          </table:table-cell>
          <table:table-cell table:style-name="ce275" office:value-type="string" calcext:value-type="string">
            <text:p>Necessità di contenimento dei costi di funzionamento (art. 20, co. 2, lett. f)</text:p>
          </table:table-cell>
          <table:table-cell table:style-name="ce275" table:number-columns-repeated="5"/>
          <table:table-cell/>
          <table:table-cell table:style-name="ce261"/>
        </table:table-row>
        <table:table-row table:style-name="ro1">
          <table:table-cell/>
          <table:table-cell table:style-name="ce270"/>
          <table:table-cell/>
          <table:table-cell table:style-name="ce282" table:number-columns-repeated="2"/>
          <table:table-cell table:number-columns-repeated="4"/>
        </table:table-row>
        <table:table-row table:style-name="ro4">
          <table:table-cell table:style-name="ce269" office:value-type="string" calcext:value-type="string">
            <text:p>-</text:p>
          </table:table-cell>
          <table:table-cell table:style-name="ce275" office:value-type="string" calcext:value-type="string">
            <text:p>Necessità di aggregazione con altre società aventi ad oggetto le attività consentite all'art. 4 (art. 20, co. 2, lett. g)</text:p>
          </table:table-cell>
          <table:table-cell table:style-name="ce275" table:number-columns-repeated="5"/>
          <table:table-cell/>
          <table:table-cell table:style-name="ce261"/>
        </table:table-row>
        <table:table-row table:style-name="ro1">
          <table:table-cell/>
          <table:table-cell table:style-name="ce272"/>
          <table:table-cell/>
          <table:table-cell table:style-name="ce282" table:number-columns-repeated="2"/>
          <table:table-cell table:number-columns-repeated="4"/>
        </table:table-row>
        <table:table-row table:style-name="ro4">
          <table:table-cell table:style-name="ce268"/>
          <table:table-cell table:style-name="ce276" office:value-type="string" calcext:value-type="string">
            <text:p>Indicare le motivazioni della sussistenza o meno<text:span text:style-name="T5"> delle condizioni di cui ai punti precedenti:</text:span></text:p>
          </table:table-cell>
          <table:table-cell table:style-name="ce276" table:number-columns-repeated="3"/>
          <table:table-cell table:style-name="ce268" table:number-columns-repeated="4"/>
        </table:table-row>
        <table:table-row table:style-name="ro4">
          <table:table-cell/>
          <table:table-cell table:style-name="ce309" office:value-type="string" calcext:value-type="string" table:number-columns-spanned="6" table:number-rows-spanned="1">
            <text:p>La Società non presenta elementi che richiedano interventi di razionalizzazione ai sensi dell'art. 20.</text:p>
          </table:table-cell>
          <table:covered-table-cell table:number-columns-repeated="4" table:style-name="ce311"/>
          <table:covered-table-cell table:style-name="ce312"/>
          <table:table-cell table:style-name="ce260"/>
          <table:table-cell/>
        </table:table-row>
        <table:table-row table:style-name="ro1">
          <table:table-cell/>
          <table:table-cell table:style-name="ce272"/>
          <table:table-cell/>
          <table:table-cell table:style-name="ce282" table:number-columns-repeated="2"/>
          <table:table-cell table:number-columns-repeated="4"/>
        </table:table-row>
        <table:table-row table:style-name="ro1">
          <table:table-cell table:style-name="ce268"/>
          <table:table-cell table:style-name="ce276" office:value-type="string" calcext:value-type="string">
            <text:p>Azioni da intraprendere:</text:p>
          </table:table-cell>
          <table:table-cell table:style-name="ce276" table:number-columns-repeated="3"/>
          <table:table-cell table:style-name="ce268" table:number-columns-repeated="4"/>
        </table:table-row>
        <table:table-row table:style-name="ro19">
          <table:table-cell/>
          <table:table-cell table:style-name="ce310" table:number-columns-spanned="6" table:number-rows-spanned="1"/>
          <table:covered-table-cell table:number-columns-repeated="4" table:style-name="ce311"/>
          <table:covered-table-cell table:style-name="ce312"/>
          <table:table-cell table:style-name="ce260"/>
          <table:table-cell/>
        </table:table-row>
        <table:table-row table:style-name="ro1">
          <table:table-cell/>
          <table:table-cell table:style-name="ce272"/>
          <table:table-cell/>
          <table:table-cell table:style-name="ce282" table:number-columns-repeated="2"/>
          <table:table-cell table:number-columns-repeated="4"/>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style-name="ce230"/>
          <table:table-cell table:style-name="ce267" table:number-columns-repeated="2"/>
          <table:table-cell table:number-columns-repeated="4"/>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style-name="ce230"/>
          <table:table-cell table:style-name="ce267" table:number-columns-repeated="2"/>
          <table:table-cell table:number-columns-repeated="4"/>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style-name="ce230"/>
          <table:table-cell table:style-name="ce267" table:number-columns-repeated="2"/>
          <table:table-cell table:number-columns-repeated="4"/>
        </table:table-row>
        <table:table-row table:style-name="ro1">
          <table:table-cell/>
          <table:table-cell table:style-name="ce246" office:value-type="string" calcext:value-type="string">
            <text:p><text:s text:c="7"/>ovvero in parte direttamente e in parte indirettamente.</text:p>
          </table:table-cell>
          <table:table-cell table:style-name="ce230"/>
          <table:table-cell table:style-name="ce267" table:number-columns-repeated="2"/>
          <table:table-cell table:number-columns-repeated="4"/>
        </table:table-row>
        <table:table-row table:style-name="ro1">
          <table:table-cell/>
          <table:table-cell table:style-name="ce245" office:value-type="string" calcext:value-type="string">
            <text:p>(d): <text:span text:style-name="T10">Inserire l'attività svolta come indicata nelle schede di ricognizione (02.01; 02.02).</text:span></text:p>
          </table:table-cell>
          <table:table-cell table:style-name="ce230"/>
          <table:table-cell table:style-name="ce267" table:number-columns-repeated="2"/>
          <table:table-cell table:number-columns-repeated="4"/>
        </table:table-row>
        <table:table-row table:style-name="ro1">
          <table:table-cell/>
          <table:table-cell table:style-name="ce245" office:value-type="string" calcext:value-type="string">
            <text:p>(e): <text:span text:style-name="T10">Inserire il numero medio di dipendenti come da nota integrativa al bilancio.</text:span></text:p>
          </table:table-cell>
          <table:table-cell table:style-name="ce267" table:number-columns-repeated="3"/>
          <table:table-cell table:number-columns-repeated="4"/>
        </table:table-row>
        <table:table-row table:style-name="ro1">
          <table:table-cell/>
          <table:table-cell table:style-name="ce245" office:value-type="string" calcext:value-type="string">
            <text:p>(f): <text:span text:style-name="T10">Inserire la voce B9 del Conto economico.</text:span></text:p>
          </table:table-cell>
          <table:table-cell table:style-name="ce267" table:number-columns-repeated="3"/>
          <table:table-cell table:number-columns-repeated="4"/>
        </table:table-row>
        <table:table-row table:style-name="ro1">
          <table:table-cell/>
          <table:table-cell table:style-name="ce245" office:value-type="string" calcext:value-type="string">
            <text:p>(g): <text:span text:style-name="T10">Inserire il risultato d'esercizio al netto delle imposte.</text:span></text:p>
          </table:table-cell>
          <table:table-cell table:style-name="ce267" table:number-columns-repeated="3"/>
          <table:table-cell table:number-columns-repeated="4"/>
        </table:table-row>
        <table:table-row table:style-name="ro1">
          <table:table-cell/>
          <table:table-cell table:style-name="ce267" table:number-columns-repeated="4"/>
          <table:table-cell table:number-columns-repeated="4"/>
        </table:table-row>
      </table:table>
      <table:table table:name="03.03 Cond_Art20co.2_DIR LTRH" table:style-name="ta21" table:print-ranges="'03.03 Cond_Art20co.2_DIR LTRH'.A1:'03.03 Cond_Art20co.2_DIR LTRH'.J60">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13" form:control-implementation="ooo:com.sun.star.form.component.CheckBox" xml:id="control274" form:id="control27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4" form:control-implementation="ooo:com.sun.star.form.component.CheckBox" xml:id="control275" form:id="control27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 form:control-implementation="ooo:com.sun.star.form.component.CheckBox" xml:id="control276" form:id="control27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 form:control-implementation="ooo:com.sun.star.form.component.CheckBox" xml:id="control277" form:id="control27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7" form:control-implementation="ooo:com.sun.star.form.component.CheckBox" xml:id="control278" form:id="control27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8" form:control-implementation="ooo:com.sun.star.form.component.CheckBox" xml:id="control279" form:id="control27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 form:control-implementation="ooo:com.sun.star.form.component.CheckBox" xml:id="control280" form:id="control28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8" table:default-cell-style-name="ce267"/>
        <table:table-column table:style-name="co49" table:number-columns-repeated="6" table:default-cell-style-name="ce267"/>
        <table:table-column table:style-name="co50" table:default-cell-style-name="ce267"/>
        <table:table-column table:style-name="co27" table:default-cell-style-name="ce267"/>
        <table:table-column table:style-name="co48" table:default-cell-style-name="ce267"/>
        <table:table-column table:style-name="co28" table:number-columns-repeated="1014" table:default-cell-style-name="ce267"/>
        <table:table-row table:style-name="ro60">
          <table:table-cell table:number-columns-repeated="1024"/>
        </table:table-row>
        <table:table-row table:style-name="ro1">
          <table:table-cell/>
          <table:table-cell table:style-name="ce167" office:value-type="string" calcext:value-type="string">
            <text:p>03. REQUISITI TESTO UNICO DELLE SOCIETÀ A PARTECIPAZIONE PUBBLICA</text:p>
          </table:table-cell>
          <table:table-cell table:style-name="ce281" table:number-columns-repeated="3"/>
          <table:table-cell table:number-columns-repeated="1019"/>
        </table:table-row>
        <table:table-row table:style-name="ro17">
          <table:table-cell/>
          <table:table-cell table:style-name="ce169" office:value-type="string" calcext:value-type="string">
            <text:p>03.02. Condizioni art. 20, co. 2</text:p>
          </table:table-cell>
          <table:table-cell table:style-name="ce281" table:number-columns-repeated="3"/>
          <table:table-cell table:number-columns-repeated="1019"/>
        </table:table-row>
        <table:table-row table:style-name="ro1">
          <table:table-cell/>
          <table:table-cell table:style-name="ce270"/>
          <table:table-cell table:style-name="ce281"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Progressivo società partecipata:</text:p>
          </table:table-cell>
          <table:table-cell table:style-name="ce292" table:content-validation-name="val61" office:value-type="float" office:value="3" calcext:value-type="float" table:number-columns-spanned="2" table:number-rows-spanned="1">
            <text:p>Dir_3</text:p>
          </table:table-cell>
          <table:covered-table-cell table:style-name="ce292" table:content-validation-name="val61"/>
          <table:table-cell table:style-name="ce259" office:value-type="string" calcext:value-type="string">
            <text:p>(a)</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61">
          <table:table-cell table:style-name="ce268"/>
          <table:table-cell table:style-name="ce238" table:number-columns-repeated="2"/>
          <table:table-cell table:style-name="ce254" office:value-type="string" calcext:value-type="string">
            <text:p>Denominazione società partecipata:</text:p>
          </table:table-cell>
          <table:table-cell table:style-name="ce293" table:content-validation-name="val62" office:value-type="string" calcext:value-type="string" table:number-columns-spanned="2" table:number-rows-spanned="1">
            <text:p>LIVIA TELLUS ROMAGNA HOLDING S.p.A.</text:p>
          </table:table-cell>
          <table:covered-table-cell table:style-name="ce298" table:content-validation-name="val62"/>
          <table:table-cell table:style-name="ce259" office:value-type="string" calcext:value-type="string">
            <text:p>(b)</text:p>
          </table:table-cell>
          <table:table-cell table:style-name="ce268" table:number-columns-repeated="1017"/>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92" table:content-validation-name="val77" office:value-type="string" calcext:value-type="string" table:number-columns-spanned="2" table:number-rows-spanned="1">
            <text:p>Diretta</text:p>
          </table:table-cell>
          <table:covered-table-cell table:style-name="ce292" table:content-validation-name="val77"/>
          <table:table-cell table:style-name="ce259" office:value-type="string" calcext:value-type="string">
            <text:p>(c)</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5">
          <table:table-cell table:style-name="ce268"/>
          <table:table-cell table:style-name="ce238" table:number-columns-repeated="2"/>
          <table:table-cell table:style-name="ce254" office:value-type="string" calcext:value-type="string">
            <text:p>Attività svolta:</text:p>
          </table:table-cell>
          <table:table-cell table:style-name="ce257" table:content-validation-name="val64" office:value-type="string" calcext:value-type="string" table:number-columns-spanned="2" table:number-rows-spanned="1">
            <text:p>Holding di gestione delle partecipazioni societarie</text:p>
          </table:table-cell>
          <table:covered-table-cell table:style-name="ce299" table:content-validation-name="val64"/>
          <table:table-cell table:style-name="ce259" office:value-type="string" calcext:value-type="string">
            <text:p>(d)</text:p>
          </table:table-cell>
          <table:table-cell table:style-name="ce268" table:number-columns-repeated="1017"/>
        </table:table-row>
        <table:table-row table:style-name="ro1">
          <table:table-cell/>
          <table:table-cell table:style-name="ce271"/>
          <table:table-cell table:style-name="ce281" table:number-columns-repeated="3"/>
          <table:table-cell table:number-columns-repeated="1019"/>
        </table:table-row>
        <table:table-row table:style-name="ro1">
          <table:table-cell/>
          <table:table-cell table:style-name="ce272" office:value-type="string" calcext:value-type="string">
            <text:p>Indicare i seguenti dati con riferimento all'esercizio 2018:</text:p>
          </table:table-cell>
          <table:table-cell table:style-name="ce281"/>
          <table:table-cell table:style-name="ce282"/>
          <table:table-cell table:style-name="ce281"/>
          <table:table-cell table:number-columns-repeated="1019"/>
        </table:table-row>
        <table:table-row table:style-name="ro44">
          <table:table-cell/>
          <table:table-cell table:style-name="ce270"/>
          <table:table-cell table:style-name="ce282"/>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62">
          <table:table-cell/>
          <table:table-cell table:style-name="ce273" office:value-type="string" calcext:value-type="string">
            <text:p>Numero medio dipendenti (e)</text:p>
          </table:table-cell>
          <table:table-cell table:style-name="ce283" table:content-validation-name="val72" office:value-type="float" office:value="3" calcext:value-type="float">
            <text:p>3,00</text:p>
          </table:table-cell>
          <table:table-cell table:style-name="ce281" table:number-columns-repeated="2"/>
          <table:table-cell table:style-name="ce273" office:value-type="string" calcext:value-type="string">
            <text:p>Costo del personale (f)</text:p>
          </table:table-cell>
          <table:table-cell table:style-name="ce604" table:content-validation-name="val78" office:value-type="float" office:value="213459" calcext:value-type="float">
            <text:p>213.459,00</text:p>
          </table:table-cell>
          <table:table-cell table:number-columns-repeated="1017"/>
        </table:table-row>
        <table:table-row table:style-name="ro62">
          <table:table-cell/>
          <table:table-cell table:style-name="ce273" office:value-type="string" calcext:value-type="string">
            <text:p>Numero amministratori</text:p>
          </table:table-cell>
          <table:table-cell table:style-name="ce587" table:content-validation-name="val73" office:value-type="float" office:value="3" calcext:value-type="float">
            <text:p>3</text:p>
          </table:table-cell>
          <table:table-cell table:style-name="ce281" table:number-columns-repeated="2"/>
          <table:table-cell table:style-name="ce273" office:value-type="string" calcext:value-type="string">
            <text:p>Compensi amministratori</text:p>
          </table:table-cell>
          <table:table-cell table:style-name="ce604" table:content-validation-name="val79" office:value-type="float" office:value="16000" calcext:value-type="float">
            <text:p>16.000,00</text:p>
          </table:table-cell>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74" office:value-type="float" office:value="2" calcext:value-type="float">
            <text:p>2</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4"/>
          <table:table-cell table:style-name="ce273" office:value-type="string" calcext:value-type="string">
            <text:p>Compensi componenti organo di controllo</text:p>
          </table:table-cell>
          <table:table-cell table:style-name="ce604" table:content-validation-name="val79" office:value-type="float" office:value="28800" calcext:value-type="float">
            <text:p>28.800,00</text:p>
          </table:table-cell>
          <table:table-cell table:number-columns-repeated="1017"/>
        </table:table-row>
        <table:table-row table:style-name="ro62">
          <table:table-cell/>
          <table:table-cell table:style-name="ce273" office:value-type="string" calcext:value-type="string">
            <text:p>Numero componenti organo di controllo</text:p>
          </table:table-cell>
          <table:table-cell table:style-name="ce587" table:content-validation-name="val75" office:value-type="float" office:value="3" calcext:value-type="float">
            <text:p>3</text:p>
          </table:table-cell>
          <table:table-cell table:style-name="ce281" table:number-columns-repeated="2"/>
          <table:table-cell table:style-name="ce300"/>
          <table:table-cell table:style-name="ce303" table:content-validation-name="val80"/>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74" office:value-type="float" office:value="2" calcext:value-type="float">
            <text:p>2</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5"/>
          <table:table-cell table:number-columns-repeated="1019"/>
        </table:table-row>
        <table:table-row table:style-name="ro44">
          <table:table-cell/>
          <table:table-cell table:style-name="ce270"/>
          <table:table-cell table:style-name="ce285" office:value-type="string" calcext:value-type="string">
            <text:p>Importi in euro</text:p>
          </table:table-cell>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44">
          <table:table-cell/>
          <table:table-cell table:style-name="ce577" office:value-type="string" calcext:value-type="string" table:number-columns-spanned="2" table:number-rows-spanned="1">
            <text:p>RISULTATO D'ESERCIZIO (g)</text:p>
          </table:table-cell>
          <table:covered-table-cell table:style-name="ce577"/>
          <table:table-cell table:style-name="ce288"/>
          <table:table-cell table:style-name="ce282"/>
          <table:table-cell table:style-name="ce577" office:value-type="string" calcext:value-type="string" table:number-columns-spanned="2" table:number-rows-spanned="1">
            <text:p>FATTURATO</text:p>
          </table:table-cell>
          <table:covered-table-cell table:style-name="ce577"/>
          <table:table-cell table:number-columns-repeated="1017"/>
        </table:table-row>
        <table:table-row table:style-name="ro1">
          <table:table-cell/>
          <table:table-cell table:style-name="ce273" office:value-type="float" office:value="2018" calcext:value-type="float">
            <text:p>2018</text:p>
          </table:table-cell>
          <table:table-cell table:style-name="ce286" table:content-validation-name="val76" office:value-type="float" office:value="5406595" calcext:value-type="float">
            <text:p>5.406.595,00 </text:p>
          </table:table-cell>
          <table:table-cell table:style-name="ce281" table:number-columns-repeated="2"/>
          <table:table-cell table:style-name="ce273" office:value-type="float" office:value="2018" calcext:value-type="float">
            <text:p>2018</text:p>
          </table:table-cell>
          <table:table-cell table:style-name="ce604" table:content-validation-name="val79" office:value-type="float" office:value="6036516" calcext:value-type="float">
            <text:p>6.036.516,00</text:p>
          </table:table-cell>
          <table:table-cell table:number-columns-repeated="1017"/>
        </table:table-row>
        <table:table-row table:style-name="ro1">
          <table:table-cell/>
          <table:table-cell table:style-name="ce273" office:value-type="float" office:value="2017" calcext:value-type="float">
            <text:p>2017</text:p>
          </table:table-cell>
          <table:table-cell table:style-name="ce286" table:content-validation-name="val76" office:value-type="float" office:value="3573436" calcext:value-type="float">
            <text:p>3.573.436,00 </text:p>
          </table:table-cell>
          <table:table-cell table:style-name="ce281" table:number-columns-repeated="2"/>
          <table:table-cell table:style-name="ce273" office:value-type="float" office:value="2017" calcext:value-type="float">
            <text:p>2017</text:p>
          </table:table-cell>
          <table:table-cell table:style-name="ce604" table:content-validation-name="val79" office:value-type="float" office:value="3813873" calcext:value-type="float">
            <text:p>3.813.873,00</text:p>
          </table:table-cell>
          <table:table-cell table:number-columns-repeated="1017"/>
        </table:table-row>
        <table:table-row table:style-name="ro1">
          <table:table-cell/>
          <table:table-cell table:style-name="ce273" office:value-type="float" office:value="2016" calcext:value-type="float">
            <text:p>2016</text:p>
          </table:table-cell>
          <table:table-cell table:style-name="ce286" table:content-validation-name="val76" office:value-type="float" office:value="-1275114" calcext:value-type="float">
            <text:p>-1.275.114,00 </text:p>
          </table:table-cell>
          <table:table-cell table:style-name="ce291"/>
          <table:table-cell table:style-name="ce296"/>
          <table:table-cell table:style-name="ce273" office:value-type="float" office:value="2016" calcext:value-type="float">
            <text:p>2016</text:p>
          </table:table-cell>
          <table:table-cell table:style-name="ce604" table:content-validation-name="val79" office:value-type="float" office:value="770397" calcext:value-type="float">
            <text:p>770.397,00</text:p>
          </table:table-cell>
          <table:table-cell table:number-columns-repeated="1017"/>
        </table:table-row>
        <table:table-row table:style-name="ro1">
          <table:table-cell/>
          <table:table-cell table:style-name="ce273" office:value-type="float" office:value="2015" calcext:value-type="float">
            <text:p>2015</text:p>
          </table:table-cell>
          <table:table-cell table:style-name="ce286" table:content-validation-name="val76" office:value-type="float" office:value="5105276" calcext:value-type="float">
            <text:p>5.105.276,00 </text:p>
          </table:table-cell>
          <table:table-cell table:style-name="ce281" table:number-columns-repeated="2"/>
          <table:table-cell table:style-name="ce273" office:value-type="string" calcext:value-type="string">
            <text:p>FATTURATO MEDIO</text:p>
          </table:table-cell>
          <table:table-cell table:style-name="ce304" table:content-validation-name="val80" table:formula="of:=AVERAGE([.G22:.G24])" office:value-type="float" office:value="3540262" calcext:value-type="float">
            <text:p>3.540.262,00</text:p>
          </table:table-cell>
          <table:table-cell table:number-columns-repeated="1017"/>
        </table:table-row>
        <table:table-row table:style-name="ro1">
          <table:table-cell/>
          <table:table-cell table:style-name="ce273" office:value-type="float" office:value="2014" calcext:value-type="float">
            <text:p>2014</text:p>
          </table:table-cell>
          <table:table-cell table:style-name="ce286" table:content-validation-name="val76" office:value-type="float" office:value="3285888" calcext:value-type="float">
            <text:p>3.285.888,00 </text:p>
          </table:table-cell>
          <table:table-cell table:style-name="ce291"/>
          <table:table-cell table:style-name="ce297"/>
          <table:table-cell table:number-columns-repeated="1019"/>
        </table:table-row>
        <table:table-row table:style-name="ro44">
          <table:table-cell/>
          <table:table-cell table:style-name="ce270"/>
          <table:table-cell table:style-name="ce282"/>
          <table:table-cell table:style-name="ce288"/>
          <table:table-cell table:style-name="ce282"/>
          <table:table-cell table:number-columns-repeated="1019"/>
        </table:table-row>
        <table:table-row table:style-name="ro1">
          <table:table-cell/>
          <table:table-cell table:style-name="ce272" office:value-type="string" calcext:value-type="string">
            <text:p>Sussistenza delle condizioni di cui all'art. 20, co. 2:</text:p>
          </table:table-cell>
          <table:table-cell table:style-name="ce281" table:number-columns-repeated="3"/>
          <table:table-cell table:number-columns-repeated="1019"/>
        </table:table-row>
        <table:table-row table:style-name="ro12">
          <table:table-cell/>
          <table:table-cell table:style-name="ce270"/>
          <table:table-cell table:style-name="ce282"/>
          <table:table-cell table:style-name="ce288"/>
          <table:table-cell table:style-name="ce282"/>
          <table:table-cell table:number-columns-repeated="3"/>
          <table:table-cell>
            <draw:control table:end-cell-address="'03.03 Cond_Art20co.2_DIR LTRH'.J31" table:end-x="0.75mm" table:end-y="0.28mm" draw:z-index="0" draw:style-name="gr2" draw:text-style-name="P2" svg:width="10.6mm" svg:height="9.02mm" svg:x="12.39mm" svg:y="3.25mm" draw:control="control274"/>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La partecipazione societaria non rientra in alcuna delle categorie di cui all'art. 4 (art. 20, co. 2, lett. a)</text:p>
          </table:table-cell>
          <table:table-cell table:style-name="ce275" table:number-columns-repeated="3"/>
          <table:table-cell table:number-columns-repeated="3"/>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3 Cond_Art20co.2_DIR LTRH'.J33" table:end-x="0.75mm" table:end-y="0.28mm" draw:z-index="1" draw:style-name="gr2" draw:text-style-name="P2" svg:width="10.6mm" svg:height="8.99mm" svg:x="12.39mm" svg:y="4.01mm" draw:control="control275"/>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Società priva di dipendenti o con numero di amministratori superiore a quello dei dipendenti (art. 20, co. 2, lett. b)</text:p>
          </table:table-cell>
          <table:table-cell table:style-name="ce275" table:number-columns-repeated="5"/>
          <table:table-cell/>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3 Cond_Art20co.2_DIR LTRH'.J35" table:end-x="0.75mm" table:end-y="0.28mm" draw:z-index="2" draw:style-name="gr2" draw:text-style-name="P2" svg:width="10.6mm" svg:height="9mm" svg:x="12.39mm" svg:y="4mm" draw:control="control276"/>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50"/>
          <table:table-cell/>
          <table:table-cell table:style-name="ce261"/>
          <table:table-cell table:number-columns-repeated="1015"/>
        </table:table-row>
        <table:table-row table:style-name="ro44">
          <table:table-cell/>
          <table:table-cell table:style-name="ce272"/>
          <table:table-cell table:style-name="ce282" table:number-columns-repeated="3"/>
          <table:table-cell table:number-columns-repeated="9"/>
          <table:table-cell table:style-name="ce308"/>
          <table:table-cell table:number-columns-repeated="1009"/>
        </table:table-row>
        <table:table-row table:style-name="ro1">
          <table:table-cell table:style-name="ce268"/>
          <table:table-cell table:style-name="ce276" office:value-type="string" calcext:value-type="string">
            <text:p>Indicare quali società/enti strumentali:</text:p>
          </table:table-cell>
          <table:table-cell table:style-name="ce276" table:number-columns-repeated="3"/>
          <table:table-cell table:style-name="ce268" table:number-columns-repeated="1019"/>
        </table:table-row>
        <table:table-row table:style-name="ro63">
          <table:table-cell/>
          <table:table-cell table:style-name="ce580" table:number-columns-spanned="6" table:number-rows-spanned="1"/>
          <table:covered-table-cell table:number-columns-repeated="5" table:style-name="ce580"/>
          <table:table-cell table:style-name="ce260"/>
          <table:table-cell table:number-columns-repeated="1016"/>
        </table:table-row>
        <table:table-row table:style-name="ro1">
          <table:table-cell/>
          <table:table-cell table:style-name="ce272"/>
          <table:table-cell table:style-name="ce282" table:number-columns-repeated="3"/>
          <table:table-cell table:number-columns-repeated="3"/>
          <table:table-cell>
            <draw:control table:end-cell-address="'03.03 Cond_Art20co.2_DIR LTRH'.J40" table:end-x="0.75mm" table:end-y="0.28mm" draw:z-index="3" draw:style-name="gr2" draw:text-style-name="P2" svg:width="10.6mm" svg:height="9mm" svg:x="12.39mm" svg:y="4.3mm" draw:control="control277"/>
          </table:table-cell>
          <table:table-cell table:number-columns-repeated="1015"/>
        </table:table-row>
        <table:table-row table:style-name="ro43">
          <table:table-cell table:style-name="ce269" office:value-type="string" calcext:value-type="string">
            <text:p>-</text:p>
          </table:table-cell>
          <table:table-cell table:style-name="ce278" office:value-type="string" calcext:value-type="string">
            <text:p>Fatturato medio non superiore a 500.000 euro nel triennio precedente (art. 20, co. 2, lett. d e art. 26, co. 12<text:span text:style-name="T5">-quinquies</text:span><text:span text:style-name="T6">)</text:span></text:p>
          </table:table-cell>
          <table:table-cell table:style-name="ce278"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3 Cond_Art20co.2_DIR LTRH'.J42" table:end-x="0.75mm" table:end-y="0.28mm" draw:z-index="4" draw:style-name="gr2" draw:text-style-name="P2" svg:width="10.6mm" svg:height="9mm" svg:x="12.39mm" svg:y="4mm" draw:control="control278"/>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50"/>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3 Cond_Art20co.2_DIR LTRH'.J44" table:end-x="0.75mm" table:end-y="0.28mm" draw:z-index="5" draw:style-name="gr2" draw:text-style-name="P2" svg:width="10.6mm" svg:height="8.99mm" svg:x="12.39mm" svg:y="4.01mm" draw:control="control279"/>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contenimento dei costi di funzionamento (art. 20, co. 2, lett. f)</text:p>
          </table:table-cell>
          <table:table-cell table:style-name="ce275"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3 Cond_Art20co.2_DIR LTRH'.J46" table:end-x="0.75mm" table:end-y="0.28mm" draw:z-index="6" draw:style-name="gr2" draw:text-style-name="P2" svg:width="10.6mm" svg:height="8.99mm" svg:x="12.39mm" svg:y="4.01mm" draw:control="control280"/>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aggregazione con altre società aventi ad oggetto le attività consentite all'art. 4 (art. 20, co. 2, lett. g)</text:p>
          </table:table-cell>
          <table:table-cell table:style-name="ce275" table:number-columns-repeated="5"/>
          <table:table-cell/>
          <table:table-cell table:style-name="ce261"/>
          <table:table-cell table:number-columns-repeated="1015"/>
        </table:table-row>
        <table:table-row table:style-name="ro1">
          <table:table-cell/>
          <table:table-cell table:style-name="ce272"/>
          <table:table-cell table:style-name="ce282" table:number-columns-repeated="3"/>
          <table:table-cell table:number-columns-repeated="1019"/>
        </table:table-row>
        <table:table-row table:style-name="ro4">
          <table:table-cell table:style-name="ce268"/>
          <table:table-cell table:style-name="ce276" office:value-type="string" calcext:value-type="string">
            <text:p>Indicare le motivazioni della sussistenza o meno<text:span text:style-name="T5"> delle condizioni di cui ai punti precedenti:</text:span></text:p>
          </table:table-cell>
          <table:table-cell table:style-name="ce276" table:number-columns-repeated="3"/>
          <table:table-cell table:style-name="ce268" table:number-columns-repeated="1019"/>
        </table:table-row>
        <table:table-row table:style-name="ro63">
          <table:table-cell/>
          <table:table-cell table:style-name="ce279" office:value-type="string" calcext:value-type="string" table:number-columns-spanned="6" table:number-rows-spanned="1">
            <text:p>La Società non presenta elementi che richiedano interventi di razionalizzazione ai sensi dell'art. 20.</text:p>
          </table:table-cell>
          <table:covered-table-cell table:number-columns-repeated="5" table:style-name="ce287"/>
          <table:table-cell table:style-name="ce260"/>
          <table:table-cell table:number-columns-repeated="1016"/>
        </table:table-row>
        <table:table-row table:style-name="ro12">
          <table:table-cell/>
          <table:table-cell table:style-name="ce272"/>
          <table:table-cell table:style-name="ce282" table:number-columns-repeated="3"/>
          <table:table-cell table:number-columns-repeated="1019"/>
        </table:table-row>
        <table:table-row table:style-name="ro1">
          <table:table-cell table:style-name="ce268"/>
          <table:table-cell table:style-name="ce276" office:value-type="string" calcext:value-type="string">
            <text:p>Azioni da intraprendere:</text:p>
          </table:table-cell>
          <table:table-cell table:style-name="ce276" table:number-columns-repeated="3"/>
          <table:table-cell table:style-name="ce268" table:number-columns-repeated="1019"/>
        </table:table-row>
        <table:table-row table:style-name="ro65">
          <table:table-cell/>
          <table:table-cell table:style-name="ce279" office:value-type="string" calcext:value-type="string" table:number-columns-spanned="6" table:number-rows-spanned="1">
            <text:p>NESSUNA</text:p>
          </table:table-cell>
          <table:covered-table-cell table:number-columns-repeated="5" table:style-name="ce287"/>
          <table:table-cell table:style-name="ce260"/>
          <table:table-cell table:number-columns-repeated="1016"/>
        </table:table-row>
        <table:table-row table:style-name="ro9">
          <table:table-cell/>
          <table:table-cell table:style-name="ce272"/>
          <table:table-cell table:style-name="ce282"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style-name="ce230"/>
          <table:table-cell table:number-columns-repeated="1021"/>
        </table:table-row>
        <table:table-row table:style-name="ro1">
          <table:table-cell/>
          <table:table-cell table:style-name="ce246" office:value-type="string" calcext:value-type="string">
            <text:p><text:s text:c="7"/>ovvero in parte direttamente e in parte indirettamente.</text:p>
          </table:table-cell>
          <table:table-cell table:style-name="ce230"/>
          <table:table-cell table:number-columns-repeated="1021"/>
        </table:table-row>
        <table:table-row table:style-name="ro1">
          <table:table-cell/>
          <table:table-cell table:style-name="ce245" office:value-type="string" calcext:value-type="string">
            <text:p>(d): <text:span text:style-name="T10">Inserire l'attività svolta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e): <text:span text:style-name="T10">Inserire il numero medio di dipendenti come da nota integrativa al bilancio.</text:span></text:p>
          </table:table-cell>
          <table:table-cell table:number-columns-repeated="1022"/>
        </table:table-row>
        <table:table-row table:style-name="ro1">
          <table:table-cell/>
          <table:table-cell table:style-name="ce245" office:value-type="string" calcext:value-type="string">
            <text:p>(f): <text:span text:style-name="T10">Inserire la voce B9 del Conto economico.</text:span></text:p>
          </table:table-cell>
          <table:table-cell table:number-columns-repeated="11"/>
          <table:table-cell table:style-name="ce307"/>
          <table:table-cell table:number-columns-repeated="1010"/>
        </table:table-row>
        <table:table-row table:style-name="ro1">
          <table:table-cell/>
          <table:table-cell table:style-name="ce245" office:value-type="string" calcext:value-type="string">
            <text:p>(g): <text:span text:style-name="T10">Inserire il risultato d'esercizio al netto delle imposte.</text:span></text:p>
          </table:table-cell>
          <table:table-cell table:number-columns-repeated="11"/>
          <table:table-cell table:style-name="ce307"/>
          <table:table-cell table:number-columns-repeated="1010"/>
        </table:table-row>
        <table:table-row table:style-name="ro1">
          <table:table-cell table:number-columns-repeated="13"/>
          <table:table-cell table:style-name="ce307"/>
          <table:table-cell table:number-columns-repeated="1010"/>
        </table:table-row>
        <table:table-row table:style-name="ro1" table:number-rows-repeated="7">
          <table:table-cell table:number-columns-repeated="1024"/>
        </table:table-row>
        <table:table-row table:style-name="ro1">
          <table:table-cell/>
          <table:table-cell table:style-name="ce280"/>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3 Cond_Art20co.2_DIR LTRH'.$A$1:.$J$60" table:range-usable-as="print-range"/>
        </table:named-expressions>
      </table:table>
      <table:table table:name="03.02_Cond_Art20co.IND ALEA" table:style-name="ta22" table:print-ranges="'03.02_Cond_Art20co.IND ALEA'.A1:'03.02_Cond_Art20co.IND ALEA'.J60">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13" form:control-implementation="ooo:com.sun.star.form.component.CheckBox" xml:id="control281" form:id="control28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4" form:control-implementation="ooo:com.sun.star.form.component.CheckBox" xml:id="control282" form:id="control28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 form:control-implementation="ooo:com.sun.star.form.component.CheckBox" xml:id="control283" form:id="control28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 form:control-implementation="ooo:com.sun.star.form.component.CheckBox" xml:id="control284" form:id="control28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7" form:control-implementation="ooo:com.sun.star.form.component.CheckBox" xml:id="control285" form:id="control28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8" form:control-implementation="ooo:com.sun.star.form.component.CheckBox" xml:id="control286" form:id="control28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 form:control-implementation="ooo:com.sun.star.form.component.CheckBox" xml:id="control287" form:id="control28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8" table:default-cell-style-name="ce267"/>
        <table:table-column table:style-name="co49" table:number-columns-repeated="6" table:default-cell-style-name="ce267"/>
        <table:table-column table:style-name="co50" table:default-cell-style-name="ce267"/>
        <table:table-column table:style-name="co27" table:default-cell-style-name="ce267"/>
        <table:table-column table:style-name="co48" table:default-cell-style-name="ce267"/>
        <table:table-column table:style-name="co28" table:number-columns-repeated="1014" table:default-cell-style-name="ce267"/>
        <table:table-row table:style-name="ro60">
          <table:table-cell table:number-columns-repeated="1024"/>
        </table:table-row>
        <table:table-row table:style-name="ro1">
          <table:table-cell/>
          <table:table-cell table:style-name="ce167" office:value-type="string" calcext:value-type="string">
            <text:p>03. REQUISITI TESTO UNICO DELLE SOCIETÀ A PARTECIPAZIONE PUBBLICA</text:p>
          </table:table-cell>
          <table:table-cell table:style-name="ce281" table:number-columns-repeated="3"/>
          <table:table-cell table:number-columns-repeated="1019"/>
        </table:table-row>
        <table:table-row table:style-name="ro17">
          <table:table-cell/>
          <table:table-cell table:style-name="ce169" office:value-type="string" calcext:value-type="string">
            <text:p>03.02. Condizioni art. 20, co. 2</text:p>
          </table:table-cell>
          <table:table-cell table:style-name="ce281" table:number-columns-repeated="3"/>
          <table:table-cell table:number-columns-repeated="1019"/>
        </table:table-row>
        <table:table-row table:style-name="ro1">
          <table:table-cell/>
          <table:table-cell table:style-name="ce270"/>
          <table:table-cell table:style-name="ce281"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Progressivo società partecipata:</text:p>
          </table:table-cell>
          <table:table-cell table:style-name="ce292" table:content-validation-name="val61" office:value-type="string" calcext:value-type="string" table:number-columns-spanned="2" table:number-rows-spanned="1">
            <text:p>Ind_1</text:p>
          </table:table-cell>
          <table:covered-table-cell table:style-name="ce292" table:content-validation-name="val61"/>
          <table:table-cell table:style-name="ce259" office:value-type="string" calcext:value-type="string">
            <text:p>(a)</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61">
          <table:table-cell table:style-name="ce268"/>
          <table:table-cell table:style-name="ce238" table:number-columns-repeated="2"/>
          <table:table-cell table:style-name="ce254" office:value-type="string" calcext:value-type="string">
            <text:p>Denominazione società partecipata:</text:p>
          </table:table-cell>
          <table:table-cell table:style-name="ce313" table:content-validation-name="val62" office:value-type="string" calcext:value-type="string" table:number-columns-spanned="2" table:number-rows-spanned="1">
            <text:p>ALEA AMBIENTE S.p.A.</text:p>
          </table:table-cell>
          <table:covered-table-cell table:style-name="ce298" table:content-validation-name="val62"/>
          <table:table-cell table:style-name="ce259" office:value-type="string" calcext:value-type="string">
            <text:p>(b)</text:p>
          </table:table-cell>
          <table:table-cell table:style-name="ce268" table:number-columns-repeated="1017"/>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92" table:content-validation-name="val86" office:value-type="string" calcext:value-type="string" table:number-columns-spanned="2" table:number-rows-spanned="1">
            <text:p>Indiretta</text:p>
          </table:table-cell>
          <table:covered-table-cell table:style-name="ce292" table:content-validation-name="val86"/>
          <table:table-cell table:style-name="ce259" office:value-type="string" calcext:value-type="string">
            <text:p>(c)</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70">
          <table:table-cell table:style-name="ce268"/>
          <table:table-cell table:style-name="ce238" table:number-columns-repeated="2"/>
          <table:table-cell table:style-name="ce254" office:value-type="string" calcext:value-type="string">
            <text:p>Attività svolta:</text:p>
          </table:table-cell>
          <table:table-cell table:style-name="ce257" table:content-validation-name="val64" office:value-type="string" calcext:value-type="string" table:number-columns-spanned="2" table:number-rows-spanned="1">
            <text:p>Organizzazione e gestione dei servizi pubblici di raccolta, di trasporto e di recupero, valorizzazione, intermediazione e commercio dei rifiuti urbani e assimilabili, e, più in generale, la produzione e fornitura di servizi nel settore ambientale</text:p>
          </table:table-cell>
          <table:covered-table-cell table:style-name="ce299" table:content-validation-name="val64"/>
          <table:table-cell table:style-name="ce259" office:value-type="string" calcext:value-type="string">
            <text:p>(d)</text:p>
          </table:table-cell>
          <table:table-cell table:style-name="ce268" table:number-columns-repeated="1017"/>
        </table:table-row>
        <table:table-row table:style-name="ro1">
          <table:table-cell/>
          <table:table-cell table:style-name="ce271"/>
          <table:table-cell table:style-name="ce281" table:number-columns-repeated="3"/>
          <table:table-cell table:number-columns-repeated="1019"/>
        </table:table-row>
        <table:table-row table:style-name="ro1">
          <table:table-cell/>
          <table:table-cell table:style-name="ce272" office:value-type="string" calcext:value-type="string">
            <text:p>Indicare i seguenti dati con riferimento all'esercizio 2018:</text:p>
          </table:table-cell>
          <table:table-cell table:style-name="ce281"/>
          <table:table-cell table:style-name="ce282"/>
          <table:table-cell table:style-name="ce281"/>
          <table:table-cell table:number-columns-repeated="1019"/>
        </table:table-row>
        <table:table-row table:style-name="ro44">
          <table:table-cell/>
          <table:table-cell table:style-name="ce270"/>
          <table:table-cell table:style-name="ce282"/>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62">
          <table:table-cell/>
          <table:table-cell table:style-name="ce273" office:value-type="string" calcext:value-type="string">
            <text:p>Numero medio dipendenti (e)</text:p>
          </table:table-cell>
          <table:table-cell table:style-name="ce283" table:content-validation-name="val81" office:value-type="float" office:value="53" calcext:value-type="float">
            <text:p>53,00</text:p>
          </table:table-cell>
          <table:table-cell table:style-name="ce281" table:number-columns-repeated="2"/>
          <table:table-cell table:style-name="ce273" office:value-type="string" calcext:value-type="string">
            <text:p>Costo del personale (f)</text:p>
          </table:table-cell>
          <table:table-cell table:style-name="ce604" table:content-validation-name="val87" office:value-type="float" office:value="5168993" calcext:value-type="float">
            <text:p>5.168.993,00</text:p>
          </table:table-cell>
          <table:table-cell table:number-columns-repeated="1017"/>
        </table:table-row>
        <table:table-row table:style-name="ro62">
          <table:table-cell/>
          <table:table-cell table:style-name="ce273" office:value-type="string" calcext:value-type="string">
            <text:p>Numero amministratori</text:p>
          </table:table-cell>
          <table:table-cell table:style-name="ce587" table:content-validation-name="val82" office:value-type="float" office:value="1" calcext:value-type="float">
            <text:p>1</text:p>
          </table:table-cell>
          <table:table-cell table:style-name="ce281" table:number-columns-repeated="2"/>
          <table:table-cell table:style-name="ce273" office:value-type="string" calcext:value-type="string">
            <text:p>Compensi amministratori</text:p>
          </table:table-cell>
          <table:table-cell table:style-name="ce604" table:content-validation-name="val88" office:value-type="float" office:value="51471" calcext:value-type="float">
            <text:p>51.471,00</text:p>
          </table:table-cell>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83" office:value-type="float" office:value="0" calcext:value-type="float">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4"/>
          <table:table-cell table:style-name="ce273" office:value-type="string" calcext:value-type="string">
            <text:p>Compensi componenti organo di controllo</text:p>
          </table:table-cell>
          <table:table-cell table:style-name="ce604" table:content-validation-name="val88" office:value-type="float" office:value="31460" calcext:value-type="float">
            <text:p>31.460,00</text:p>
          </table:table-cell>
          <table:table-cell table:number-columns-repeated="1017"/>
        </table:table-row>
        <table:table-row table:style-name="ro62">
          <table:table-cell/>
          <table:table-cell table:style-name="ce273" office:value-type="string" calcext:value-type="string">
            <text:p>Numero componenti organo di controllo</text:p>
          </table:table-cell>
          <table:table-cell table:style-name="ce587" table:content-validation-name="val84" office:value-type="float" office:value="3" calcext:value-type="float">
            <text:p>3</text:p>
          </table:table-cell>
          <table:table-cell table:style-name="ce281" table:number-columns-repeated="2"/>
          <table:table-cell table:style-name="ce300"/>
          <table:table-cell table:style-name="ce303" table:content-validation-name="val89"/>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83" office:value-type="float" office:value="0" calcext:value-type="float">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5"/>
          <table:table-cell table:number-columns-repeated="1019"/>
        </table:table-row>
        <table:table-row table:style-name="ro44">
          <table:table-cell/>
          <table:table-cell table:style-name="ce270"/>
          <table:table-cell table:style-name="ce285" office:value-type="string" calcext:value-type="string">
            <text:p>Importi in euro</text:p>
          </table:table-cell>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44">
          <table:table-cell/>
          <table:table-cell table:style-name="ce577" office:value-type="string" calcext:value-type="string" table:number-columns-spanned="2" table:number-rows-spanned="1">
            <text:p>RISULTATO D'ESERCIZIO (g)</text:p>
          </table:table-cell>
          <table:covered-table-cell table:style-name="ce577"/>
          <table:table-cell table:style-name="ce288"/>
          <table:table-cell table:style-name="ce282"/>
          <table:table-cell table:style-name="ce577" office:value-type="string" calcext:value-type="string" table:number-columns-spanned="2" table:number-rows-spanned="1">
            <text:p>FATTURATO</text:p>
          </table:table-cell>
          <table:covered-table-cell table:style-name="ce577"/>
          <table:table-cell table:number-columns-repeated="1017"/>
        </table:table-row>
        <table:table-row table:style-name="ro1">
          <table:table-cell/>
          <table:table-cell table:style-name="ce273" office:value-type="float" office:value="2018" calcext:value-type="float">
            <text:p>2018</text:p>
          </table:table-cell>
          <table:table-cell table:style-name="ce286" table:content-validation-name="val85" office:value-type="float" office:value="21799" calcext:value-type="float">
            <text:p>21.799,00 </text:p>
          </table:table-cell>
          <table:table-cell table:style-name="ce281" table:number-columns-repeated="2"/>
          <table:table-cell table:style-name="ce273" office:value-type="float" office:value="2018" calcext:value-type="float">
            <text:p>2018</text:p>
          </table:table-cell>
          <table:table-cell table:style-name="ce604" table:content-validation-name="val88" office:value-type="float" office:value="31580716" calcext:value-type="float">
            <text:p>31.580.716,00</text:p>
          </table:table-cell>
          <table:table-cell table:number-columns-repeated="1017"/>
        </table:table-row>
        <table:table-row table:style-name="ro1">
          <table:table-cell/>
          <table:table-cell table:style-name="ce273" office:value-type="float" office:value="2017" calcext:value-type="float">
            <text:p>2017</text:p>
          </table:table-cell>
          <table:table-cell table:style-name="ce286" table:content-validation-name="val85" office:value-type="float" office:value="-205306" calcext:value-type="float">
            <text:p>-205.306,00 </text:p>
          </table:table-cell>
          <table:table-cell table:style-name="ce281" table:number-columns-repeated="2"/>
          <table:table-cell table:style-name="ce273" office:value-type="float" office:value="2017" calcext:value-type="float">
            <text:p>2017</text:p>
          </table:table-cell>
          <table:table-cell table:style-name="ce604" table:content-validation-name="val88" office:value-type="float" office:value="1" calcext:value-type="float">
            <text:p>1,00</text:p>
          </table:table-cell>
          <table:table-cell table:number-columns-repeated="1017"/>
        </table:table-row>
        <table:table-row table:style-name="ro1">
          <table:table-cell/>
          <table:table-cell table:style-name="ce273" office:value-type="float" office:value="2016" calcext:value-type="float">
            <text:p>2016</text:p>
          </table:table-cell>
          <table:table-cell table:style-name="ce286" table:content-validation-name="val85" office:value-type="float" office:value="0" calcext:value-type="float">
            <text:p>0,00 </text:p>
          </table:table-cell>
          <table:table-cell table:style-name="ce291"/>
          <table:table-cell table:style-name="ce296"/>
          <table:table-cell table:style-name="ce273" office:value-type="float" office:value="2016" calcext:value-type="float">
            <text:p>2016</text:p>
          </table:table-cell>
          <table:table-cell table:style-name="ce604" table:content-validation-name="val88" office:value-type="float" office:value="0" calcext:value-type="float">
            <text:p>0,00</text:p>
          </table:table-cell>
          <table:table-cell table:number-columns-repeated="1017"/>
        </table:table-row>
        <table:table-row table:style-name="ro1">
          <table:table-cell/>
          <table:table-cell table:style-name="ce273" office:value-type="float" office:value="2015" calcext:value-type="float">
            <text:p>2015</text:p>
          </table:table-cell>
          <table:table-cell table:style-name="ce286" table:content-validation-name="val85" office:value-type="float" office:value="0" calcext:value-type="float">
            <text:p>0,00 </text:p>
          </table:table-cell>
          <table:table-cell table:style-name="ce281" table:number-columns-repeated="2"/>
          <table:table-cell table:style-name="ce273" office:value-type="string" calcext:value-type="string">
            <text:p>FATTURATO MEDIO</text:p>
          </table:table-cell>
          <table:table-cell table:style-name="ce304" table:content-validation-name="val89" table:formula="of:=AVERAGE([.G22:.G24])" office:value-type="float" office:value="10526905.6666667" calcext:value-type="float">
            <text:p>10.526.905,67</text:p>
          </table:table-cell>
          <table:table-cell table:number-columns-repeated="1017"/>
        </table:table-row>
        <table:table-row table:style-name="ro1">
          <table:table-cell/>
          <table:table-cell table:style-name="ce273" office:value-type="float" office:value="2014" calcext:value-type="float">
            <text:p>2014</text:p>
          </table:table-cell>
          <table:table-cell table:style-name="ce286" table:content-validation-name="val85" office:value-type="float" office:value="0" calcext:value-type="float">
            <text:p>0,00 </text:p>
          </table:table-cell>
          <table:table-cell table:style-name="ce291"/>
          <table:table-cell table:style-name="ce297"/>
          <table:table-cell table:number-columns-repeated="1019"/>
        </table:table-row>
        <table:table-row table:style-name="ro44">
          <table:table-cell/>
          <table:table-cell table:style-name="ce270"/>
          <table:table-cell table:style-name="ce282"/>
          <table:table-cell table:style-name="ce288"/>
          <table:table-cell table:style-name="ce282"/>
          <table:table-cell table:number-columns-repeated="1019"/>
        </table:table-row>
        <table:table-row table:style-name="ro1">
          <table:table-cell/>
          <table:table-cell table:style-name="ce272" office:value-type="string" calcext:value-type="string">
            <text:p>Sussistenza delle condizioni di cui all'art. 20, co. 2:</text:p>
          </table:table-cell>
          <table:table-cell table:style-name="ce281" table:number-columns-repeated="3"/>
          <table:table-cell table:number-columns-repeated="1019"/>
        </table:table-row>
        <table:table-row table:style-name="ro12">
          <table:table-cell/>
          <table:table-cell table:style-name="ce270"/>
          <table:table-cell table:style-name="ce282"/>
          <table:table-cell table:style-name="ce288"/>
          <table:table-cell table:style-name="ce282"/>
          <table:table-cell table:number-columns-repeated="3"/>
          <table:table-cell>
            <draw:control table:end-cell-address="'03.02_Cond_Art20co.IND ALEA'.J31" table:end-x="0.75mm" table:end-y="0.28mm" draw:z-index="0" draw:style-name="gr2" draw:text-style-name="P2" svg:width="10.6mm" svg:height="8.97mm" svg:x="12.39mm" svg:y="3.29mm" draw:control="control281"/>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La partecipazione societaria non rientra in alcuna delle categorie di cui all'art. 4 (art. 20, co. 2, lett. a)</text:p>
          </table:table-cell>
          <table:table-cell table:style-name="ce275" table:number-columns-repeated="3"/>
          <table:table-cell table:number-columns-repeated="3"/>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IND ALEA'.J33" table:end-x="0.75mm" table:end-y="0.28mm" draw:z-index="1" draw:style-name="gr2" draw:text-style-name="P2" svg:width="10.6mm" svg:height="9.01mm" svg:x="12.39mm" svg:y="3.97mm" draw:control="control282"/>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Società priva di dipendenti o con numero di amministratori superiore a quello dei dipendenti (art. 20, co. 2, lett. b)</text:p>
          </table:table-cell>
          <table:table-cell table:style-name="ce275" table:number-columns-repeated="5"/>
          <table:table-cell/>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IND ALEA'.J35" table:end-x="0.75mm" table:end-y="0.28mm" draw:z-index="2" draw:style-name="gr2" draw:text-style-name="P2" svg:width="10.6mm" svg:height="9.02mm" svg:x="12.39mm" svg:y="3.96mm" draw:control="control283"/>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50"/>
          <table:table-cell/>
          <table:table-cell table:style-name="ce261"/>
          <table:table-cell table:number-columns-repeated="1015"/>
        </table:table-row>
        <table:table-row table:style-name="ro44">
          <table:table-cell/>
          <table:table-cell table:style-name="ce272"/>
          <table:table-cell table:style-name="ce282" table:number-columns-repeated="3"/>
          <table:table-cell table:number-columns-repeated="9"/>
          <table:table-cell table:style-name="ce308"/>
          <table:table-cell table:number-columns-repeated="1009"/>
        </table:table-row>
        <table:table-row table:style-name="ro1">
          <table:table-cell table:style-name="ce268"/>
          <table:table-cell table:style-name="ce276" office:value-type="string" calcext:value-type="string">
            <text:p>Indicare quali società/enti strumentali:</text:p>
          </table:table-cell>
          <table:table-cell table:style-name="ce276" table:number-columns-repeated="3"/>
          <table:table-cell table:style-name="ce268" table:number-columns-repeated="1019"/>
        </table:table-row>
        <table:table-row table:style-name="ro63">
          <table:table-cell/>
          <table:table-cell table:style-name="ce580" table:number-columns-spanned="6" table:number-rows-spanned="1"/>
          <table:covered-table-cell table:number-columns-repeated="5" table:style-name="ce580"/>
          <table:table-cell table:style-name="ce260"/>
          <table:table-cell table:number-columns-repeated="1016"/>
        </table:table-row>
        <table:table-row table:style-name="ro1">
          <table:table-cell/>
          <table:table-cell table:style-name="ce272"/>
          <table:table-cell table:style-name="ce282" table:number-columns-repeated="3"/>
          <table:table-cell table:number-columns-repeated="3"/>
          <table:table-cell>
            <draw:control table:end-cell-address="'03.02_Cond_Art20co.IND ALEA'.J40" table:end-x="0.75mm" table:end-y="0.28mm" draw:z-index="3" draw:style-name="gr2" draw:text-style-name="P2" svg:width="10.6mm" svg:height="9.01mm" svg:x="12.39mm" svg:y="4.27mm" draw:control="control284"/>
          </table:table-cell>
          <table:table-cell table:number-columns-repeated="1015"/>
        </table:table-row>
        <table:table-row table:style-name="ro43">
          <table:table-cell table:style-name="ce269" office:value-type="string" calcext:value-type="string">
            <text:p>-</text:p>
          </table:table-cell>
          <table:table-cell table:style-name="ce278" office:value-type="string" calcext:value-type="string">
            <text:p>Fatturato medio non superiore a 500.000 euro nel triennio precedente (art. 20, co. 2, lett. d e art. 26, co. 12<text:span text:style-name="T5">-quinquies</text:span><text:span text:style-name="T6">)</text:span></text:p>
          </table:table-cell>
          <table:table-cell table:style-name="ce278"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IND ALEA'.J42" table:end-x="0.75mm" table:end-y="0.28mm" draw:z-index="4" draw:style-name="gr2" draw:text-style-name="P2" svg:width="10.6mm" svg:height="9.02mm" svg:x="12.39mm" svg:y="3.96mm" draw:control="control285"/>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50"/>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IND ALEA'.J44" table:end-x="0.75mm" table:end-y="0.28mm" draw:z-index="5" draw:style-name="gr2" draw:text-style-name="P2" svg:width="10.6mm" svg:height="9.01mm" svg:x="12.39mm" svg:y="3.97mm" draw:control="control286"/>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contenimento dei costi di funzionamento (art. 20, co. 2, lett. f)</text:p>
          </table:table-cell>
          <table:table-cell table:style-name="ce275"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IND ALEA'.J46" table:end-x="0.75mm" table:end-y="0.28mm" draw:z-index="6" draw:style-name="gr2" draw:text-style-name="P2" svg:width="10.6mm" svg:height="9.01mm" svg:x="12.39mm" svg:y="3.97mm" draw:control="control287"/>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aggregazione con altre società aventi ad oggetto le attività consentite all'art. 4 (art. 20, co. 2, lett. g)</text:p>
          </table:table-cell>
          <table:table-cell table:style-name="ce275" table:number-columns-repeated="5"/>
          <table:table-cell/>
          <table:table-cell table:style-name="ce261"/>
          <table:table-cell table:number-columns-repeated="1015"/>
        </table:table-row>
        <table:table-row table:style-name="ro1">
          <table:table-cell/>
          <table:table-cell table:style-name="ce272"/>
          <table:table-cell table:style-name="ce282" table:number-columns-repeated="3"/>
          <table:table-cell table:number-columns-repeated="1019"/>
        </table:table-row>
        <table:table-row table:style-name="ro4">
          <table:table-cell table:style-name="ce268"/>
          <table:table-cell table:style-name="ce276" office:value-type="string" calcext:value-type="string">
            <text:p>Indicare le motivazioni della sussistenza o meno<text:span text:style-name="T5"> delle condizioni di cui ai punti precedenti:</text:span></text:p>
          </table:table-cell>
          <table:table-cell table:style-name="ce276" table:number-columns-repeated="3"/>
          <table:table-cell table:style-name="ce268" table:number-columns-repeated="1019"/>
        </table:table-row>
        <table:table-row table:style-name="ro63">
          <table:table-cell/>
          <table:table-cell table:style-name="ce279" office:value-type="string" calcext:value-type="string" table:number-columns-spanned="6" table:number-rows-spanned="1">
            <text:p>La Società non presenta elementi che richiedano interventi di razionalizzazione ai sensi dell'art. 20.</text:p>
          </table:table-cell>
          <table:covered-table-cell table:number-columns-repeated="5" table:style-name="ce287"/>
          <table:table-cell table:style-name="ce260"/>
          <table:table-cell table:number-columns-repeated="1016"/>
        </table:table-row>
        <table:table-row table:style-name="ro12">
          <table:table-cell/>
          <table:table-cell table:style-name="ce272"/>
          <table:table-cell table:style-name="ce282" table:number-columns-repeated="3"/>
          <table:table-cell table:number-columns-repeated="1019"/>
        </table:table-row>
        <table:table-row table:style-name="ro1">
          <table:table-cell table:style-name="ce268"/>
          <table:table-cell table:style-name="ce276" office:value-type="string" calcext:value-type="string">
            <text:p>Azioni da intraprendere:</text:p>
          </table:table-cell>
          <table:table-cell table:style-name="ce276" table:number-columns-repeated="3"/>
          <table:table-cell table:style-name="ce268" table:number-columns-repeated="1019"/>
        </table:table-row>
        <table:table-row table:style-name="ro65">
          <table:table-cell/>
          <table:table-cell table:style-name="ce279" office:value-type="string" calcext:value-type="string" table:number-columns-spanned="6" table:number-rows-spanned="1">
            <text:p>NESSUNA</text:p>
          </table:table-cell>
          <table:covered-table-cell table:number-columns-repeated="5" table:style-name="ce287"/>
          <table:table-cell table:style-name="ce260"/>
          <table:table-cell table:number-columns-repeated="1016"/>
        </table:table-row>
        <table:table-row table:style-name="ro9">
          <table:table-cell/>
          <table:table-cell table:style-name="ce272"/>
          <table:table-cell table:style-name="ce282"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style-name="ce230"/>
          <table:table-cell table:number-columns-repeated="1021"/>
        </table:table-row>
        <table:table-row table:style-name="ro1">
          <table:table-cell/>
          <table:table-cell table:style-name="ce246" office:value-type="string" calcext:value-type="string">
            <text:p><text:s text:c="7"/>ovvero in parte direttamente e in parte indirettamente.</text:p>
          </table:table-cell>
          <table:table-cell table:style-name="ce230"/>
          <table:table-cell table:number-columns-repeated="1021"/>
        </table:table-row>
        <table:table-row table:style-name="ro1">
          <table:table-cell/>
          <table:table-cell table:style-name="ce245" office:value-type="string" calcext:value-type="string">
            <text:p>(d): <text:span text:style-name="T10">Inserire l'attività svolta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e): <text:span text:style-name="T10">Inserire il numero medio di dipendenti come da nota integrativa al bilancio.</text:span></text:p>
          </table:table-cell>
          <table:table-cell table:number-columns-repeated="1022"/>
        </table:table-row>
        <table:table-row table:style-name="ro1">
          <table:table-cell/>
          <table:table-cell table:style-name="ce245" office:value-type="string" calcext:value-type="string">
            <text:p>(f): <text:span text:style-name="T10">Inserire la voce B9 del Conto economico.</text:span></text:p>
          </table:table-cell>
          <table:table-cell table:number-columns-repeated="11"/>
          <table:table-cell table:style-name="ce307"/>
          <table:table-cell table:number-columns-repeated="1010"/>
        </table:table-row>
        <table:table-row table:style-name="ro1">
          <table:table-cell/>
          <table:table-cell table:style-name="ce245" office:value-type="string" calcext:value-type="string">
            <text:p>(g): <text:span text:style-name="T10">Inserire il risultato d'esercizio al netto delle imposte.</text:span></text:p>
          </table:table-cell>
          <table:table-cell table:number-columns-repeated="11"/>
          <table:table-cell table:style-name="ce307"/>
          <table:table-cell table:number-columns-repeated="1010"/>
        </table:table-row>
        <table:table-row table:style-name="ro1">
          <table:table-cell table:number-columns-repeated="13"/>
          <table:table-cell table:style-name="ce307"/>
          <table:table-cell table:number-columns-repeated="1010"/>
        </table:table-row>
        <table:table-row table:style-name="ro1" table:number-rows-repeated="7">
          <table:table-cell table:number-columns-repeated="1024"/>
        </table:table-row>
        <table:table-row table:style-name="ro1">
          <table:table-cell/>
          <table:table-cell table:style-name="ce280"/>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_Art20co.IND ALEA'.$A$1:.$J$60" table:range-usable-as="print-range"/>
        </table:named-expressions>
      </table:table>
      <table:table table:name="03.02_Cond_Art20co.2_IND FIERA" table:style-name="ta23" table:print-ranges="'03.02_Cond_Art20co.2_IND FIERA'.A1:'03.02_Cond_Art20co.2_IND FIERA'.J60">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13" form:control-implementation="ooo:com.sun.star.form.component.CheckBox" xml:id="control288" form:id="control28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4" form:control-implementation="ooo:com.sun.star.form.component.CheckBox" xml:id="control289" form:id="control28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 form:control-implementation="ooo:com.sun.star.form.component.CheckBox" xml:id="control290" form:id="control29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 form:control-implementation="ooo:com.sun.star.form.component.CheckBox" xml:id="control291" form:id="control29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7" form:control-implementation="ooo:com.sun.star.form.component.CheckBox" xml:id="control292" form:id="control292"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8" form:control-implementation="ooo:com.sun.star.form.component.CheckBox" xml:id="control293" form:id="control293"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 form:control-implementation="ooo:com.sun.star.form.component.CheckBox" xml:id="control294" form:id="control29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8" table:default-cell-style-name="ce267"/>
        <table:table-column table:style-name="co49" table:number-columns-repeated="6" table:default-cell-style-name="ce267"/>
        <table:table-column table:style-name="co50" table:default-cell-style-name="ce267"/>
        <table:table-column table:style-name="co27" table:default-cell-style-name="ce267"/>
        <table:table-column table:style-name="co48" table:default-cell-style-name="ce267"/>
        <table:table-column table:style-name="co28" table:number-columns-repeated="1014" table:default-cell-style-name="ce267"/>
        <table:table-row table:style-name="ro60">
          <table:table-cell table:number-columns-repeated="1024"/>
        </table:table-row>
        <table:table-row table:style-name="ro1">
          <table:table-cell/>
          <table:table-cell table:style-name="ce167" office:value-type="string" calcext:value-type="string">
            <text:p>03. REQUISITI TESTO UNICO DELLE SOCIETÀ A PARTECIPAZIONE PUBBLICA</text:p>
          </table:table-cell>
          <table:table-cell table:style-name="ce281" table:number-columns-repeated="3"/>
          <table:table-cell table:number-columns-repeated="1019"/>
        </table:table-row>
        <table:table-row table:style-name="ro17">
          <table:table-cell/>
          <table:table-cell table:style-name="ce169" office:value-type="string" calcext:value-type="string">
            <text:p>03.02. Condizioni art. 20, co. 2</text:p>
          </table:table-cell>
          <table:table-cell table:style-name="ce281" table:number-columns-repeated="3"/>
          <table:table-cell table:number-columns-repeated="1019"/>
        </table:table-row>
        <table:table-row table:style-name="ro1">
          <table:table-cell/>
          <table:table-cell table:style-name="ce270"/>
          <table:table-cell table:style-name="ce281"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Progressivo società partecipata:</text:p>
          </table:table-cell>
          <table:table-cell table:style-name="ce292" table:content-validation-name="val61" office:value-type="string" calcext:value-type="string" table:number-columns-spanned="2" table:number-rows-spanned="1">
            <text:p>Ind_2</text:p>
          </table:table-cell>
          <table:covered-table-cell table:style-name="ce292" table:content-validation-name="val61"/>
          <table:table-cell table:style-name="ce259" office:value-type="string" calcext:value-type="string">
            <text:p>(a)</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61">
          <table:table-cell table:style-name="ce268"/>
          <table:table-cell table:style-name="ce238" table:number-columns-repeated="2"/>
          <table:table-cell table:style-name="ce254" office:value-type="string" calcext:value-type="string">
            <text:p>Denominazione società partecipata:</text:p>
          </table:table-cell>
          <table:table-cell table:style-name="ce313" table:content-validation-name="val62" office:value-type="string" calcext:value-type="string" table:number-columns-spanned="2" table:number-rows-spanned="1">
            <text:p>FIERA DI FORLI' S.p.A.</text:p>
          </table:table-cell>
          <table:covered-table-cell table:style-name="ce298" table:content-validation-name="val62"/>
          <table:table-cell table:style-name="ce259" office:value-type="string" calcext:value-type="string">
            <text:p>(b)</text:p>
          </table:table-cell>
          <table:table-cell table:style-name="ce268" table:number-columns-repeated="1017"/>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92" table:content-validation-name="val95" office:value-type="string" calcext:value-type="string" table:number-columns-spanned="2" table:number-rows-spanned="1">
            <text:p>Indiretta</text:p>
          </table:table-cell>
          <table:covered-table-cell table:style-name="ce292" table:content-validation-name="val95"/>
          <table:table-cell table:style-name="ce259" office:value-type="string" calcext:value-type="string">
            <text:p>(c)</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5">
          <table:table-cell table:style-name="ce268"/>
          <table:table-cell table:style-name="ce238" table:number-columns-repeated="2"/>
          <table:table-cell table:style-name="ce254" office:value-type="string" calcext:value-type="string">
            <text:p>Attività svolta:</text:p>
          </table:table-cell>
          <table:table-cell table:style-name="ce257" table:content-validation-name="val64" office:value-type="string" calcext:value-type="string" table:number-columns-spanned="2" table:number-rows-spanned="1">
            <text:p>Organizzazione manifestazioni fieristiche, convegni e altre attività nell'ambito del quartiere fieristico</text:p>
          </table:table-cell>
          <table:covered-table-cell table:style-name="ce299" table:content-validation-name="val64"/>
          <table:table-cell table:style-name="ce259" office:value-type="string" calcext:value-type="string">
            <text:p>(d)</text:p>
          </table:table-cell>
          <table:table-cell table:style-name="ce268" table:number-columns-repeated="1017"/>
        </table:table-row>
        <table:table-row table:style-name="ro1">
          <table:table-cell/>
          <table:table-cell table:style-name="ce271"/>
          <table:table-cell table:style-name="ce281" table:number-columns-repeated="3"/>
          <table:table-cell table:number-columns-repeated="1019"/>
        </table:table-row>
        <table:table-row table:style-name="ro1">
          <table:table-cell/>
          <table:table-cell table:style-name="ce272" office:value-type="string" calcext:value-type="string">
            <text:p>Indicare i seguenti dati con riferimento all'esercizio 2018:</text:p>
          </table:table-cell>
          <table:table-cell table:style-name="ce281"/>
          <table:table-cell table:style-name="ce282"/>
          <table:table-cell table:style-name="ce281"/>
          <table:table-cell table:number-columns-repeated="1019"/>
        </table:table-row>
        <table:table-row table:style-name="ro44">
          <table:table-cell/>
          <table:table-cell table:style-name="ce270"/>
          <table:table-cell table:style-name="ce282"/>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62">
          <table:table-cell/>
          <table:table-cell table:style-name="ce273" office:value-type="string" calcext:value-type="string">
            <text:p>Numero medio dipendenti (e)</text:p>
          </table:table-cell>
          <table:table-cell table:style-name="ce283" table:content-validation-name="val90" office:value-type="float" office:value="7" calcext:value-type="float">
            <text:p>7,00</text:p>
          </table:table-cell>
          <table:table-cell table:style-name="ce281" table:number-columns-repeated="2"/>
          <table:table-cell table:style-name="ce273" office:value-type="string" calcext:value-type="string">
            <text:p>Costo del personale (f)</text:p>
          </table:table-cell>
          <table:table-cell table:style-name="ce604" table:content-validation-name="val96" office:value-type="float" office:value="256748" calcext:value-type="float">
            <text:p>256.748,00</text:p>
          </table:table-cell>
          <table:table-cell table:number-columns-repeated="1017"/>
        </table:table-row>
        <table:table-row table:style-name="ro62">
          <table:table-cell/>
          <table:table-cell table:style-name="ce273" office:value-type="string" calcext:value-type="string">
            <text:p>Numero amministratori</text:p>
          </table:table-cell>
          <table:table-cell table:style-name="ce587" table:content-validation-name="val91" office:value-type="float" office:value="3" calcext:value-type="float">
            <text:p>3</text:p>
          </table:table-cell>
          <table:table-cell table:style-name="ce281" table:number-columns-repeated="2"/>
          <table:table-cell table:style-name="ce273" office:value-type="string" calcext:value-type="string">
            <text:p>Compensi amministratori</text:p>
          </table:table-cell>
          <table:table-cell table:style-name="ce604" table:content-validation-name="val97" office:value-type="float" office:value="27520" calcext:value-type="float">
            <text:p>27.520,00</text:p>
          </table:table-cell>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92" office:value-type="float" office:value="0" calcext:value-type="float">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4"/>
          <table:table-cell table:style-name="ce273" office:value-type="string" calcext:value-type="string">
            <text:p>Compensi componenti organo di controllo</text:p>
          </table:table-cell>
          <table:table-cell table:style-name="ce604" table:content-validation-name="val97" office:value-type="float" office:value="18200" calcext:value-type="float">
            <text:p>18.200,00</text:p>
          </table:table-cell>
          <table:table-cell table:number-columns-repeated="1017"/>
        </table:table-row>
        <table:table-row table:style-name="ro62">
          <table:table-cell/>
          <table:table-cell table:style-name="ce273" office:value-type="string" calcext:value-type="string">
            <text:p>Numero componenti organo di controllo</text:p>
          </table:table-cell>
          <table:table-cell table:style-name="ce587" table:content-validation-name="val93" office:value-type="float" office:value="3" calcext:value-type="float">
            <text:p>3</text:p>
          </table:table-cell>
          <table:table-cell table:style-name="ce281" table:number-columns-repeated="2"/>
          <table:table-cell table:style-name="ce300"/>
          <table:table-cell table:style-name="ce303" table:content-validation-name="val98"/>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92" office:value-type="float" office:value="0" calcext:value-type="float">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5"/>
          <table:table-cell table:number-columns-repeated="1019"/>
        </table:table-row>
        <table:table-row table:style-name="ro44">
          <table:table-cell/>
          <table:table-cell table:style-name="ce270"/>
          <table:table-cell table:style-name="ce285" office:value-type="string" calcext:value-type="string">
            <text:p>Importi in euro</text:p>
          </table:table-cell>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44">
          <table:table-cell/>
          <table:table-cell table:style-name="ce577" office:value-type="string" calcext:value-type="string" table:number-columns-spanned="2" table:number-rows-spanned="1">
            <text:p>RISULTATO D'ESERCIZIO (g)</text:p>
          </table:table-cell>
          <table:covered-table-cell table:style-name="ce577"/>
          <table:table-cell table:style-name="ce288"/>
          <table:table-cell table:style-name="ce282"/>
          <table:table-cell table:style-name="ce577" office:value-type="string" calcext:value-type="string" table:number-columns-spanned="2" table:number-rows-spanned="1">
            <text:p>FATTURATO</text:p>
          </table:table-cell>
          <table:covered-table-cell table:style-name="ce577"/>
          <table:table-cell table:number-columns-repeated="1017"/>
        </table:table-row>
        <table:table-row table:style-name="ro1">
          <table:table-cell/>
          <table:table-cell table:style-name="ce273" office:value-type="float" office:value="2018" calcext:value-type="float">
            <text:p>2018</text:p>
          </table:table-cell>
          <table:table-cell table:style-name="ce286" table:content-validation-name="val94" office:value-type="float" office:value="-299235" calcext:value-type="float">
            <text:p>-299.235,00 </text:p>
          </table:table-cell>
          <table:table-cell table:style-name="ce281" table:number-columns-repeated="2"/>
          <table:table-cell table:style-name="ce273" office:value-type="float" office:value="2018" calcext:value-type="float">
            <text:p>2018</text:p>
          </table:table-cell>
          <table:table-cell table:style-name="ce604" table:content-validation-name="val97" office:value-type="float" office:value="1409801" calcext:value-type="float">
            <text:p>1.409.801,00</text:p>
          </table:table-cell>
          <table:table-cell table:number-columns-repeated="1017"/>
        </table:table-row>
        <table:table-row table:style-name="ro1">
          <table:table-cell/>
          <table:table-cell table:style-name="ce273" office:value-type="float" office:value="2017" calcext:value-type="float">
            <text:p>2017</text:p>
          </table:table-cell>
          <table:table-cell table:style-name="ce286" table:content-validation-name="val94" office:value-type="float" office:value="-8272" calcext:value-type="float">
            <text:p>-8.272,00 </text:p>
          </table:table-cell>
          <table:table-cell table:style-name="ce281" table:number-columns-repeated="2"/>
          <table:table-cell table:style-name="ce273" office:value-type="float" office:value="2017" calcext:value-type="float">
            <text:p>2017</text:p>
          </table:table-cell>
          <table:table-cell table:style-name="ce604" table:content-validation-name="val97" office:value-type="float" office:value="1627533" calcext:value-type="float">
            <text:p>1.627.533,00</text:p>
          </table:table-cell>
          <table:table-cell table:number-columns-repeated="1017"/>
        </table:table-row>
        <table:table-row table:style-name="ro1">
          <table:table-cell/>
          <table:table-cell table:style-name="ce273" office:value-type="float" office:value="2016" calcext:value-type="float">
            <text:p>2016</text:p>
          </table:table-cell>
          <table:table-cell table:style-name="ce286" table:content-validation-name="val94" office:value-type="float" office:value="-4958397" calcext:value-type="float">
            <text:p>-4.958.397,00 </text:p>
          </table:table-cell>
          <table:table-cell table:style-name="ce291"/>
          <table:table-cell table:style-name="ce296"/>
          <table:table-cell table:style-name="ce273" office:value-type="float" office:value="2016" calcext:value-type="float">
            <text:p>2016</text:p>
          </table:table-cell>
          <table:table-cell table:style-name="ce604" table:content-validation-name="val97" office:value-type="float" office:value="1216990" calcext:value-type="float">
            <text:p>1.216.990,00</text:p>
          </table:table-cell>
          <table:table-cell table:number-columns-repeated="1017"/>
        </table:table-row>
        <table:table-row table:style-name="ro1">
          <table:table-cell/>
          <table:table-cell table:style-name="ce273" office:value-type="float" office:value="2015" calcext:value-type="float">
            <text:p>2015</text:p>
          </table:table-cell>
          <table:table-cell table:style-name="ce286" table:content-validation-name="val94" office:value-type="float" office:value="-333112" calcext:value-type="float">
            <text:p>-333.112,00 </text:p>
          </table:table-cell>
          <table:table-cell table:style-name="ce281" table:number-columns-repeated="2"/>
          <table:table-cell table:style-name="ce273" office:value-type="string" calcext:value-type="string">
            <text:p>FATTURATO MEDIO</text:p>
          </table:table-cell>
          <table:table-cell table:style-name="ce304" table:content-validation-name="val98" table:formula="of:=AVERAGE([.G22:.G24])" office:value-type="float" office:value="1418108" calcext:value-type="float">
            <text:p>1.418.108,00</text:p>
          </table:table-cell>
          <table:table-cell table:number-columns-repeated="1017"/>
        </table:table-row>
        <table:table-row table:style-name="ro1">
          <table:table-cell/>
          <table:table-cell table:style-name="ce273" office:value-type="float" office:value="2014" calcext:value-type="float">
            <text:p>2014</text:p>
          </table:table-cell>
          <table:table-cell table:style-name="ce286" table:content-validation-name="val94" office:value-type="float" office:value="-292326" calcext:value-type="float">
            <text:p>-292.326,00 </text:p>
          </table:table-cell>
          <table:table-cell table:style-name="ce291"/>
          <table:table-cell table:style-name="ce297"/>
          <table:table-cell table:number-columns-repeated="1019"/>
        </table:table-row>
        <table:table-row table:style-name="ro44">
          <table:table-cell/>
          <table:table-cell table:style-name="ce270"/>
          <table:table-cell table:style-name="ce282"/>
          <table:table-cell table:style-name="ce288"/>
          <table:table-cell table:style-name="ce282"/>
          <table:table-cell table:number-columns-repeated="1019"/>
        </table:table-row>
        <table:table-row table:style-name="ro1">
          <table:table-cell/>
          <table:table-cell table:style-name="ce272" office:value-type="string" calcext:value-type="string">
            <text:p>Sussistenza delle condizioni di cui all'art. 20, co. 2:</text:p>
          </table:table-cell>
          <table:table-cell table:style-name="ce281" table:number-columns-repeated="3"/>
          <table:table-cell table:number-columns-repeated="1019"/>
        </table:table-row>
        <table:table-row table:style-name="ro12">
          <table:table-cell/>
          <table:table-cell table:style-name="ce270"/>
          <table:table-cell table:style-name="ce282"/>
          <table:table-cell table:style-name="ce288"/>
          <table:table-cell table:style-name="ce282"/>
          <table:table-cell table:number-columns-repeated="3"/>
          <table:table-cell>
            <draw:control table:end-cell-address="'03.02_Cond_Art20co.2_IND FIERA'.J31" table:end-x="0.75mm" table:end-y="0.28mm" draw:z-index="0" draw:style-name="gr2" draw:text-style-name="P2" svg:width="10.6mm" svg:height="9.02mm" svg:x="12.39mm" svg:y="3.25mm" draw:control="control288"/>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La partecipazione societaria non rientra in alcuna delle categorie di cui all'art. 4 (art. 20, co. 2, lett. a)</text:p>
          </table:table-cell>
          <table:table-cell table:style-name="ce275" table:number-columns-repeated="3"/>
          <table:table-cell table:number-columns-repeated="3"/>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FIERA'.J33" table:end-x="0.75mm" table:end-y="0.28mm" draw:z-index="1" draw:style-name="gr2" draw:text-style-name="P2" svg:width="10.6mm" svg:height="8.99mm" svg:x="12.39mm" svg:y="4.01mm" draw:control="control289"/>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Società priva di dipendenti o con numero di amministratori superiore a quello dei dipendenti (art. 20, co. 2, lett. b)</text:p>
          </table:table-cell>
          <table:table-cell table:style-name="ce275" table:number-columns-repeated="5"/>
          <table:table-cell/>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FIERA'.J35" table:end-x="0.75mm" table:end-y="0.28mm" draw:z-index="2" draw:style-name="gr2" draw:text-style-name="P2" svg:width="10.6mm" svg:height="9mm" svg:x="12.39mm" svg:y="4mm" draw:control="control290"/>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50"/>
          <table:table-cell/>
          <table:table-cell table:style-name="ce261"/>
          <table:table-cell table:number-columns-repeated="1015"/>
        </table:table-row>
        <table:table-row table:style-name="ro44">
          <table:table-cell/>
          <table:table-cell table:style-name="ce272"/>
          <table:table-cell table:style-name="ce282" table:number-columns-repeated="3"/>
          <table:table-cell table:number-columns-repeated="9"/>
          <table:table-cell table:style-name="ce308"/>
          <table:table-cell table:number-columns-repeated="1009"/>
        </table:table-row>
        <table:table-row table:style-name="ro1">
          <table:table-cell table:style-name="ce268"/>
          <table:table-cell table:style-name="ce276" office:value-type="string" calcext:value-type="string">
            <text:p>Indicare quali società/enti strumentali:</text:p>
          </table:table-cell>
          <table:table-cell table:style-name="ce276" table:number-columns-repeated="3"/>
          <table:table-cell table:style-name="ce268" table:number-columns-repeated="1019"/>
        </table:table-row>
        <table:table-row table:style-name="ro63">
          <table:table-cell/>
          <table:table-cell table:style-name="ce580" table:number-columns-spanned="6" table:number-rows-spanned="1"/>
          <table:covered-table-cell table:number-columns-repeated="5" table:style-name="ce580"/>
          <table:table-cell table:style-name="ce260"/>
          <table:table-cell table:number-columns-repeated="1016"/>
        </table:table-row>
        <table:table-row table:style-name="ro1">
          <table:table-cell/>
          <table:table-cell table:style-name="ce272"/>
          <table:table-cell table:style-name="ce282" table:number-columns-repeated="3"/>
          <table:table-cell table:number-columns-repeated="3"/>
          <table:table-cell>
            <draw:control table:end-cell-address="'03.02_Cond_Art20co.2_IND FIERA'.J40" table:end-x="0.75mm" table:end-y="0.28mm" draw:z-index="3" draw:style-name="gr2" draw:text-style-name="P2" svg:width="10.6mm" svg:height="9mm" svg:x="12.39mm" svg:y="4.3mm" draw:control="control291"/>
          </table:table-cell>
          <table:table-cell table:number-columns-repeated="1015"/>
        </table:table-row>
        <table:table-row table:style-name="ro43">
          <table:table-cell table:style-name="ce269" office:value-type="string" calcext:value-type="string">
            <text:p>-</text:p>
          </table:table-cell>
          <table:table-cell table:style-name="ce278" office:value-type="string" calcext:value-type="string">
            <text:p>Fatturato medio non superiore a 500.000 euro nel triennio precedente (art. 20, co. 2, lett. d e art. 26, co. 12<text:span text:style-name="T5">-quinquies</text:span><text:span text:style-name="T6">)</text:span></text:p>
          </table:table-cell>
          <table:table-cell table:style-name="ce278"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FIERA'.J42" table:end-x="0.75mm" table:end-y="0.28mm" draw:z-index="4" draw:style-name="gr2" draw:text-style-name="P2" svg:width="10.6mm" svg:height="9mm" svg:x="12.39mm" svg:y="4mm" draw:control="control292"/>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50"/>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FIERA'.J44" table:end-x="0.75mm" table:end-y="0.28mm" draw:z-index="5" draw:style-name="gr2" draw:text-style-name="P2" svg:width="10.6mm" svg:height="8.99mm" svg:x="12.39mm" svg:y="4.01mm" draw:control="control293"/>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contenimento dei costi di funzionamento (art. 20, co. 2, lett. f)</text:p>
          </table:table-cell>
          <table:table-cell table:style-name="ce275"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FIERA'.J46" table:end-x="0.75mm" table:end-y="0.28mm" draw:z-index="6" draw:style-name="gr2" draw:text-style-name="P2" svg:width="10.6mm" svg:height="8.99mm" svg:x="12.39mm" svg:y="4.01mm" draw:control="control294"/>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aggregazione con altre società aventi ad oggetto le attività consentite all'art. 4 (art. 20, co. 2, lett. g)</text:p>
          </table:table-cell>
          <table:table-cell table:style-name="ce275" table:number-columns-repeated="5"/>
          <table:table-cell/>
          <table:table-cell table:style-name="ce261"/>
          <table:table-cell table:number-columns-repeated="1015"/>
        </table:table-row>
        <table:table-row table:style-name="ro1">
          <table:table-cell/>
          <table:table-cell table:style-name="ce272"/>
          <table:table-cell table:style-name="ce282" table:number-columns-repeated="3"/>
          <table:table-cell table:number-columns-repeated="1019"/>
        </table:table-row>
        <table:table-row table:style-name="ro4">
          <table:table-cell table:style-name="ce268"/>
          <table:table-cell table:style-name="ce276" office:value-type="string" calcext:value-type="string">
            <text:p>Indicare le motivazioni della sussistenza o meno<text:span text:style-name="T5"> delle condizioni di cui ai punti precedenti:</text:span></text:p>
          </table:table-cell>
          <table:table-cell table:style-name="ce276" table:number-columns-repeated="3"/>
          <table:table-cell table:style-name="ce268" table:number-columns-repeated="1019"/>
        </table:table-row>
        <table:table-row table:style-name="ro63">
          <table:table-cell/>
          <table:table-cell table:style-name="ce279" office:value-type="string" calcext:value-type="string" table:number-columns-spanned="6" table:number-rows-spanned="1">
            <text:p>La presenza di perdite di esercizio significative a partire dall'anno 2014 e l'importante perdita del 2016, ha indotto il CdA di Fiera di Forlì a sottoporre ai Soci la necessità di un piano di ristrutturazione aziendale, che assicuri stabili equilibri economico-finanziari.</text:p>
            <text:p>Anche il 2018 si è chiuso in perdita, portando a 5 su 5 gli esercizi chiusi in deficit.</text:p>
            <text:p>Il Piano in argomento è in fase di compimento.</text:p>
          </table:table-cell>
          <table:covered-table-cell table:number-columns-repeated="5" table:style-name="ce287"/>
          <table:table-cell table:style-name="ce260"/>
          <table:table-cell table:number-columns-repeated="1016"/>
        </table:table-row>
        <table:table-row table:style-name="ro12">
          <table:table-cell/>
          <table:table-cell table:style-name="ce272"/>
          <table:table-cell table:style-name="ce282" table:number-columns-repeated="3"/>
          <table:table-cell table:number-columns-repeated="1019"/>
        </table:table-row>
        <table:table-row table:style-name="ro1">
          <table:table-cell table:style-name="ce268"/>
          <table:table-cell table:style-name="ce276" office:value-type="string" calcext:value-type="string">
            <text:p>Azioni da intraprendere:</text:p>
          </table:table-cell>
          <table:table-cell table:style-name="ce276" table:number-columns-repeated="3"/>
          <table:table-cell table:style-name="ce268" table:number-columns-repeated="1019"/>
        </table:table-row>
        <table:table-row table:style-name="ro65">
          <table:table-cell/>
          <table:table-cell table:style-name="ce279" office:value-type="string" calcext:value-type="string" table:number-columns-spanned="6" table:number-rows-spanned="1">
            <text:p>Contenimento dei costi di funzionamento e di struttura; raggiungimento di uno stabile equilibrio economico-finanziario attraverso la realizzazione completa del Piano di ristrutturazione aziendale approvato.</text:p>
          </table:table-cell>
          <table:covered-table-cell table:number-columns-repeated="5" table:style-name="ce287"/>
          <table:table-cell table:style-name="ce260"/>
          <table:table-cell table:number-columns-repeated="1016"/>
        </table:table-row>
        <table:table-row table:style-name="ro9">
          <table:table-cell/>
          <table:table-cell table:style-name="ce272"/>
          <table:table-cell table:style-name="ce282"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style-name="ce230"/>
          <table:table-cell table:number-columns-repeated="1021"/>
        </table:table-row>
        <table:table-row table:style-name="ro1">
          <table:table-cell/>
          <table:table-cell table:style-name="ce246" office:value-type="string" calcext:value-type="string">
            <text:p><text:s text:c="7"/>ovvero in parte direttamente e in parte indirettamente.</text:p>
          </table:table-cell>
          <table:table-cell table:style-name="ce230"/>
          <table:table-cell table:number-columns-repeated="1021"/>
        </table:table-row>
        <table:table-row table:style-name="ro1">
          <table:table-cell/>
          <table:table-cell table:style-name="ce245" office:value-type="string" calcext:value-type="string">
            <text:p>(d): <text:span text:style-name="T10">Inserire l'attività svolta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e): <text:span text:style-name="T10">Inserire il numero medio di dipendenti come da nota integrativa al bilancio.</text:span></text:p>
          </table:table-cell>
          <table:table-cell table:number-columns-repeated="1022"/>
        </table:table-row>
        <table:table-row table:style-name="ro1">
          <table:table-cell/>
          <table:table-cell table:style-name="ce245" office:value-type="string" calcext:value-type="string">
            <text:p>(f): <text:span text:style-name="T10">Inserire la voce B9 del Conto economico.</text:span></text:p>
          </table:table-cell>
          <table:table-cell table:number-columns-repeated="11"/>
          <table:table-cell table:style-name="ce307"/>
          <table:table-cell table:number-columns-repeated="1010"/>
        </table:table-row>
        <table:table-row table:style-name="ro1">
          <table:table-cell/>
          <table:table-cell table:style-name="ce245" office:value-type="string" calcext:value-type="string">
            <text:p>(g): <text:span text:style-name="T10">Inserire il risultato d'esercizio al netto delle imposte.</text:span></text:p>
          </table:table-cell>
          <table:table-cell table:number-columns-repeated="11"/>
          <table:table-cell table:style-name="ce307"/>
          <table:table-cell table:number-columns-repeated="1010"/>
        </table:table-row>
        <table:table-row table:style-name="ro1">
          <table:table-cell table:number-columns-repeated="13"/>
          <table:table-cell table:style-name="ce307"/>
          <table:table-cell table:number-columns-repeated="1010"/>
        </table:table-row>
        <table:table-row table:style-name="ro1" table:number-rows-repeated="7">
          <table:table-cell table:number-columns-repeated="1024"/>
        </table:table-row>
        <table:table-row table:style-name="ro1">
          <table:table-cell/>
          <table:table-cell table:style-name="ce280"/>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_Art20co.2_IND FIERA'.$A$1:.$J$60" table:range-usable-as="print-range"/>
        </table:named-expressions>
      </table:table>
      <table:table table:name="03.02_Cond_Art20co.2_IND FMI" table:style-name="ta24" table:print-ranges="'03.02_Cond_Art20co.2_IND FMI'.A1:'03.02_Cond_Art20co.2_IND FMI'.J60">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13" form:control-implementation="ooo:com.sun.star.form.component.CheckBox" xml:id="control295" form:id="control29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4" form:control-implementation="ooo:com.sun.star.form.component.CheckBox" xml:id="control296" form:id="control29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 form:control-implementation="ooo:com.sun.star.form.component.CheckBox" xml:id="control297" form:id="control29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 form:control-implementation="ooo:com.sun.star.form.component.CheckBox" xml:id="control298" form:id="control29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7" form:control-implementation="ooo:com.sun.star.form.component.CheckBox" xml:id="control299" form:id="control29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8" form:control-implementation="ooo:com.sun.star.form.component.CheckBox" xml:id="control300" form:id="control30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 form:control-implementation="ooo:com.sun.star.form.component.CheckBox" xml:id="control301" form:id="control30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8" table:default-cell-style-name="ce267"/>
        <table:table-column table:style-name="co49" table:number-columns-repeated="6" table:default-cell-style-name="ce267"/>
        <table:table-column table:style-name="co50" table:default-cell-style-name="ce267"/>
        <table:table-column table:style-name="co27" table:default-cell-style-name="ce267"/>
        <table:table-column table:style-name="co48" table:default-cell-style-name="ce267"/>
        <table:table-column table:style-name="co28" table:number-columns-repeated="1014" table:default-cell-style-name="ce267"/>
        <table:table-row table:style-name="ro60">
          <table:table-cell table:number-columns-repeated="1024"/>
        </table:table-row>
        <table:table-row table:style-name="ro1">
          <table:table-cell/>
          <table:table-cell table:style-name="ce167" office:value-type="string" calcext:value-type="string">
            <text:p>03. REQUISITI TESTO UNICO DELLE SOCIETÀ A PARTECIPAZIONE PUBBLICA</text:p>
          </table:table-cell>
          <table:table-cell table:style-name="ce281" table:number-columns-repeated="3"/>
          <table:table-cell table:number-columns-repeated="1019"/>
        </table:table-row>
        <table:table-row table:style-name="ro17">
          <table:table-cell/>
          <table:table-cell table:style-name="ce169" office:value-type="string" calcext:value-type="string">
            <text:p>03.02. Condizioni art. 20, co. 2</text:p>
          </table:table-cell>
          <table:table-cell table:style-name="ce281" table:number-columns-repeated="3"/>
          <table:table-cell table:number-columns-repeated="1019"/>
        </table:table-row>
        <table:table-row table:style-name="ro1">
          <table:table-cell/>
          <table:table-cell table:style-name="ce270"/>
          <table:table-cell table:style-name="ce281"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Progressivo società partecipata:</text:p>
          </table:table-cell>
          <table:table-cell table:style-name="ce292" table:content-validation-name="val61" office:value-type="string" calcext:value-type="string" table:number-columns-spanned="2" table:number-rows-spanned="1">
            <text:p>Ind_3</text:p>
          </table:table-cell>
          <table:covered-table-cell table:style-name="ce292" table:content-validation-name="val61"/>
          <table:table-cell table:style-name="ce259" office:value-type="string" calcext:value-type="string">
            <text:p>(a)</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61">
          <table:table-cell table:style-name="ce268"/>
          <table:table-cell table:style-name="ce238" table:number-columns-repeated="2"/>
          <table:table-cell table:style-name="ce254" office:value-type="string" calcext:value-type="string">
            <text:p>Denominazione società partecipata:</text:p>
          </table:table-cell>
          <table:table-cell table:style-name="ce293" table:content-validation-name="val62" office:value-type="string" calcext:value-type="string" table:number-columns-spanned="2" table:number-rows-spanned="1">
            <text:p>FMI S.r.l.</text:p>
          </table:table-cell>
          <table:covered-table-cell table:style-name="ce298" table:content-validation-name="val62"/>
          <table:table-cell table:style-name="ce259" office:value-type="string" calcext:value-type="string">
            <text:p>(b)</text:p>
          </table:table-cell>
          <table:table-cell table:style-name="ce268" table:number-columns-repeated="1017"/>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92" table:content-validation-name="val104" office:value-type="string" calcext:value-type="string" table:number-columns-spanned="2" table:number-rows-spanned="1">
            <text:p>Indiretta</text:p>
          </table:table-cell>
          <table:covered-table-cell table:style-name="ce292" table:content-validation-name="val104"/>
          <table:table-cell table:style-name="ce259" office:value-type="string" calcext:value-type="string">
            <text:p>(c)</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27">
          <table:table-cell table:style-name="ce268"/>
          <table:table-cell table:style-name="ce238" table:number-columns-repeated="2"/>
          <table:table-cell table:style-name="ce254" office:value-type="string" calcext:value-type="string">
            <text:p>Attività svolta:</text:p>
          </table:table-cell>
          <table:table-cell table:style-name="ce257" table:content-validation-name="val64" office:value-type="string" calcext:value-type="string" table:number-columns-spanned="2" table:number-rows-spanned="1">
            <text:p>Attività di gestione di servizi pubblici locali o di interesse generale afferenti prevalentemente la mobilità e la sosta; sv strumentali afferenti la conservazione, valorizzazione e gestione del patrimonio e del territorio degli enti pubblici soci, anche ai fini della tutela ambientale e del risparmio energetico</text:p>
          </table:table-cell>
          <table:covered-table-cell table:style-name="ce299" table:content-validation-name="val64"/>
          <table:table-cell table:style-name="ce259" office:value-type="string" calcext:value-type="string">
            <text:p>(d)</text:p>
          </table:table-cell>
          <table:table-cell table:style-name="ce268" table:number-columns-repeated="1017"/>
        </table:table-row>
        <table:table-row table:style-name="ro1">
          <table:table-cell/>
          <table:table-cell table:style-name="ce271"/>
          <table:table-cell table:style-name="ce281" table:number-columns-repeated="3"/>
          <table:table-cell table:number-columns-repeated="1019"/>
        </table:table-row>
        <table:table-row table:style-name="ro1">
          <table:table-cell/>
          <table:table-cell table:style-name="ce272" office:value-type="string" calcext:value-type="string">
            <text:p>Indicare i seguenti dati con riferimento all'esercizio 2018:</text:p>
          </table:table-cell>
          <table:table-cell table:style-name="ce281"/>
          <table:table-cell table:style-name="ce282"/>
          <table:table-cell table:style-name="ce281"/>
          <table:table-cell table:number-columns-repeated="1019"/>
        </table:table-row>
        <table:table-row table:style-name="ro44">
          <table:table-cell/>
          <table:table-cell table:style-name="ce270"/>
          <table:table-cell table:style-name="ce282"/>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62">
          <table:table-cell/>
          <table:table-cell table:style-name="ce273" office:value-type="string" calcext:value-type="string">
            <text:p>Numero medio dipendenti (e)</text:p>
          </table:table-cell>
          <table:table-cell table:style-name="ce283" table:content-validation-name="val99" office:value-type="float" office:value="31" calcext:value-type="float">
            <text:p>31,00</text:p>
          </table:table-cell>
          <table:table-cell table:style-name="ce281" table:number-columns-repeated="2"/>
          <table:table-cell table:style-name="ce273" office:value-type="string" calcext:value-type="string">
            <text:p>Costo del personale (f)</text:p>
          </table:table-cell>
          <table:table-cell table:style-name="ce604" table:content-validation-name="val105" office:value-type="float" office:value="1240909" calcext:value-type="float">
            <text:p>1.240.909,00</text:p>
          </table:table-cell>
          <table:table-cell table:number-columns-repeated="1017"/>
        </table:table-row>
        <table:table-row table:style-name="ro62">
          <table:table-cell/>
          <table:table-cell table:style-name="ce273" office:value-type="string" calcext:value-type="string">
            <text:p>Numero amministratori</text:p>
          </table:table-cell>
          <table:table-cell table:style-name="ce587" table:content-validation-name="val100" office:value-type="float" office:value="1" calcext:value-type="float">
            <text:p>1</text:p>
          </table:table-cell>
          <table:table-cell table:style-name="ce281" table:number-columns-repeated="2"/>
          <table:table-cell table:style-name="ce273" office:value-type="string" calcext:value-type="string">
            <text:p>Compensi amministratori</text:p>
          </table:table-cell>
          <table:table-cell table:style-name="ce604" table:content-validation-name="val106" office:value-type="float" office:value="16000" calcext:value-type="float">
            <text:p>16.000,00</text:p>
          </table:table-cell>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101" office:value-type="float" office:value="1" calcext:value-type="float">
            <text:p>1</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4"/>
          <table:table-cell table:style-name="ce273" office:value-type="string" calcext:value-type="string">
            <text:p>Compensi componenti organo di controllo</text:p>
          </table:table-cell>
          <table:table-cell table:style-name="ce604" table:content-validation-name="val106" office:value-type="float" office:value="7280" calcext:value-type="float">
            <text:p>7.280,00</text:p>
          </table:table-cell>
          <table:table-cell table:number-columns-repeated="1017"/>
        </table:table-row>
        <table:table-row table:style-name="ro62">
          <table:table-cell/>
          <table:table-cell table:style-name="ce273" office:value-type="string" calcext:value-type="string">
            <text:p>Numero componenti organo di controllo</text:p>
          </table:table-cell>
          <table:table-cell table:style-name="ce587" table:content-validation-name="val102" office:value-type="float" office:value="1" calcext:value-type="float">
            <text:p>1</text:p>
          </table:table-cell>
          <table:table-cell table:style-name="ce281" table:number-columns-repeated="2"/>
          <table:table-cell table:style-name="ce300"/>
          <table:table-cell table:style-name="ce303" table:content-validation-name="val107"/>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101" office:value-type="float" office:value="1" calcext:value-type="float">
            <text:p>1</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5"/>
          <table:table-cell table:number-columns-repeated="1019"/>
        </table:table-row>
        <table:table-row table:style-name="ro44">
          <table:table-cell/>
          <table:table-cell table:style-name="ce270"/>
          <table:table-cell table:style-name="ce285" office:value-type="string" calcext:value-type="string">
            <text:p>Importi in euro</text:p>
          </table:table-cell>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44">
          <table:table-cell/>
          <table:table-cell table:style-name="ce577" office:value-type="string" calcext:value-type="string" table:number-columns-spanned="2" table:number-rows-spanned="1">
            <text:p>RISULTATO D'ESERCIZIO (g)</text:p>
          </table:table-cell>
          <table:covered-table-cell table:style-name="ce577"/>
          <table:table-cell table:style-name="ce288"/>
          <table:table-cell table:style-name="ce282"/>
          <table:table-cell table:style-name="ce577" office:value-type="string" calcext:value-type="string" table:number-columns-spanned="2" table:number-rows-spanned="1">
            <text:p>FATTURATO</text:p>
          </table:table-cell>
          <table:covered-table-cell table:style-name="ce577"/>
          <table:table-cell table:number-columns-repeated="1017"/>
        </table:table-row>
        <table:table-row table:style-name="ro1">
          <table:table-cell/>
          <table:table-cell table:style-name="ce273" office:value-type="float" office:value="2018" calcext:value-type="float">
            <text:p>2018</text:p>
          </table:table-cell>
          <table:table-cell table:style-name="ce286" table:content-validation-name="val103" office:value-type="float" office:value="10438" calcext:value-type="float">
            <text:p>10.438,00 </text:p>
          </table:table-cell>
          <table:table-cell table:style-name="ce281" table:number-columns-repeated="2"/>
          <table:table-cell table:style-name="ce273" office:value-type="float" office:value="2018" calcext:value-type="float">
            <text:p>2018</text:p>
          </table:table-cell>
          <table:table-cell table:style-name="ce604" table:content-validation-name="val106" office:value-type="float" office:value="4760154" calcext:value-type="float">
            <text:p>4.760.154,00</text:p>
          </table:table-cell>
          <table:table-cell table:number-columns-repeated="1017"/>
        </table:table-row>
        <table:table-row table:style-name="ro1">
          <table:table-cell/>
          <table:table-cell table:style-name="ce273" office:value-type="float" office:value="2017" calcext:value-type="float">
            <text:p>2017</text:p>
          </table:table-cell>
          <table:table-cell table:style-name="ce286" table:content-validation-name="val103" office:value-type="float" office:value="67390" calcext:value-type="float">
            <text:p>67.390,00 </text:p>
          </table:table-cell>
          <table:table-cell table:style-name="ce281" table:number-columns-repeated="2"/>
          <table:table-cell table:style-name="ce273" office:value-type="float" office:value="2017" calcext:value-type="float">
            <text:p>2017</text:p>
          </table:table-cell>
          <table:table-cell table:style-name="ce604" table:content-validation-name="val106" office:value-type="float" office:value="4238315" calcext:value-type="float">
            <text:p>4.238.315,00</text:p>
          </table:table-cell>
          <table:table-cell table:number-columns-repeated="1017"/>
        </table:table-row>
        <table:table-row table:style-name="ro1">
          <table:table-cell/>
          <table:table-cell table:style-name="ce273" office:value-type="float" office:value="2016" calcext:value-type="float">
            <text:p>2016</text:p>
          </table:table-cell>
          <table:table-cell table:style-name="ce286" table:content-validation-name="val103" office:value-type="float" office:value="44709" calcext:value-type="float">
            <text:p>44.709,00 </text:p>
          </table:table-cell>
          <table:table-cell table:style-name="ce291"/>
          <table:table-cell table:style-name="ce296"/>
          <table:table-cell table:style-name="ce273" office:value-type="float" office:value="2016" calcext:value-type="float">
            <text:p>2016</text:p>
          </table:table-cell>
          <table:table-cell table:style-name="ce604" table:content-validation-name="val106" office:value-type="float" office:value="3482100" calcext:value-type="float">
            <text:p>3.482.100,00</text:p>
          </table:table-cell>
          <table:table-cell table:number-columns-repeated="1017"/>
        </table:table-row>
        <table:table-row table:style-name="ro1">
          <table:table-cell/>
          <table:table-cell table:style-name="ce273" office:value-type="float" office:value="2015" calcext:value-type="float">
            <text:p>2015</text:p>
          </table:table-cell>
          <table:table-cell table:style-name="ce286" table:content-validation-name="val103" office:value-type="float" office:value="21856" calcext:value-type="float">
            <text:p>21.856,00 </text:p>
          </table:table-cell>
          <table:table-cell table:style-name="ce281" table:number-columns-repeated="2"/>
          <table:table-cell table:style-name="ce273" office:value-type="string" calcext:value-type="string">
            <text:p>FATTURATO MEDIO</text:p>
          </table:table-cell>
          <table:table-cell table:style-name="ce304" table:content-validation-name="val107" table:formula="of:=AVERAGE([.G22:.G24])" office:value-type="float" office:value="4160189.66666667" calcext:value-type="float">
            <text:p>4.160.189,67</text:p>
          </table:table-cell>
          <table:table-cell table:number-columns-repeated="1017"/>
        </table:table-row>
        <table:table-row table:style-name="ro1">
          <table:table-cell/>
          <table:table-cell table:style-name="ce273" office:value-type="float" office:value="2014" calcext:value-type="float">
            <text:p>2014</text:p>
          </table:table-cell>
          <table:table-cell table:style-name="ce286" table:content-validation-name="val103" office:value-type="float" office:value="12017" calcext:value-type="float">
            <text:p>12.017,00 </text:p>
          </table:table-cell>
          <table:table-cell table:style-name="ce291"/>
          <table:table-cell table:style-name="ce297"/>
          <table:table-cell table:number-columns-repeated="1019"/>
        </table:table-row>
        <table:table-row table:style-name="ro44">
          <table:table-cell/>
          <table:table-cell table:style-name="ce270"/>
          <table:table-cell table:style-name="ce282"/>
          <table:table-cell table:style-name="ce288"/>
          <table:table-cell table:style-name="ce282"/>
          <table:table-cell table:number-columns-repeated="1019"/>
        </table:table-row>
        <table:table-row table:style-name="ro1">
          <table:table-cell/>
          <table:table-cell table:style-name="ce272" office:value-type="string" calcext:value-type="string">
            <text:p>Sussistenza delle condizioni di cui all'art. 20, co. 2:</text:p>
          </table:table-cell>
          <table:table-cell table:style-name="ce281" table:number-columns-repeated="3"/>
          <table:table-cell table:number-columns-repeated="1019"/>
        </table:table-row>
        <table:table-row table:style-name="ro12">
          <table:table-cell/>
          <table:table-cell table:style-name="ce270"/>
          <table:table-cell table:style-name="ce282"/>
          <table:table-cell table:style-name="ce288"/>
          <table:table-cell table:style-name="ce282"/>
          <table:table-cell table:number-columns-repeated="3"/>
          <table:table-cell>
            <draw:control table:end-cell-address="'03.02_Cond_Art20co.2_IND FMI'.J31" table:end-x="0.75mm" table:end-y="0.28mm" draw:z-index="0" draw:style-name="gr2" draw:text-style-name="P2" svg:width="10.6mm" svg:height="9.03mm" svg:x="12.39mm" svg:y="3.24mm" draw:control="control295"/>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La partecipazione societaria non rientra in alcuna delle categorie di cui all'art. 4 (art. 20, co. 2, lett. a)</text:p>
          </table:table-cell>
          <table:table-cell table:style-name="ce275" table:number-columns-repeated="3"/>
          <table:table-cell table:number-columns-repeated="3"/>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FMI'.J33" table:end-x="0.75mm" table:end-y="0.28mm" draw:z-index="1" draw:style-name="gr2" draw:text-style-name="P2" svg:width="10.6mm" svg:height="8.99mm" svg:x="12.39mm" svg:y="4.01mm" draw:control="control296"/>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Società priva di dipendenti o con numero di amministratori superiore a quello dei dipendenti (art. 20, co. 2, lett. b)</text:p>
          </table:table-cell>
          <table:table-cell table:style-name="ce275" table:number-columns-repeated="5"/>
          <table:table-cell/>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FMI'.J35" table:end-x="0.75mm" table:end-y="0.28mm" draw:z-index="2" draw:style-name="gr2" draw:text-style-name="P2" svg:width="10.6mm" svg:height="8.99mm" svg:x="12.39mm" svg:y="4.01mm" draw:control="control297"/>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50"/>
          <table:table-cell/>
          <table:table-cell table:style-name="ce261"/>
          <table:table-cell table:number-columns-repeated="1015"/>
        </table:table-row>
        <table:table-row table:style-name="ro44">
          <table:table-cell/>
          <table:table-cell table:style-name="ce272"/>
          <table:table-cell table:style-name="ce282" table:number-columns-repeated="3"/>
          <table:table-cell table:number-columns-repeated="9"/>
          <table:table-cell table:style-name="ce308"/>
          <table:table-cell table:number-columns-repeated="1009"/>
        </table:table-row>
        <table:table-row table:style-name="ro1">
          <table:table-cell table:style-name="ce268"/>
          <table:table-cell table:style-name="ce276" office:value-type="string" calcext:value-type="string">
            <text:p>Indicare quali società/enti strumentali:</text:p>
          </table:table-cell>
          <table:table-cell table:style-name="ce276" table:number-columns-repeated="3"/>
          <table:table-cell table:style-name="ce268" table:number-columns-repeated="1019"/>
        </table:table-row>
        <table:table-row table:style-name="ro63">
          <table:table-cell/>
          <table:table-cell table:style-name="ce580" table:number-columns-spanned="6" table:number-rows-spanned="1"/>
          <table:covered-table-cell table:number-columns-repeated="5" table:style-name="ce580"/>
          <table:table-cell table:style-name="ce260"/>
          <table:table-cell table:number-columns-repeated="1016"/>
        </table:table-row>
        <table:table-row table:style-name="ro1">
          <table:table-cell/>
          <table:table-cell table:style-name="ce272"/>
          <table:table-cell table:style-name="ce282" table:number-columns-repeated="3"/>
          <table:table-cell table:number-columns-repeated="3"/>
          <table:table-cell>
            <draw:control table:end-cell-address="'03.02_Cond_Art20co.2_IND FMI'.J40" table:end-x="0.75mm" table:end-y="0.28mm" draw:z-index="3" draw:style-name="gr2" draw:text-style-name="P2" svg:width="10.6mm" svg:height="8.99mm" svg:x="12.39mm" svg:y="4.31mm" draw:control="control298"/>
          </table:table-cell>
          <table:table-cell table:number-columns-repeated="1015"/>
        </table:table-row>
        <table:table-row table:style-name="ro43">
          <table:table-cell table:style-name="ce269" office:value-type="string" calcext:value-type="string">
            <text:p>-</text:p>
          </table:table-cell>
          <table:table-cell table:style-name="ce278" office:value-type="string" calcext:value-type="string">
            <text:p>Fatturato medio non superiore a 500.000 euro nel triennio precedente (art. 20, co. 2, lett. d e art. 26, co. 12<text:span text:style-name="T5">-quinquies</text:span><text:span text:style-name="T6">)</text:span></text:p>
          </table:table-cell>
          <table:table-cell table:style-name="ce278"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FMI'.J42" table:end-x="0.75mm" table:end-y="0.28mm" draw:z-index="4" draw:style-name="gr2" draw:text-style-name="P2" svg:width="10.6mm" svg:height="8.99mm" svg:x="12.39mm" svg:y="4.01mm" draw:control="control299"/>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50"/>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FMI'.J44" table:end-x="0.75mm" table:end-y="0.28mm" draw:z-index="5" draw:style-name="gr2" draw:text-style-name="P2" svg:width="10.6mm" svg:height="8.99mm" svg:x="12.39mm" svg:y="4.01mm" draw:control="control300"/>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contenimento dei costi di funzionamento (art. 20, co. 2, lett. f)</text:p>
          </table:table-cell>
          <table:table-cell table:style-name="ce275"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FMI'.J46" table:end-x="0.75mm" table:end-y="0.28mm" draw:z-index="6" draw:style-name="gr2" draw:text-style-name="P2" svg:width="10.6mm" svg:height="9mm" svg:x="12.39mm" svg:y="4mm" draw:control="control301"/>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aggregazione con altre società aventi ad oggetto le attività consentite all'art. 4 (art. 20, co. 2, lett. g)</text:p>
          </table:table-cell>
          <table:table-cell table:style-name="ce275" table:number-columns-repeated="5"/>
          <table:table-cell/>
          <table:table-cell table:style-name="ce261"/>
          <table:table-cell table:number-columns-repeated="1015"/>
        </table:table-row>
        <table:table-row table:style-name="ro1">
          <table:table-cell/>
          <table:table-cell table:style-name="ce272"/>
          <table:table-cell table:style-name="ce282" table:number-columns-repeated="3"/>
          <table:table-cell table:number-columns-repeated="1019"/>
        </table:table-row>
        <table:table-row table:style-name="ro4">
          <table:table-cell table:style-name="ce268"/>
          <table:table-cell table:style-name="ce276" office:value-type="string" calcext:value-type="string">
            <text:p>Indicare le motivazioni della sussistenza o meno<text:span text:style-name="T5"> delle condizioni di cui ai punti precedenti:</text:span></text:p>
          </table:table-cell>
          <table:table-cell table:style-name="ce276" table:number-columns-repeated="3"/>
          <table:table-cell table:style-name="ce268" table:number-columns-repeated="1019"/>
        </table:table-row>
        <table:table-row table:style-name="ro63">
          <table:table-cell/>
          <table:table-cell table:style-name="ce279" office:value-type="string" calcext:value-type="string" table:number-columns-spanned="6" table:number-rows-spanned="1">
            <text:p>La Società ha ultimato nel dicembre 2018 il progetto di fusione per incorporazione di Forlì Città Solare S.r.l. in FMI S.r.l.. Dal 1° gennaio 2019 la fusione è operativa e la razionalizzazione conclusa.</text:p>
          </table:table-cell>
          <table:covered-table-cell table:number-columns-repeated="5" table:style-name="ce287"/>
          <table:table-cell table:style-name="ce260"/>
          <table:table-cell table:number-columns-repeated="1016"/>
        </table:table-row>
        <table:table-row table:style-name="ro12">
          <table:table-cell/>
          <table:table-cell table:style-name="ce272"/>
          <table:table-cell table:style-name="ce282" table:number-columns-repeated="3"/>
          <table:table-cell table:number-columns-repeated="1019"/>
        </table:table-row>
        <table:table-row table:style-name="ro1">
          <table:table-cell table:style-name="ce268"/>
          <table:table-cell table:style-name="ce276" office:value-type="string" calcext:value-type="string">
            <text:p>Azioni da intraprendere:</text:p>
          </table:table-cell>
          <table:table-cell table:style-name="ce276" table:number-columns-repeated="3"/>
          <table:table-cell table:style-name="ce268" table:number-columns-repeated="1019"/>
        </table:table-row>
        <table:table-row table:style-name="ro65">
          <table:table-cell/>
          <table:table-cell table:style-name="ce279" office:value-type="string" calcext:value-type="string" table:number-columns-spanned="6" table:number-rows-spanned="1">
            <text:p>NESSUNA</text:p>
          </table:table-cell>
          <table:covered-table-cell table:number-columns-repeated="5" table:style-name="ce287"/>
          <table:table-cell table:style-name="ce260"/>
          <table:table-cell table:number-columns-repeated="1016"/>
        </table:table-row>
        <table:table-row table:style-name="ro9">
          <table:table-cell/>
          <table:table-cell table:style-name="ce272"/>
          <table:table-cell table:style-name="ce282"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style-name="ce230"/>
          <table:table-cell table:number-columns-repeated="1021"/>
        </table:table-row>
        <table:table-row table:style-name="ro1">
          <table:table-cell/>
          <table:table-cell table:style-name="ce246" office:value-type="string" calcext:value-type="string">
            <text:p><text:s text:c="7"/>ovvero in parte direttamente e in parte indirettamente.</text:p>
          </table:table-cell>
          <table:table-cell table:style-name="ce230"/>
          <table:table-cell table:number-columns-repeated="1021"/>
        </table:table-row>
        <table:table-row table:style-name="ro1">
          <table:table-cell/>
          <table:table-cell table:style-name="ce245" office:value-type="string" calcext:value-type="string">
            <text:p>(d): <text:span text:style-name="T10">Inserire l'attività svolta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e): <text:span text:style-name="T10">Inserire il numero medio di dipendenti come da nota integrativa al bilancio.</text:span></text:p>
          </table:table-cell>
          <table:table-cell table:number-columns-repeated="1022"/>
        </table:table-row>
        <table:table-row table:style-name="ro1">
          <table:table-cell/>
          <table:table-cell table:style-name="ce245" office:value-type="string" calcext:value-type="string">
            <text:p>(f): <text:span text:style-name="T10">Inserire la voce B9 del Conto economico.</text:span></text:p>
          </table:table-cell>
          <table:table-cell table:number-columns-repeated="11"/>
          <table:table-cell table:style-name="ce307"/>
          <table:table-cell table:number-columns-repeated="1010"/>
        </table:table-row>
        <table:table-row table:style-name="ro1">
          <table:table-cell/>
          <table:table-cell table:style-name="ce245" office:value-type="string" calcext:value-type="string">
            <text:p>(g): <text:span text:style-name="T10">Inserire il risultato d'esercizio al netto delle imposte.</text:span></text:p>
          </table:table-cell>
          <table:table-cell table:number-columns-repeated="11"/>
          <table:table-cell table:style-name="ce307"/>
          <table:table-cell table:number-columns-repeated="1010"/>
        </table:table-row>
        <table:table-row table:style-name="ro1">
          <table:table-cell table:number-columns-repeated="13"/>
          <table:table-cell table:style-name="ce307"/>
          <table:table-cell table:number-columns-repeated="1010"/>
        </table:table-row>
        <table:table-row table:style-name="ro1" table:number-rows-repeated="7">
          <table:table-cell table:number-columns-repeated="1024"/>
        </table:table-row>
        <table:table-row table:style-name="ro1">
          <table:table-cell/>
          <table:table-cell table:style-name="ce280"/>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_Art20co.2_IND FMI'.$A$1:.$J$60" table:range-usable-as="print-range"/>
        </table:named-expressions>
      </table:table>
      <table:table table:name="03.02_Cond_Art20co,2_IND FORLIF" table:style-name="ta25" table:print-ranges="'03.02_Cond_Art20co,2_IND FORLIF'.A1:'03.02_Cond_Art20co,2_IND FORLIF'.J60">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13" form:control-implementation="ooo:com.sun.star.form.component.CheckBox" xml:id="control302" form:id="control30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4" form:control-implementation="ooo:com.sun.star.form.component.CheckBox" xml:id="control303" form:id="control30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 form:control-implementation="ooo:com.sun.star.form.component.CheckBox" xml:id="control304" form:id="control30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 form:control-implementation="ooo:com.sun.star.form.component.CheckBox" xml:id="control305" form:id="control30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7" form:control-implementation="ooo:com.sun.star.form.component.CheckBox" xml:id="control306" form:id="control30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8" form:control-implementation="ooo:com.sun.star.form.component.CheckBox" xml:id="control307" form:id="control30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 form:control-implementation="ooo:com.sun.star.form.component.CheckBox" xml:id="control308" form:id="control30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8" table:default-cell-style-name="ce267"/>
        <table:table-column table:style-name="co49" table:number-columns-repeated="6" table:default-cell-style-name="ce267"/>
        <table:table-column table:style-name="co50" table:default-cell-style-name="ce267"/>
        <table:table-column table:style-name="co27" table:default-cell-style-name="ce267"/>
        <table:table-column table:style-name="co48" table:default-cell-style-name="ce267"/>
        <table:table-column table:style-name="co28" table:number-columns-repeated="1014" table:default-cell-style-name="ce267"/>
        <table:table-row table:style-name="ro60">
          <table:table-cell table:number-columns-repeated="1024"/>
        </table:table-row>
        <table:table-row table:style-name="ro1">
          <table:table-cell/>
          <table:table-cell table:style-name="ce167" office:value-type="string" calcext:value-type="string">
            <text:p>03. REQUISITI TESTO UNICO DELLE SOCIETÀ A PARTECIPAZIONE PUBBLICA</text:p>
          </table:table-cell>
          <table:table-cell table:style-name="ce281" table:number-columns-repeated="3"/>
          <table:table-cell table:number-columns-repeated="1019"/>
        </table:table-row>
        <table:table-row table:style-name="ro17">
          <table:table-cell/>
          <table:table-cell table:style-name="ce169" office:value-type="string" calcext:value-type="string">
            <text:p>03.02. Condizioni art. 20, co. 2</text:p>
          </table:table-cell>
          <table:table-cell table:style-name="ce281" table:number-columns-repeated="3"/>
          <table:table-cell table:number-columns-repeated="1019"/>
        </table:table-row>
        <table:table-row table:style-name="ro1">
          <table:table-cell/>
          <table:table-cell table:style-name="ce270"/>
          <table:table-cell table:style-name="ce281"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Progressivo società partecipata:</text:p>
          </table:table-cell>
          <table:table-cell table:style-name="ce292" table:content-validation-name="val61" office:value-type="string" calcext:value-type="string" table:number-columns-spanned="2" table:number-rows-spanned="1">
            <text:p>Ind_4</text:p>
          </table:table-cell>
          <table:covered-table-cell table:style-name="ce292" table:content-validation-name="val61"/>
          <table:table-cell table:style-name="ce259" office:value-type="string" calcext:value-type="string">
            <text:p>(a)</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61">
          <table:table-cell table:style-name="ce268"/>
          <table:table-cell table:style-name="ce238" table:number-columns-repeated="2"/>
          <table:table-cell table:style-name="ce254" office:value-type="string" calcext:value-type="string">
            <text:p>Denominazione società partecipata:</text:p>
          </table:table-cell>
          <table:table-cell table:style-name="ce313" table:content-validation-name="val62" office:value-type="string" calcext:value-type="string" table:number-columns-spanned="2" table:number-rows-spanned="1">
            <text:p>FORLIFARMA S.p.A.</text:p>
          </table:table-cell>
          <table:covered-table-cell table:style-name="ce298" table:content-validation-name="val62"/>
          <table:table-cell table:style-name="ce259" office:value-type="string" calcext:value-type="string">
            <text:p>(b)</text:p>
          </table:table-cell>
          <table:table-cell table:style-name="ce268" table:number-columns-repeated="1017"/>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92" table:content-validation-name="val113" office:value-type="string" calcext:value-type="string" table:number-columns-spanned="2" table:number-rows-spanned="1">
            <text:p>Indiretta</text:p>
          </table:table-cell>
          <table:covered-table-cell table:style-name="ce292" table:content-validation-name="val113"/>
          <table:table-cell table:style-name="ce259" office:value-type="string" calcext:value-type="string">
            <text:p>(c)</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5">
          <table:table-cell table:style-name="ce268"/>
          <table:table-cell table:style-name="ce238" table:number-columns-repeated="2"/>
          <table:table-cell table:style-name="ce254" office:value-type="string" calcext:value-type="string">
            <text:p>Attività svolta:</text:p>
          </table:table-cell>
          <table:table-cell table:style-name="ce257" table:content-validation-name="val64" office:value-type="string" calcext:value-type="string" table:number-columns-spanned="2" table:number-rows-spanned="1">
            <text:p>Gestione farmacie comunali</text:p>
          </table:table-cell>
          <table:covered-table-cell table:style-name="ce299" table:content-validation-name="val64"/>
          <table:table-cell table:style-name="ce259" office:value-type="string" calcext:value-type="string">
            <text:p>(d)</text:p>
          </table:table-cell>
          <table:table-cell table:style-name="ce268" table:number-columns-repeated="1017"/>
        </table:table-row>
        <table:table-row table:style-name="ro1">
          <table:table-cell/>
          <table:table-cell table:style-name="ce271"/>
          <table:table-cell table:style-name="ce281" table:number-columns-repeated="3"/>
          <table:table-cell table:number-columns-repeated="1019"/>
        </table:table-row>
        <table:table-row table:style-name="ro1">
          <table:table-cell/>
          <table:table-cell table:style-name="ce272" office:value-type="string" calcext:value-type="string">
            <text:p>Indicare i seguenti dati con riferimento all'esercizio 2018:</text:p>
          </table:table-cell>
          <table:table-cell table:style-name="ce281"/>
          <table:table-cell table:style-name="ce282"/>
          <table:table-cell table:style-name="ce281"/>
          <table:table-cell table:number-columns-repeated="1019"/>
        </table:table-row>
        <table:table-row table:style-name="ro44">
          <table:table-cell/>
          <table:table-cell table:style-name="ce270"/>
          <table:table-cell table:style-name="ce282"/>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62">
          <table:table-cell/>
          <table:table-cell table:style-name="ce273" office:value-type="string" calcext:value-type="string">
            <text:p>Numero medio dipendenti (e)</text:p>
          </table:table-cell>
          <table:table-cell table:style-name="ce283" table:content-validation-name="val108" office:value-type="float" office:value="60" calcext:value-type="float">
            <text:p>60,00</text:p>
          </table:table-cell>
          <table:table-cell table:style-name="ce281" table:number-columns-repeated="2"/>
          <table:table-cell table:style-name="ce273" office:value-type="string" calcext:value-type="string">
            <text:p>Costo del personale (f)</text:p>
          </table:table-cell>
          <table:table-cell table:style-name="ce604" table:content-validation-name="val114" office:value-type="float" office:value="2467055" calcext:value-type="float">
            <text:p>2.467.055,00</text:p>
          </table:table-cell>
          <table:table-cell table:number-columns-repeated="1017"/>
        </table:table-row>
        <table:table-row table:style-name="ro62">
          <table:table-cell/>
          <table:table-cell table:style-name="ce273" office:value-type="string" calcext:value-type="string">
            <text:p>Numero amministratori</text:p>
          </table:table-cell>
          <table:table-cell table:style-name="ce587" table:content-validation-name="val109" office:value-type="float" office:value="1" calcext:value-type="float">
            <text:p>1</text:p>
          </table:table-cell>
          <table:table-cell table:style-name="ce281" table:number-columns-repeated="2"/>
          <table:table-cell table:style-name="ce273" office:value-type="string" calcext:value-type="string">
            <text:p>Compensi amministratori</text:p>
          </table:table-cell>
          <table:table-cell table:style-name="ce604" table:content-validation-name="val115" office:value-type="float" office:value="0" calcext:value-type="float">
            <text:p>0,00</text:p>
          </table:table-cell>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110" office:value-type="float" office:value="1" calcext:value-type="float">
            <text:p>1</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4"/>
          <table:table-cell table:style-name="ce273" office:value-type="string" calcext:value-type="string">
            <text:p>Compensi componenti organo di controllo</text:p>
          </table:table-cell>
          <table:table-cell table:style-name="ce604" table:content-validation-name="val115" office:value-type="float" office:value="16380" calcext:value-type="float">
            <text:p>16.380,00</text:p>
          </table:table-cell>
          <table:table-cell table:number-columns-repeated="1017"/>
        </table:table-row>
        <table:table-row table:style-name="ro62">
          <table:table-cell/>
          <table:table-cell table:style-name="ce273" office:value-type="string" calcext:value-type="string">
            <text:p>Numero componenti organo di controllo</text:p>
          </table:table-cell>
          <table:table-cell table:style-name="ce587" table:content-validation-name="val111" office:value-type="float" office:value="3" calcext:value-type="float">
            <text:p>3</text:p>
          </table:table-cell>
          <table:table-cell table:style-name="ce281" table:number-columns-repeated="2"/>
          <table:table-cell table:style-name="ce300"/>
          <table:table-cell table:style-name="ce303" table:content-validation-name="val116"/>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110" office:value-type="float" office:value="3" calcext:value-type="float">
            <text:p>3</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5"/>
          <table:table-cell table:number-columns-repeated="1019"/>
        </table:table-row>
        <table:table-row table:style-name="ro44">
          <table:table-cell/>
          <table:table-cell table:style-name="ce270"/>
          <table:table-cell table:style-name="ce285" office:value-type="string" calcext:value-type="string">
            <text:p>Importi in euro</text:p>
          </table:table-cell>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44">
          <table:table-cell/>
          <table:table-cell table:style-name="ce577" office:value-type="string" calcext:value-type="string" table:number-columns-spanned="2" table:number-rows-spanned="1">
            <text:p>RISULTATO D'ESERCIZIO (g)</text:p>
          </table:table-cell>
          <table:covered-table-cell table:style-name="ce577"/>
          <table:table-cell table:style-name="ce288"/>
          <table:table-cell table:style-name="ce282"/>
          <table:table-cell table:style-name="ce577" office:value-type="string" calcext:value-type="string" table:number-columns-spanned="2" table:number-rows-spanned="1">
            <text:p>FATTURATO</text:p>
          </table:table-cell>
          <table:covered-table-cell table:style-name="ce577"/>
          <table:table-cell table:number-columns-repeated="1017"/>
        </table:table-row>
        <table:table-row table:style-name="ro1">
          <table:table-cell/>
          <table:table-cell table:style-name="ce273" office:value-type="float" office:value="2018" calcext:value-type="float">
            <text:p>2018</text:p>
          </table:table-cell>
          <table:table-cell table:style-name="ce286" table:content-validation-name="val112" office:value-type="float" office:value="361345" calcext:value-type="float">
            <text:p>361.345,00 </text:p>
          </table:table-cell>
          <table:table-cell table:style-name="ce281" table:number-columns-repeated="2"/>
          <table:table-cell table:style-name="ce273" office:value-type="float" office:value="2018" calcext:value-type="float">
            <text:p>2018</text:p>
          </table:table-cell>
          <table:table-cell table:style-name="ce604" table:content-validation-name="val115" office:value-type="float" office:value="12888660" calcext:value-type="float">
            <text:p>12.888.660,00</text:p>
          </table:table-cell>
          <table:table-cell table:number-columns-repeated="1017"/>
        </table:table-row>
        <table:table-row table:style-name="ro1">
          <table:table-cell/>
          <table:table-cell table:style-name="ce273" office:value-type="float" office:value="2017" calcext:value-type="float">
            <text:p>2017</text:p>
          </table:table-cell>
          <table:table-cell table:style-name="ce286" table:content-validation-name="val112" office:value-type="float" office:value="247911" calcext:value-type="float">
            <text:p>247.911,00 </text:p>
          </table:table-cell>
          <table:table-cell table:style-name="ce281" table:number-columns-repeated="2"/>
          <table:table-cell table:style-name="ce273" office:value-type="float" office:value="2017" calcext:value-type="float">
            <text:p>2017</text:p>
          </table:table-cell>
          <table:table-cell table:style-name="ce604" table:content-validation-name="val115" office:value-type="float" office:value="12426485" calcext:value-type="float">
            <text:p>12.426.485,00</text:p>
          </table:table-cell>
          <table:table-cell table:number-columns-repeated="1017"/>
        </table:table-row>
        <table:table-row table:style-name="ro1">
          <table:table-cell/>
          <table:table-cell table:style-name="ce273" office:value-type="float" office:value="2016" calcext:value-type="float">
            <text:p>2016</text:p>
          </table:table-cell>
          <table:table-cell table:style-name="ce286" table:content-validation-name="val112" office:value-type="float" office:value="162967" calcext:value-type="float">
            <text:p>162.967,00 </text:p>
          </table:table-cell>
          <table:table-cell table:style-name="ce291"/>
          <table:table-cell table:style-name="ce296"/>
          <table:table-cell table:style-name="ce273" office:value-type="float" office:value="2016" calcext:value-type="float">
            <text:p>2016</text:p>
          </table:table-cell>
          <table:table-cell table:style-name="ce604" table:content-validation-name="val115" office:value-type="float" office:value="11125484" calcext:value-type="float">
            <text:p>11.125.484,00</text:p>
          </table:table-cell>
          <table:table-cell table:number-columns-repeated="1017"/>
        </table:table-row>
        <table:table-row table:style-name="ro1">
          <table:table-cell/>
          <table:table-cell table:style-name="ce273" office:value-type="float" office:value="2015" calcext:value-type="float">
            <text:p>2015</text:p>
          </table:table-cell>
          <table:table-cell table:style-name="ce286" table:content-validation-name="val112" office:value-type="float" office:value="128417" calcext:value-type="float">
            <text:p>128.417,00 </text:p>
          </table:table-cell>
          <table:table-cell table:style-name="ce281" table:number-columns-repeated="2"/>
          <table:table-cell table:style-name="ce273" office:value-type="string" calcext:value-type="string">
            <text:p>FATTURATO MEDIO</text:p>
          </table:table-cell>
          <table:table-cell table:style-name="ce304" table:content-validation-name="val116" table:formula="of:=AVERAGE([.G22:.G24])" office:value-type="float" office:value="12146876.3333333" calcext:value-type="float">
            <text:p>12.146.876,33</text:p>
          </table:table-cell>
          <table:table-cell table:number-columns-repeated="1017"/>
        </table:table-row>
        <table:table-row table:style-name="ro1">
          <table:table-cell/>
          <table:table-cell table:style-name="ce273" office:value-type="float" office:value="2014" calcext:value-type="float">
            <text:p>2014</text:p>
          </table:table-cell>
          <table:table-cell table:style-name="ce286" table:content-validation-name="val112" office:value-type="float" office:value="57796" calcext:value-type="float">
            <text:p>57.796,00 </text:p>
          </table:table-cell>
          <table:table-cell table:style-name="ce291"/>
          <table:table-cell table:style-name="ce297"/>
          <table:table-cell table:number-columns-repeated="1019"/>
        </table:table-row>
        <table:table-row table:style-name="ro44">
          <table:table-cell/>
          <table:table-cell table:style-name="ce270"/>
          <table:table-cell table:style-name="ce282"/>
          <table:table-cell table:style-name="ce288"/>
          <table:table-cell table:style-name="ce282"/>
          <table:table-cell table:number-columns-repeated="1019"/>
        </table:table-row>
        <table:table-row table:style-name="ro1">
          <table:table-cell/>
          <table:table-cell table:style-name="ce272" office:value-type="string" calcext:value-type="string">
            <text:p>Sussistenza delle condizioni di cui all'art. 20, co. 2:</text:p>
          </table:table-cell>
          <table:table-cell table:style-name="ce281" table:number-columns-repeated="3"/>
          <table:table-cell table:number-columns-repeated="1019"/>
        </table:table-row>
        <table:table-row table:style-name="ro12">
          <table:table-cell/>
          <table:table-cell table:style-name="ce270"/>
          <table:table-cell table:style-name="ce282"/>
          <table:table-cell table:style-name="ce288"/>
          <table:table-cell table:style-name="ce282"/>
          <table:table-cell table:number-columns-repeated="3"/>
          <table:table-cell>
            <draw:control table:end-cell-address="'03.02_Cond_Art20co,2_IND FORLIF'.J31" table:end-x="0.75mm" table:end-y="0.28mm" draw:z-index="0" draw:style-name="gr2" draw:text-style-name="P2" svg:width="10.6mm" svg:height="9.02mm" svg:x="12.39mm" svg:y="3.25mm" draw:control="control302"/>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La partecipazione societaria non rientra in alcuna delle categorie di cui all'art. 4 (art. 20, co. 2, lett. a)</text:p>
          </table:table-cell>
          <table:table-cell table:style-name="ce275" table:number-columns-repeated="3"/>
          <table:table-cell table:number-columns-repeated="3"/>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FORLIF'.J33" table:end-x="0.75mm" table:end-y="0.28mm" draw:z-index="1" draw:style-name="gr2" draw:text-style-name="P2" svg:width="10.6mm" svg:height="8.99mm" svg:x="12.39mm" svg:y="4.01mm" draw:control="control303"/>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Società priva di dipendenti o con numero di amministratori superiore a quello dei dipendenti (art. 20, co. 2, lett. b)</text:p>
          </table:table-cell>
          <table:table-cell table:style-name="ce275" table:number-columns-repeated="5"/>
          <table:table-cell/>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FORLIF'.J35" table:end-x="0.75mm" table:end-y="0.28mm" draw:z-index="2" draw:style-name="gr2" draw:text-style-name="P2" svg:width="10.6mm" svg:height="9mm" svg:x="12.39mm" svg:y="4mm" draw:control="control304"/>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50"/>
          <table:table-cell/>
          <table:table-cell table:style-name="ce261"/>
          <table:table-cell table:number-columns-repeated="1015"/>
        </table:table-row>
        <table:table-row table:style-name="ro44">
          <table:table-cell/>
          <table:table-cell table:style-name="ce272"/>
          <table:table-cell table:style-name="ce282" table:number-columns-repeated="3"/>
          <table:table-cell table:number-columns-repeated="9"/>
          <table:table-cell table:style-name="ce308"/>
          <table:table-cell table:number-columns-repeated="1009"/>
        </table:table-row>
        <table:table-row table:style-name="ro1">
          <table:table-cell table:style-name="ce268"/>
          <table:table-cell table:style-name="ce276" office:value-type="string" calcext:value-type="string">
            <text:p>Indicare quali società/enti strumentali:</text:p>
          </table:table-cell>
          <table:table-cell table:style-name="ce276" table:number-columns-repeated="3"/>
          <table:table-cell table:style-name="ce268" table:number-columns-repeated="1019"/>
        </table:table-row>
        <table:table-row table:style-name="ro63">
          <table:table-cell/>
          <table:table-cell table:style-name="ce580" table:number-columns-spanned="6" table:number-rows-spanned="1"/>
          <table:covered-table-cell table:number-columns-repeated="5" table:style-name="ce580"/>
          <table:table-cell table:style-name="ce260"/>
          <table:table-cell table:number-columns-repeated="1016"/>
        </table:table-row>
        <table:table-row table:style-name="ro1">
          <table:table-cell/>
          <table:table-cell table:style-name="ce272"/>
          <table:table-cell table:style-name="ce282" table:number-columns-repeated="3"/>
          <table:table-cell table:number-columns-repeated="3"/>
          <table:table-cell>
            <draw:control table:end-cell-address="'03.02_Cond_Art20co,2_IND FORLIF'.J40" table:end-x="0.75mm" table:end-y="0.28mm" draw:z-index="3" draw:style-name="gr2" draw:text-style-name="P2" svg:width="10.6mm" svg:height="9mm" svg:x="12.39mm" svg:y="4.3mm" draw:control="control305"/>
          </table:table-cell>
          <table:table-cell table:number-columns-repeated="1015"/>
        </table:table-row>
        <table:table-row table:style-name="ro43">
          <table:table-cell table:style-name="ce269" office:value-type="string" calcext:value-type="string">
            <text:p>-</text:p>
          </table:table-cell>
          <table:table-cell table:style-name="ce278" office:value-type="string" calcext:value-type="string">
            <text:p>Fatturato medio non superiore a 500.000 euro nel triennio precedente (art. 20, co. 2, lett. d e art. 26, co. 12<text:span text:style-name="T5">-quinquies</text:span><text:span text:style-name="T6">)</text:span></text:p>
          </table:table-cell>
          <table:table-cell table:style-name="ce278"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FORLIF'.J42" table:end-x="0.75mm" table:end-y="0.28mm" draw:z-index="4" draw:style-name="gr2" draw:text-style-name="P2" svg:width="10.6mm" svg:height="9mm" svg:x="12.39mm" svg:y="4mm" draw:control="control306"/>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50"/>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FORLIF'.J44" table:end-x="0.75mm" table:end-y="0.28mm" draw:z-index="5" draw:style-name="gr2" draw:text-style-name="P2" svg:width="10.6mm" svg:height="8.99mm" svg:x="12.39mm" svg:y="4.01mm" draw:control="control307"/>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contenimento dei costi di funzionamento (art. 20, co. 2, lett. f)</text:p>
          </table:table-cell>
          <table:table-cell table:style-name="ce275"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FORLIF'.J46" table:end-x="0.75mm" table:end-y="0.28mm" draw:z-index="6" draw:style-name="gr2" draw:text-style-name="P2" svg:width="10.6mm" svg:height="8.99mm" svg:x="12.39mm" svg:y="4.01mm" draw:control="control308"/>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aggregazione con altre società aventi ad oggetto le attività consentite all'art. 4 (art. 20, co. 2, lett. g)</text:p>
          </table:table-cell>
          <table:table-cell table:style-name="ce275" table:number-columns-repeated="5"/>
          <table:table-cell/>
          <table:table-cell table:style-name="ce261"/>
          <table:table-cell table:number-columns-repeated="1015"/>
        </table:table-row>
        <table:table-row table:style-name="ro1">
          <table:table-cell/>
          <table:table-cell table:style-name="ce272"/>
          <table:table-cell table:style-name="ce282" table:number-columns-repeated="3"/>
          <table:table-cell table:number-columns-repeated="1019"/>
        </table:table-row>
        <table:table-row table:style-name="ro4">
          <table:table-cell table:style-name="ce268"/>
          <table:table-cell table:style-name="ce276" office:value-type="string" calcext:value-type="string">
            <text:p>Indicare le motivazioni della sussistenza o meno<text:span text:style-name="T5"> delle condizioni di cui ai punti precedenti:</text:span></text:p>
          </table:table-cell>
          <table:table-cell table:style-name="ce276" table:number-columns-repeated="3"/>
          <table:table-cell table:style-name="ce268" table:number-columns-repeated="1019"/>
        </table:table-row>
        <table:table-row table:style-name="ro63">
          <table:table-cell/>
          <table:table-cell table:style-name="ce279" office:value-type="string" calcext:value-type="string" table:number-columns-spanned="6" table:number-rows-spanned="1">
            <text:p>La società rispetta i parametri indicati e non si riscontrano elementi per una razionalizzazione ai sensi art.20</text:p>
          </table:table-cell>
          <table:covered-table-cell table:number-columns-repeated="5" table:style-name="ce287"/>
          <table:table-cell table:style-name="ce260"/>
          <table:table-cell table:number-columns-repeated="1016"/>
        </table:table-row>
        <table:table-row table:style-name="ro12">
          <table:table-cell/>
          <table:table-cell table:style-name="ce272"/>
          <table:table-cell table:style-name="ce282" table:number-columns-repeated="3"/>
          <table:table-cell table:number-columns-repeated="1019"/>
        </table:table-row>
        <table:table-row table:style-name="ro1">
          <table:table-cell table:style-name="ce268"/>
          <table:table-cell table:style-name="ce276" office:value-type="string" calcext:value-type="string">
            <text:p>Azioni da intraprendere:</text:p>
          </table:table-cell>
          <table:table-cell table:style-name="ce276" table:number-columns-repeated="3"/>
          <table:table-cell table:style-name="ce268" table:number-columns-repeated="1019"/>
        </table:table-row>
        <table:table-row table:style-name="ro65">
          <table:table-cell/>
          <table:table-cell table:style-name="ce279" office:value-type="string" calcext:value-type="string" table:number-columns-spanned="6" table:number-rows-spanned="1">
            <text:p>NESSUNA</text:p>
          </table:table-cell>
          <table:covered-table-cell table:number-columns-repeated="5" table:style-name="ce287"/>
          <table:table-cell table:style-name="ce260"/>
          <table:table-cell table:number-columns-repeated="1016"/>
        </table:table-row>
        <table:table-row table:style-name="ro9">
          <table:table-cell/>
          <table:table-cell table:style-name="ce272"/>
          <table:table-cell table:style-name="ce282"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style-name="ce230"/>
          <table:table-cell table:number-columns-repeated="1021"/>
        </table:table-row>
        <table:table-row table:style-name="ro1">
          <table:table-cell/>
          <table:table-cell table:style-name="ce246" office:value-type="string" calcext:value-type="string">
            <text:p><text:s text:c="7"/>ovvero in parte direttamente e in parte indirettamente.</text:p>
          </table:table-cell>
          <table:table-cell table:style-name="ce230"/>
          <table:table-cell table:number-columns-repeated="1021"/>
        </table:table-row>
        <table:table-row table:style-name="ro1">
          <table:table-cell/>
          <table:table-cell table:style-name="ce245" office:value-type="string" calcext:value-type="string">
            <text:p>(d): <text:span text:style-name="T10">Inserire l'attività svolta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e): <text:span text:style-name="T10">Inserire il numero medio di dipendenti come da nota integrativa al bilancio.</text:span></text:p>
          </table:table-cell>
          <table:table-cell table:number-columns-repeated="1022"/>
        </table:table-row>
        <table:table-row table:style-name="ro1">
          <table:table-cell/>
          <table:table-cell table:style-name="ce245" office:value-type="string" calcext:value-type="string">
            <text:p>(f): <text:span text:style-name="T10">Inserire la voce B9 del Conto economico.</text:span></text:p>
          </table:table-cell>
          <table:table-cell table:number-columns-repeated="11"/>
          <table:table-cell table:style-name="ce307"/>
          <table:table-cell table:number-columns-repeated="1010"/>
        </table:table-row>
        <table:table-row table:style-name="ro1">
          <table:table-cell/>
          <table:table-cell table:style-name="ce245" office:value-type="string" calcext:value-type="string">
            <text:p>(g): <text:span text:style-name="T10">Inserire il risultato d'esercizio al netto delle imposte.</text:span></text:p>
          </table:table-cell>
          <table:table-cell table:number-columns-repeated="11"/>
          <table:table-cell table:style-name="ce307"/>
          <table:table-cell table:number-columns-repeated="1010"/>
        </table:table-row>
        <table:table-row table:style-name="ro1">
          <table:table-cell table:number-columns-repeated="13"/>
          <table:table-cell table:style-name="ce307"/>
          <table:table-cell table:number-columns-repeated="1010"/>
        </table:table-row>
        <table:table-row table:style-name="ro1" table:number-rows-repeated="7">
          <table:table-cell table:number-columns-repeated="1024"/>
        </table:table-row>
        <table:table-row table:style-name="ro1">
          <table:table-cell/>
          <table:table-cell table:style-name="ce280"/>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_Art20co,2_IND FORLIF'.$A$1:.$J$60" table:range-usable-as="print-range"/>
        </table:named-expressions>
      </table:table>
      <table:table table:name="03.02_Cond_Art20co.2_IND RA" table:style-name="ta26" table:print-ranges="'03.02_Cond_Art20co.2_IND RA'.A1:'03.02_Cond_Art20co.2_IND RA'.J60">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13" form:control-implementation="ooo:com.sun.star.form.component.CheckBox" xml:id="control309" form:id="control30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4" form:control-implementation="ooo:com.sun.star.form.component.CheckBox" xml:id="control310" form:id="control31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 form:control-implementation="ooo:com.sun.star.form.component.CheckBox" xml:id="control311" form:id="control3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 form:control-implementation="ooo:com.sun.star.form.component.CheckBox" xml:id="control312" form:id="control31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7" form:control-implementation="ooo:com.sun.star.form.component.CheckBox" xml:id="control313" form:id="control31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8" form:control-implementation="ooo:com.sun.star.form.component.CheckBox" xml:id="control314" form:id="control31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 form:control-implementation="ooo:com.sun.star.form.component.CheckBox" xml:id="control315" form:id="control3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8" table:default-cell-style-name="ce267"/>
        <table:table-column table:style-name="co49" table:number-columns-repeated="6" table:default-cell-style-name="ce267"/>
        <table:table-column table:style-name="co50" table:default-cell-style-name="ce267"/>
        <table:table-column table:style-name="co27" table:default-cell-style-name="ce267"/>
        <table:table-column table:style-name="co48" table:default-cell-style-name="ce267"/>
        <table:table-column table:style-name="co28" table:number-columns-repeated="1014" table:default-cell-style-name="ce267"/>
        <table:table-row table:style-name="ro60">
          <table:table-cell table:number-columns-repeated="1024"/>
        </table:table-row>
        <table:table-row table:style-name="ro1">
          <table:table-cell/>
          <table:table-cell table:style-name="ce167" office:value-type="string" calcext:value-type="string">
            <text:p>03. REQUISITI TESTO UNICO DELLE SOCIETÀ A PARTECIPAZIONE PUBBLICA</text:p>
          </table:table-cell>
          <table:table-cell table:style-name="ce281" table:number-columns-repeated="3"/>
          <table:table-cell table:number-columns-repeated="1019"/>
        </table:table-row>
        <table:table-row table:style-name="ro17">
          <table:table-cell/>
          <table:table-cell table:style-name="ce169" office:value-type="string" calcext:value-type="string">
            <text:p>03.02. Condizioni art. 20, co. 2</text:p>
          </table:table-cell>
          <table:table-cell table:style-name="ce281" table:number-columns-repeated="3"/>
          <table:table-cell table:number-columns-repeated="1019"/>
        </table:table-row>
        <table:table-row table:style-name="ro1">
          <table:table-cell/>
          <table:table-cell table:style-name="ce270"/>
          <table:table-cell table:style-name="ce281"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Progressivo società partecipata:</text:p>
          </table:table-cell>
          <table:table-cell table:style-name="ce292" table:content-validation-name="val61" office:value-type="string" calcext:value-type="string" table:number-columns-spanned="2" table:number-rows-spanned="1">
            <text:p>Ind_6</text:p>
          </table:table-cell>
          <table:covered-table-cell table:style-name="ce292" table:content-validation-name="val61"/>
          <table:table-cell table:style-name="ce259" office:value-type="string" calcext:value-type="string">
            <text:p>(a)</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61">
          <table:table-cell table:style-name="ce268"/>
          <table:table-cell table:style-name="ce238" table:number-columns-repeated="2"/>
          <table:table-cell table:style-name="ce254" office:value-type="string" calcext:value-type="string">
            <text:p>Denominazione società partecipata:</text:p>
          </table:table-cell>
          <table:table-cell table:style-name="ce313" table:content-validation-name="val62" office:value-type="string" calcext:value-type="string" table:number-columns-spanned="2" table:number-rows-spanned="1">
            <text:p>ROMAGNA ACQUE SOCIETA' DELLE FONTI S.p.A.</text:p>
          </table:table-cell>
          <table:covered-table-cell table:style-name="ce298" table:content-validation-name="val62"/>
          <table:table-cell table:style-name="ce259" office:value-type="string" calcext:value-type="string">
            <text:p>(b)</text:p>
          </table:table-cell>
          <table:table-cell table:style-name="ce268" table:number-columns-repeated="1017"/>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92" table:content-validation-name="val122" office:value-type="string" calcext:value-type="string" table:number-columns-spanned="2" table:number-rows-spanned="1">
            <text:p>Indiretta</text:p>
          </table:table-cell>
          <table:covered-table-cell table:style-name="ce292" table:content-validation-name="val122"/>
          <table:table-cell table:style-name="ce259" office:value-type="string" calcext:value-type="string">
            <text:p>(c)</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71">
          <table:table-cell table:style-name="ce268"/>
          <table:table-cell table:style-name="ce238" table:number-columns-repeated="2"/>
          <table:table-cell table:style-name="ce254" office:value-type="string" calcext:value-type="string">
            <text:p>Attività svolta:</text:p>
          </table:table-cell>
          <table:table-cell table:style-name="ce257" table:content-validation-name="val64" office:value-type="string" calcext:value-type="string" table:number-columns-spanned="2" table:number-rows-spanned="1">
            <text:p>Gestione degli impianti, reti e serbatoi costituenti il complesso acquedottistico denominato "Acquedotto della Romagna", che trae origine dalla derivazione di acque pubbliche presenti nel territorio, e di altre opere, infrastrutture, impianti, afferenti al servizio di captazione, adduzione e distribuzione primaria quale fornitore all'ingrosso del servizio</text:p>
          </table:table-cell>
          <table:covered-table-cell table:style-name="ce299" table:content-validation-name="val64"/>
          <table:table-cell table:style-name="ce259" office:value-type="string" calcext:value-type="string">
            <text:p>(d)</text:p>
          </table:table-cell>
          <table:table-cell table:style-name="ce268" table:number-columns-repeated="1017"/>
        </table:table-row>
        <table:table-row table:style-name="ro1">
          <table:table-cell/>
          <table:table-cell table:style-name="ce271"/>
          <table:table-cell table:style-name="ce281" table:number-columns-repeated="3"/>
          <table:table-cell table:number-columns-repeated="1019"/>
        </table:table-row>
        <table:table-row table:style-name="ro1">
          <table:table-cell/>
          <table:table-cell table:style-name="ce272" office:value-type="string" calcext:value-type="string">
            <text:p>Indicare i seguenti dati con riferimento all'esercizio 2018:</text:p>
          </table:table-cell>
          <table:table-cell table:style-name="ce281"/>
          <table:table-cell table:style-name="ce282"/>
          <table:table-cell table:style-name="ce281"/>
          <table:table-cell table:number-columns-repeated="1019"/>
        </table:table-row>
        <table:table-row table:style-name="ro44">
          <table:table-cell/>
          <table:table-cell table:style-name="ce270"/>
          <table:table-cell table:style-name="ce282"/>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62">
          <table:table-cell/>
          <table:table-cell table:style-name="ce273" office:value-type="string" calcext:value-type="string">
            <text:p>Numero medio dipendenti (e)</text:p>
          </table:table-cell>
          <table:table-cell table:style-name="ce283" table:content-validation-name="val117" office:value-type="float" office:value="155" calcext:value-type="float">
            <text:p>155,00</text:p>
          </table:table-cell>
          <table:table-cell table:style-name="ce281" table:number-columns-repeated="2"/>
          <table:table-cell table:style-name="ce273" office:value-type="string" calcext:value-type="string">
            <text:p>Costo del personale (f)</text:p>
          </table:table-cell>
          <table:table-cell table:style-name="ce604" table:content-validation-name="val123" office:value-type="float" office:value="8683793" calcext:value-type="float">
            <text:p>8.683.793,00</text:p>
          </table:table-cell>
          <table:table-cell table:number-columns-repeated="1017"/>
        </table:table-row>
        <table:table-row table:style-name="ro62">
          <table:table-cell/>
          <table:table-cell table:style-name="ce273" office:value-type="string" calcext:value-type="string">
            <text:p>Numero amministratori</text:p>
          </table:table-cell>
          <table:table-cell table:style-name="ce587" table:content-validation-name="val118" office:value-type="float" office:value="5" calcext:value-type="float">
            <text:p>5</text:p>
          </table:table-cell>
          <table:table-cell table:style-name="ce281" table:number-columns-repeated="2"/>
          <table:table-cell table:style-name="ce273" office:value-type="string" calcext:value-type="string">
            <text:p>Compensi amministratori</text:p>
          </table:table-cell>
          <table:table-cell table:style-name="ce604" table:content-validation-name="val124" office:value-type="float" office:value="136675" calcext:value-type="float">
            <text:p>136.675,00</text:p>
          </table:table-cell>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119" office:value-type="float" office:value="0" calcext:value-type="float">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4"/>
          <table:table-cell table:style-name="ce273" office:value-type="string" calcext:value-type="string">
            <text:p>Compensi componenti organo di controllo</text:p>
          </table:table-cell>
          <table:table-cell table:style-name="ce604" table:content-validation-name="val124" office:value-type="float" office:value="49426" calcext:value-type="float">
            <text:p>49.426,00</text:p>
          </table:table-cell>
          <table:table-cell table:number-columns-repeated="1017"/>
        </table:table-row>
        <table:table-row table:style-name="ro62">
          <table:table-cell/>
          <table:table-cell table:style-name="ce273" office:value-type="string" calcext:value-type="string">
            <text:p>Numero componenti organo di controllo</text:p>
          </table:table-cell>
          <table:table-cell table:style-name="ce587" table:content-validation-name="val120" office:value-type="float" office:value="3" calcext:value-type="float">
            <text:p>3</text:p>
          </table:table-cell>
          <table:table-cell table:style-name="ce281" table:number-columns-repeated="2"/>
          <table:table-cell table:style-name="ce300"/>
          <table:table-cell table:style-name="ce303" table:content-validation-name="val125"/>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119" office:value-type="float" office:value="0" calcext:value-type="float">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5"/>
          <table:table-cell table:number-columns-repeated="1019"/>
        </table:table-row>
        <table:table-row table:style-name="ro44">
          <table:table-cell/>
          <table:table-cell table:style-name="ce270"/>
          <table:table-cell table:style-name="ce285" office:value-type="string" calcext:value-type="string">
            <text:p>Importi in euro</text:p>
          </table:table-cell>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44">
          <table:table-cell/>
          <table:table-cell table:style-name="ce577" office:value-type="string" calcext:value-type="string" table:number-columns-spanned="2" table:number-rows-spanned="1">
            <text:p>RISULTATO D'ESERCIZIO (g)</text:p>
          </table:table-cell>
          <table:covered-table-cell table:style-name="ce577"/>
          <table:table-cell table:style-name="ce288"/>
          <table:table-cell table:style-name="ce282"/>
          <table:table-cell table:style-name="ce577" office:value-type="string" calcext:value-type="string" table:number-columns-spanned="2" table:number-rows-spanned="1">
            <text:p>FATTURATO</text:p>
          </table:table-cell>
          <table:covered-table-cell table:style-name="ce577"/>
          <table:table-cell table:number-columns-repeated="1017"/>
        </table:table-row>
        <table:table-row table:style-name="ro1">
          <table:table-cell/>
          <table:table-cell table:style-name="ce273" office:value-type="float" office:value="2018" calcext:value-type="float">
            <text:p>2018</text:p>
          </table:table-cell>
          <table:table-cell table:style-name="ce286" table:content-validation-name="val121" office:value-type="float" office:value="7296834" calcext:value-type="float">
            <text:p>7.296.834,00 </text:p>
          </table:table-cell>
          <table:table-cell table:style-name="ce281" table:number-columns-repeated="2"/>
          <table:table-cell table:style-name="ce273" office:value-type="float" office:value="2018" calcext:value-type="float">
            <text:p>2018</text:p>
          </table:table-cell>
          <table:table-cell table:style-name="ce604" table:content-validation-name="val124" office:value-type="float" office:value="58045927" calcext:value-type="float">
            <text:p>58.045.927,00</text:p>
          </table:table-cell>
          <table:table-cell table:number-columns-repeated="1017"/>
        </table:table-row>
        <table:table-row table:style-name="ro1">
          <table:table-cell/>
          <table:table-cell table:style-name="ce273" office:value-type="float" office:value="2017" calcext:value-type="float">
            <text:p>2017</text:p>
          </table:table-cell>
          <table:table-cell table:style-name="ce286" table:content-validation-name="val121" office:value-type="float" office:value="4176159" calcext:value-type="float">
            <text:p>4.176.159,00 </text:p>
          </table:table-cell>
          <table:table-cell table:style-name="ce281" table:number-columns-repeated="2"/>
          <table:table-cell table:style-name="ce273" office:value-type="float" office:value="2017" calcext:value-type="float">
            <text:p>2017</text:p>
          </table:table-cell>
          <table:table-cell table:style-name="ce604" table:content-validation-name="val124" office:value-type="float" office:value="56988486" calcext:value-type="float">
            <text:p>56.988.486,00</text:p>
          </table:table-cell>
          <table:table-cell table:number-columns-repeated="1017"/>
        </table:table-row>
        <table:table-row table:style-name="ro1">
          <table:table-cell/>
          <table:table-cell table:style-name="ce273" office:value-type="float" office:value="2016" calcext:value-type="float">
            <text:p>2016</text:p>
          </table:table-cell>
          <table:table-cell table:style-name="ce286" table:content-validation-name="val121" office:value-type="float" office:value="6255682" calcext:value-type="float">
            <text:p>6.255.682,00 </text:p>
          </table:table-cell>
          <table:table-cell table:style-name="ce291"/>
          <table:table-cell table:style-name="ce296"/>
          <table:table-cell table:style-name="ce273" office:value-type="float" office:value="2016" calcext:value-type="float">
            <text:p>2016</text:p>
          </table:table-cell>
          <table:table-cell table:style-name="ce604" table:content-validation-name="val124" office:value-type="float" office:value="54836782" calcext:value-type="float">
            <text:p>54.836.782,00</text:p>
          </table:table-cell>
          <table:table-cell table:number-columns-repeated="1017"/>
        </table:table-row>
        <table:table-row table:style-name="ro1">
          <table:table-cell/>
          <table:table-cell table:style-name="ce273" office:value-type="float" office:value="2015" calcext:value-type="float">
            <text:p>2015</text:p>
          </table:table-cell>
          <table:table-cell table:style-name="ce286" table:content-validation-name="val121" office:value-type="float" office:value="6865320" calcext:value-type="float">
            <text:p>6.865.320,00 </text:p>
          </table:table-cell>
          <table:table-cell table:style-name="ce281" table:number-columns-repeated="2"/>
          <table:table-cell table:style-name="ce273" office:value-type="string" calcext:value-type="string">
            <text:p>FATTURATO MEDIO</text:p>
          </table:table-cell>
          <table:table-cell table:style-name="ce304" table:content-validation-name="val125" table:formula="of:=AVERAGE([.G22:.G24])" office:value-type="float" office:value="56623731.6666667" calcext:value-type="float">
            <text:p>56.623.731,67</text:p>
          </table:table-cell>
          <table:table-cell table:number-columns-repeated="1017"/>
        </table:table-row>
        <table:table-row table:style-name="ro1">
          <table:table-cell/>
          <table:table-cell table:style-name="ce273" office:value-type="float" office:value="2014" calcext:value-type="float">
            <text:p>2014</text:p>
          </table:table-cell>
          <table:table-cell table:style-name="ce286" table:content-validation-name="val121" office:value-type="float" office:value="9335705" calcext:value-type="float">
            <text:p>9.335.705,00 </text:p>
          </table:table-cell>
          <table:table-cell table:style-name="ce291"/>
          <table:table-cell table:style-name="ce297"/>
          <table:table-cell table:number-columns-repeated="1019"/>
        </table:table-row>
        <table:table-row table:style-name="ro44">
          <table:table-cell/>
          <table:table-cell table:style-name="ce270"/>
          <table:table-cell table:style-name="ce282"/>
          <table:table-cell table:style-name="ce288"/>
          <table:table-cell table:style-name="ce282"/>
          <table:table-cell table:number-columns-repeated="1019"/>
        </table:table-row>
        <table:table-row table:style-name="ro1">
          <table:table-cell/>
          <table:table-cell table:style-name="ce272" office:value-type="string" calcext:value-type="string">
            <text:p>Sussistenza delle condizioni di cui all'art. 20, co. 2:</text:p>
          </table:table-cell>
          <table:table-cell table:style-name="ce281" table:number-columns-repeated="3"/>
          <table:table-cell table:number-columns-repeated="1019"/>
        </table:table-row>
        <table:table-row table:style-name="ro12">
          <table:table-cell/>
          <table:table-cell table:style-name="ce270"/>
          <table:table-cell table:style-name="ce282"/>
          <table:table-cell table:style-name="ce288"/>
          <table:table-cell table:style-name="ce282"/>
          <table:table-cell table:number-columns-repeated="3"/>
          <table:table-cell>
            <draw:control table:end-cell-address="'03.02_Cond_Art20co.2_IND RA'.J31" table:end-x="0.75mm" table:end-y="0.28mm" draw:z-index="0" draw:style-name="gr2" draw:text-style-name="P2" svg:width="10.6mm" svg:height="9.01mm" svg:x="12.39mm" svg:y="3.25mm" draw:control="control309"/>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La partecipazione societaria non rientra in alcuna delle categorie di cui all'art. 4 (art. 20, co. 2, lett. a)</text:p>
          </table:table-cell>
          <table:table-cell table:style-name="ce275" table:number-columns-repeated="3"/>
          <table:table-cell table:number-columns-repeated="3"/>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RA'.J33" table:end-x="0.75mm" table:end-y="0.28mm" draw:z-index="1" draw:style-name="gr2" draw:text-style-name="P2" svg:width="10.6mm" svg:height="9.01mm" svg:x="12.39mm" svg:y="3.97mm" draw:control="control310"/>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Società priva di dipendenti o con numero di amministratori superiore a quello dei dipendenti (art. 20, co. 2, lett. b)</text:p>
          </table:table-cell>
          <table:table-cell table:style-name="ce275" table:number-columns-repeated="5"/>
          <table:table-cell/>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RA'.J35" table:end-x="0.75mm" table:end-y="0.28mm" draw:z-index="2" draw:style-name="gr2" draw:text-style-name="P2" svg:width="10.6mm" svg:height="9.01mm" svg:x="12.39mm" svg:y="3.97mm" draw:control="control311"/>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50"/>
          <table:table-cell/>
          <table:table-cell table:style-name="ce261"/>
          <table:table-cell table:number-columns-repeated="1015"/>
        </table:table-row>
        <table:table-row table:style-name="ro44">
          <table:table-cell/>
          <table:table-cell table:style-name="ce272"/>
          <table:table-cell table:style-name="ce282" table:number-columns-repeated="3"/>
          <table:table-cell table:number-columns-repeated="9"/>
          <table:table-cell table:style-name="ce308"/>
          <table:table-cell table:number-columns-repeated="1009"/>
        </table:table-row>
        <table:table-row table:style-name="ro1">
          <table:table-cell table:style-name="ce268"/>
          <table:table-cell table:style-name="ce276" office:value-type="string" calcext:value-type="string">
            <text:p>Indicare quali società/enti strumentali:</text:p>
          </table:table-cell>
          <table:table-cell table:style-name="ce276" table:number-columns-repeated="3"/>
          <table:table-cell table:style-name="ce268" table:number-columns-repeated="1019"/>
        </table:table-row>
        <table:table-row table:style-name="ro63">
          <table:table-cell/>
          <table:table-cell table:style-name="ce580" table:number-columns-spanned="6" table:number-rows-spanned="1"/>
          <table:covered-table-cell table:number-columns-repeated="5" table:style-name="ce580"/>
          <table:table-cell table:style-name="ce260"/>
          <table:table-cell table:number-columns-repeated="1016"/>
        </table:table-row>
        <table:table-row table:style-name="ro1">
          <table:table-cell/>
          <table:table-cell table:style-name="ce272"/>
          <table:table-cell table:style-name="ce282" table:number-columns-repeated="3"/>
          <table:table-cell table:number-columns-repeated="3"/>
          <table:table-cell>
            <draw:control table:end-cell-address="'03.02_Cond_Art20co.2_IND RA'.J40" table:end-x="0.75mm" table:end-y="0.28mm" draw:z-index="3" draw:style-name="gr2" draw:text-style-name="P2" svg:width="10.6mm" svg:height="8.99mm" svg:x="12.39mm" svg:y="4.31mm" draw:control="control312"/>
          </table:table-cell>
          <table:table-cell table:number-columns-repeated="1015"/>
        </table:table-row>
        <table:table-row table:style-name="ro43">
          <table:table-cell table:style-name="ce269" office:value-type="string" calcext:value-type="string">
            <text:p>-</text:p>
          </table:table-cell>
          <table:table-cell table:style-name="ce278" office:value-type="string" calcext:value-type="string">
            <text:p>Fatturato medio non superiore a 500.000 euro nel triennio precedente (art. 20, co. 2, lett. d e art. 26, co. 12<text:span text:style-name="T5">-quinquies</text:span><text:span text:style-name="T6">)</text:span></text:p>
          </table:table-cell>
          <table:table-cell table:style-name="ce278"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RA'.J42" table:end-x="0.75mm" table:end-y="0.28mm" draw:z-index="4" draw:style-name="gr2" draw:text-style-name="P2" svg:width="10.6mm" svg:height="8.99mm" svg:x="12.39mm" svg:y="4.01mm" draw:control="control313"/>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50"/>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RA'.J44" table:end-x="0.75mm" table:end-y="0.28mm" draw:z-index="5" draw:style-name="gr2" draw:text-style-name="P2" svg:width="10.6mm" svg:height="9mm" svg:x="12.39mm" svg:y="4mm" draw:control="control314"/>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contenimento dei costi di funzionamento (art. 20, co. 2, lett. f)</text:p>
          </table:table-cell>
          <table:table-cell table:style-name="ce275"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RA'.J46" table:end-x="0.75mm" table:end-y="0.28mm" draw:z-index="6" draw:style-name="gr2" draw:text-style-name="P2" svg:width="10.6mm" svg:height="8.99mm" svg:x="12.39mm" svg:y="4.01mm" draw:control="control315"/>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aggregazione con altre società aventi ad oggetto le attività consentite all'art. 4 (art. 20, co. 2, lett. g)</text:p>
          </table:table-cell>
          <table:table-cell table:style-name="ce275" table:number-columns-repeated="5"/>
          <table:table-cell/>
          <table:table-cell table:style-name="ce261"/>
          <table:table-cell table:number-columns-repeated="1015"/>
        </table:table-row>
        <table:table-row table:style-name="ro1">
          <table:table-cell/>
          <table:table-cell table:style-name="ce272"/>
          <table:table-cell table:style-name="ce282" table:number-columns-repeated="3"/>
          <table:table-cell table:number-columns-repeated="1019"/>
        </table:table-row>
        <table:table-row table:style-name="ro4">
          <table:table-cell table:style-name="ce268"/>
          <table:table-cell table:style-name="ce276" office:value-type="string" calcext:value-type="string">
            <text:p>Indicare le motivazioni della sussistenza o meno<text:span text:style-name="T5"> delle condizioni di cui ai punti precedenti:</text:span></text:p>
          </table:table-cell>
          <table:table-cell table:style-name="ce276" table:number-columns-repeated="3"/>
          <table:table-cell table:style-name="ce268" table:number-columns-repeated="1019"/>
        </table:table-row>
        <table:table-row table:style-name="ro63">
          <table:table-cell/>
          <table:table-cell table:style-name="ce279" office:value-type="string" calcext:value-type="string" table:number-columns-spanned="6" table:number-rows-spanned="1">
            <text:p>La Società non presenta elementi che richiedano interventi di razionalizzazione ai sensi dell'art. 20.</text:p>
          </table:table-cell>
          <table:covered-table-cell table:number-columns-repeated="5" table:style-name="ce287"/>
          <table:table-cell table:style-name="ce260"/>
          <table:table-cell table:number-columns-repeated="1016"/>
        </table:table-row>
        <table:table-row table:style-name="ro12">
          <table:table-cell/>
          <table:table-cell table:style-name="ce272"/>
          <table:table-cell table:style-name="ce282" table:number-columns-repeated="3"/>
          <table:table-cell table:number-columns-repeated="1019"/>
        </table:table-row>
        <table:table-row table:style-name="ro1">
          <table:table-cell table:style-name="ce268"/>
          <table:table-cell table:style-name="ce276" office:value-type="string" calcext:value-type="string">
            <text:p>Azioni da intraprendere:</text:p>
          </table:table-cell>
          <table:table-cell table:style-name="ce276" table:number-columns-repeated="3"/>
          <table:table-cell table:style-name="ce268" table:number-columns-repeated="1019"/>
        </table:table-row>
        <table:table-row table:style-name="ro65">
          <table:table-cell/>
          <table:table-cell table:style-name="ce279" office:value-type="string" calcext:value-type="string" table:number-columns-spanned="6" table:number-rows-spanned="1">
            <text:p>NESSUNA</text:p>
          </table:table-cell>
          <table:covered-table-cell table:number-columns-repeated="5" table:style-name="ce287"/>
          <table:table-cell table:style-name="ce260"/>
          <table:table-cell table:number-columns-repeated="1016"/>
        </table:table-row>
        <table:table-row table:style-name="ro9">
          <table:table-cell/>
          <table:table-cell table:style-name="ce272"/>
          <table:table-cell table:style-name="ce282"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style-name="ce230"/>
          <table:table-cell table:number-columns-repeated="1021"/>
        </table:table-row>
        <table:table-row table:style-name="ro1">
          <table:table-cell/>
          <table:table-cell table:style-name="ce246" office:value-type="string" calcext:value-type="string">
            <text:p><text:s text:c="7"/>ovvero in parte direttamente e in parte indirettamente.</text:p>
          </table:table-cell>
          <table:table-cell table:style-name="ce230"/>
          <table:table-cell table:number-columns-repeated="1021"/>
        </table:table-row>
        <table:table-row table:style-name="ro1">
          <table:table-cell/>
          <table:table-cell table:style-name="ce245" office:value-type="string" calcext:value-type="string">
            <text:p>(d): <text:span text:style-name="T10">Inserire l'attività svolta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e): <text:span text:style-name="T10">Inserire il numero medio di dipendenti come da nota integrativa al bilancio.</text:span></text:p>
          </table:table-cell>
          <table:table-cell table:number-columns-repeated="1022"/>
        </table:table-row>
        <table:table-row table:style-name="ro1">
          <table:table-cell/>
          <table:table-cell table:style-name="ce245" office:value-type="string" calcext:value-type="string">
            <text:p>(f): <text:span text:style-name="T10">Inserire la voce B9 del Conto economico.</text:span></text:p>
          </table:table-cell>
          <table:table-cell table:number-columns-repeated="11"/>
          <table:table-cell table:style-name="ce307"/>
          <table:table-cell table:number-columns-repeated="1010"/>
        </table:table-row>
        <table:table-row table:style-name="ro1">
          <table:table-cell/>
          <table:table-cell table:style-name="ce245" office:value-type="string" calcext:value-type="string">
            <text:p>(g): <text:span text:style-name="T10">Inserire il risultato d'esercizio al netto delle imposte.</text:span></text:p>
          </table:table-cell>
          <table:table-cell table:number-columns-repeated="11"/>
          <table:table-cell table:style-name="ce307"/>
          <table:table-cell table:number-columns-repeated="1010"/>
        </table:table-row>
        <table:table-row table:style-name="ro1">
          <table:table-cell table:number-columns-repeated="13"/>
          <table:table-cell table:style-name="ce307"/>
          <table:table-cell table:number-columns-repeated="1010"/>
        </table:table-row>
        <table:table-row table:style-name="ro1" table:number-rows-repeated="7">
          <table:table-cell table:number-columns-repeated="1024"/>
        </table:table-row>
        <table:table-row table:style-name="ro1">
          <table:table-cell/>
          <table:table-cell table:style-name="ce280"/>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_Art20co.2_IND RA'.$A$1:.$J$60" table:range-usable-as="print-range"/>
        </table:named-expressions>
      </table:table>
      <table:table table:name="03.02_Cond_Art20co.2_IND SAPIR" table:style-name="ta27" table:print-ranges="'03.02_Cond_Art20co.2_IND SAPIR'.A1:'03.02_Cond_Art20co.2_IND SAPIR'.J60">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13" form:control-implementation="ooo:com.sun.star.form.component.CheckBox" xml:id="control316" form:id="control3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4" form:control-implementation="ooo:com.sun.star.form.component.CheckBox" xml:id="control317" form:id="control3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 form:control-implementation="ooo:com.sun.star.form.component.CheckBox" xml:id="control318" form:id="control31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 form:control-implementation="ooo:com.sun.star.form.component.CheckBox" xml:id="control319" form:id="control31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7" form:control-implementation="ooo:com.sun.star.form.component.CheckBox" xml:id="control320" form:id="control32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8" form:control-implementation="ooo:com.sun.star.form.component.CheckBox" xml:id="control321" form:id="control32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 form:control-implementation="ooo:com.sun.star.form.component.CheckBox" xml:id="control322" form:id="control32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8" table:default-cell-style-name="ce267"/>
        <table:table-column table:style-name="co49" table:number-columns-repeated="6" table:default-cell-style-name="ce267"/>
        <table:table-column table:style-name="co50" table:default-cell-style-name="ce267"/>
        <table:table-column table:style-name="co27" table:default-cell-style-name="ce267"/>
        <table:table-column table:style-name="co48" table:default-cell-style-name="ce267"/>
        <table:table-column table:style-name="co28" table:number-columns-repeated="1014" table:default-cell-style-name="ce267"/>
        <table:table-row table:style-name="ro60">
          <table:table-cell table:number-columns-repeated="1024"/>
        </table:table-row>
        <table:table-row table:style-name="ro1">
          <table:table-cell/>
          <table:table-cell table:style-name="ce167" office:value-type="string" calcext:value-type="string">
            <text:p>03. REQUISITI TESTO UNICO DELLE SOCIETÀ A PARTECIPAZIONE PUBBLICA</text:p>
          </table:table-cell>
          <table:table-cell table:style-name="ce281" table:number-columns-repeated="3"/>
          <table:table-cell table:number-columns-repeated="1019"/>
        </table:table-row>
        <table:table-row table:style-name="ro17">
          <table:table-cell/>
          <table:table-cell table:style-name="ce169" office:value-type="string" calcext:value-type="string">
            <text:p>03.02. Condizioni art. 20, co. 2</text:p>
          </table:table-cell>
          <table:table-cell table:style-name="ce281" table:number-columns-repeated="3"/>
          <table:table-cell table:number-columns-repeated="1019"/>
        </table:table-row>
        <table:table-row table:style-name="ro1">
          <table:table-cell/>
          <table:table-cell table:style-name="ce270"/>
          <table:table-cell table:style-name="ce281"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Progressivo società partecipata:</text:p>
          </table:table-cell>
          <table:table-cell table:style-name="ce292" table:content-validation-name="val61" office:value-type="string" calcext:value-type="string" table:number-columns-spanned="2" table:number-rows-spanned="1">
            <text:p>Ind_7</text:p>
          </table:table-cell>
          <table:covered-table-cell table:style-name="ce292" table:content-validation-name="val61"/>
          <table:table-cell table:style-name="ce259" office:value-type="string" calcext:value-type="string">
            <text:p>(a)</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61">
          <table:table-cell table:style-name="ce268"/>
          <table:table-cell table:style-name="ce238" table:number-columns-repeated="2"/>
          <table:table-cell table:style-name="ce254" office:value-type="string" calcext:value-type="string">
            <text:p>Denominazione società partecipata:</text:p>
          </table:table-cell>
          <table:table-cell table:style-name="ce313" table:content-validation-name="val62" office:value-type="string" calcext:value-type="string" table:number-columns-spanned="2" table:number-rows-spanned="1">
            <text:p>SAPIR S.p.A. Porto Intermodale Ravenna</text:p>
          </table:table-cell>
          <table:covered-table-cell table:style-name="ce298" table:content-validation-name="val62"/>
          <table:table-cell table:style-name="ce259" office:value-type="string" calcext:value-type="string">
            <text:p>(b)</text:p>
          </table:table-cell>
          <table:table-cell table:style-name="ce268" table:number-columns-repeated="1017"/>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92" table:content-validation-name="val131" office:value-type="string" calcext:value-type="string" table:number-columns-spanned="2" table:number-rows-spanned="1">
            <text:p>Indiretta</text:p>
          </table:table-cell>
          <table:covered-table-cell table:style-name="ce292" table:content-validation-name="val131"/>
          <table:table-cell table:style-name="ce259" office:value-type="string" calcext:value-type="string">
            <text:p>(c)</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72">
          <table:table-cell table:style-name="ce268"/>
          <table:table-cell table:style-name="ce238" table:number-columns-repeated="2"/>
          <table:table-cell table:style-name="ce254" office:value-type="string" calcext:value-type="string">
            <text:p>Attività svolta:</text:p>
          </table:table-cell>
          <table:table-cell table:style-name="ce257" table:content-validation-name="val64" office:value-type="string" calcext:value-type="string" table:number-columns-spanned="2" table:number-rows-spanned="1">
            <text:p>Esercizio di impresa portuale rivolta ad ogni attività di imbarco, sbarco, deposito e movimentazione con ogni modalità di merci in genere del porto di Ravenna</text:p>
          </table:table-cell>
          <table:covered-table-cell table:style-name="ce299" table:content-validation-name="val64"/>
          <table:table-cell table:style-name="ce259" office:value-type="string" calcext:value-type="string">
            <text:p>(d)</text:p>
          </table:table-cell>
          <table:table-cell table:style-name="ce268" table:number-columns-repeated="1017"/>
        </table:table-row>
        <table:table-row table:style-name="ro1">
          <table:table-cell/>
          <table:table-cell table:style-name="ce271"/>
          <table:table-cell table:style-name="ce281" table:number-columns-repeated="3"/>
          <table:table-cell table:number-columns-repeated="1019"/>
        </table:table-row>
        <table:table-row table:style-name="ro1">
          <table:table-cell/>
          <table:table-cell table:style-name="ce272" office:value-type="string" calcext:value-type="string">
            <text:p>Indicare i seguenti dati con riferimento all'esercizio 2018:</text:p>
          </table:table-cell>
          <table:table-cell table:style-name="ce281"/>
          <table:table-cell table:style-name="ce282"/>
          <table:table-cell table:style-name="ce281"/>
          <table:table-cell table:number-columns-repeated="1019"/>
        </table:table-row>
        <table:table-row table:style-name="ro44">
          <table:table-cell/>
          <table:table-cell table:style-name="ce270"/>
          <table:table-cell table:style-name="ce282"/>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62">
          <table:table-cell/>
          <table:table-cell table:style-name="ce273" office:value-type="string" calcext:value-type="string">
            <text:p>Numero medio dipendenti (e)</text:p>
          </table:table-cell>
          <table:table-cell table:style-name="ce283" table:content-validation-name="val126" office:value-type="float" office:value="76" calcext:value-type="float">
            <text:p>76,00</text:p>
          </table:table-cell>
          <table:table-cell table:style-name="ce281" table:number-columns-repeated="2"/>
          <table:table-cell table:style-name="ce273" office:value-type="string" calcext:value-type="string">
            <text:p>Costo del personale (f)</text:p>
          </table:table-cell>
          <table:table-cell table:style-name="ce604" table:content-validation-name="val132" office:value-type="float" office:value="4270307" calcext:value-type="float">
            <text:p>4.270.307,00</text:p>
          </table:table-cell>
          <table:table-cell table:number-columns-repeated="1017"/>
        </table:table-row>
        <table:table-row table:style-name="ro62">
          <table:table-cell/>
          <table:table-cell table:style-name="ce273" office:value-type="string" calcext:value-type="string">
            <text:p>Numero amministratori</text:p>
          </table:table-cell>
          <table:table-cell table:style-name="ce587" table:content-validation-name="val127" office:value-type="float" office:value="9" calcext:value-type="float">
            <text:p>9</text:p>
          </table:table-cell>
          <table:table-cell table:style-name="ce281" table:number-columns-repeated="2"/>
          <table:table-cell table:style-name="ce273" office:value-type="string" calcext:value-type="string">
            <text:p>Compensi amministratori</text:p>
          </table:table-cell>
          <table:table-cell table:style-name="ce604" table:content-validation-name="val133" office:value-type="float" office:value="290200" calcext:value-type="float">
            <text:p>290.200,00</text:p>
          </table:table-cell>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128" office:value-type="float" office:value="0" calcext:value-type="float">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4"/>
          <table:table-cell table:style-name="ce273" office:value-type="string" calcext:value-type="string">
            <text:p>Compensi componenti organo di controllo</text:p>
          </table:table-cell>
          <table:table-cell table:style-name="ce604" table:content-validation-name="val133" office:value-type="float" office:value="42520" calcext:value-type="float">
            <text:p>42.520,00</text:p>
          </table:table-cell>
          <table:table-cell table:number-columns-repeated="1017"/>
        </table:table-row>
        <table:table-row table:style-name="ro62">
          <table:table-cell/>
          <table:table-cell table:style-name="ce273" office:value-type="string" calcext:value-type="string">
            <text:p>Numero componenti organo di controllo</text:p>
          </table:table-cell>
          <table:table-cell table:style-name="ce587" table:content-validation-name="val129" office:value-type="float" office:value="3" calcext:value-type="float">
            <text:p>3</text:p>
          </table:table-cell>
          <table:table-cell table:style-name="ce281" table:number-columns-repeated="2"/>
          <table:table-cell table:style-name="ce300"/>
          <table:table-cell table:style-name="ce303" table:content-validation-name="val134"/>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128" office:value-type="float" office:value="0" calcext:value-type="float">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5"/>
          <table:table-cell table:number-columns-repeated="1019"/>
        </table:table-row>
        <table:table-row table:style-name="ro44">
          <table:table-cell/>
          <table:table-cell table:style-name="ce270"/>
          <table:table-cell table:style-name="ce285" office:value-type="string" calcext:value-type="string">
            <text:p>Importi in euro</text:p>
          </table:table-cell>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44">
          <table:table-cell/>
          <table:table-cell table:style-name="ce577" office:value-type="string" calcext:value-type="string" table:number-columns-spanned="2" table:number-rows-spanned="1">
            <text:p>RISULTATO D'ESERCIZIO (g)</text:p>
          </table:table-cell>
          <table:covered-table-cell table:style-name="ce577"/>
          <table:table-cell table:style-name="ce288"/>
          <table:table-cell table:style-name="ce282"/>
          <table:table-cell table:style-name="ce577" office:value-type="string" calcext:value-type="string" table:number-columns-spanned="2" table:number-rows-spanned="1">
            <text:p>FATTURATO</text:p>
          </table:table-cell>
          <table:covered-table-cell table:style-name="ce577"/>
          <table:table-cell table:number-columns-repeated="1017"/>
        </table:table-row>
        <table:table-row table:style-name="ro1">
          <table:table-cell/>
          <table:table-cell table:style-name="ce273" office:value-type="float" office:value="2018" calcext:value-type="float">
            <text:p>2018</text:p>
          </table:table-cell>
          <table:table-cell table:style-name="ce286" table:content-validation-name="val130" office:value-type="float" office:value="3828730" calcext:value-type="float">
            <text:p>3.828.730,00 </text:p>
          </table:table-cell>
          <table:table-cell table:style-name="ce281" table:number-columns-repeated="2"/>
          <table:table-cell table:style-name="ce273" office:value-type="float" office:value="2018" calcext:value-type="float">
            <text:p>2018</text:p>
          </table:table-cell>
          <table:table-cell table:style-name="ce604" table:content-validation-name="val133" office:value-type="float" office:value="29072145" calcext:value-type="float">
            <text:p>29.072.145,00</text:p>
          </table:table-cell>
          <table:table-cell table:number-columns-repeated="1017"/>
        </table:table-row>
        <table:table-row table:style-name="ro1">
          <table:table-cell/>
          <table:table-cell table:style-name="ce273" office:value-type="float" office:value="2017" calcext:value-type="float">
            <text:p>2017</text:p>
          </table:table-cell>
          <table:table-cell table:style-name="ce286" table:content-validation-name="val130" office:value-type="float" office:value="4455378" calcext:value-type="float">
            <text:p>4.455.378,00 </text:p>
          </table:table-cell>
          <table:table-cell table:style-name="ce281" table:number-columns-repeated="2"/>
          <table:table-cell table:style-name="ce273" office:value-type="float" office:value="2017" calcext:value-type="float">
            <text:p>2017</text:p>
          </table:table-cell>
          <table:table-cell table:style-name="ce604" table:content-validation-name="val133" office:value-type="float" office:value="28892445" calcext:value-type="float">
            <text:p>28.892.445,00</text:p>
          </table:table-cell>
          <table:table-cell table:number-columns-repeated="1017"/>
        </table:table-row>
        <table:table-row table:style-name="ro1">
          <table:table-cell/>
          <table:table-cell table:style-name="ce273" office:value-type="float" office:value="2016" calcext:value-type="float">
            <text:p>2016</text:p>
          </table:table-cell>
          <table:table-cell table:style-name="ce286" table:content-validation-name="val130" office:value-type="float" office:value="4787546" calcext:value-type="float">
            <text:p>4.787.546,00 </text:p>
          </table:table-cell>
          <table:table-cell table:style-name="ce291"/>
          <table:table-cell table:style-name="ce296"/>
          <table:table-cell table:style-name="ce273" office:value-type="float" office:value="2016" calcext:value-type="float">
            <text:p>2016</text:p>
          </table:table-cell>
          <table:table-cell table:style-name="ce604" table:content-validation-name="val133" office:value-type="float" office:value="26982187" calcext:value-type="float">
            <text:p>26.982.187,00</text:p>
          </table:table-cell>
          <table:table-cell table:number-columns-repeated="1017"/>
        </table:table-row>
        <table:table-row table:style-name="ro1">
          <table:table-cell/>
          <table:table-cell table:style-name="ce273" office:value-type="float" office:value="2015" calcext:value-type="float">
            <text:p>2015</text:p>
          </table:table-cell>
          <table:table-cell table:style-name="ce286" table:content-validation-name="val130" office:value-type="float" office:value="4629311" calcext:value-type="float">
            <text:p>4.629.311,00 </text:p>
          </table:table-cell>
          <table:table-cell table:style-name="ce281" table:number-columns-repeated="2"/>
          <table:table-cell table:style-name="ce273" office:value-type="string" calcext:value-type="string">
            <text:p>FATTURATO MEDIO</text:p>
          </table:table-cell>
          <table:table-cell table:style-name="ce304" table:content-validation-name="val134" table:formula="of:=AVERAGE([.G22:.G24])" office:value-type="float" office:value="28315592.3333333" calcext:value-type="float">
            <text:p>28.315.592,33</text:p>
          </table:table-cell>
          <table:table-cell table:number-columns-repeated="1017"/>
        </table:table-row>
        <table:table-row table:style-name="ro1">
          <table:table-cell/>
          <table:table-cell table:style-name="ce273" office:value-type="float" office:value="2014" calcext:value-type="float">
            <text:p>2014</text:p>
          </table:table-cell>
          <table:table-cell table:style-name="ce286" table:content-validation-name="val130" office:value-type="float" office:value="5715939" calcext:value-type="float">
            <text:p>5.715.939,00 </text:p>
          </table:table-cell>
          <table:table-cell table:style-name="ce291"/>
          <table:table-cell table:style-name="ce297"/>
          <table:table-cell table:number-columns-repeated="12"/>
          <table:table-cell table:style-name="ce314"/>
          <table:table-cell table:number-columns-repeated="1006"/>
        </table:table-row>
        <table:table-row table:style-name="ro44">
          <table:table-cell/>
          <table:table-cell table:style-name="ce270"/>
          <table:table-cell table:style-name="ce282"/>
          <table:table-cell table:style-name="ce288"/>
          <table:table-cell table:style-name="ce282"/>
          <table:table-cell table:number-columns-repeated="1019"/>
        </table:table-row>
        <table:table-row table:style-name="ro1">
          <table:table-cell/>
          <table:table-cell table:style-name="ce272" office:value-type="string" calcext:value-type="string">
            <text:p>Sussistenza delle condizioni di cui all'art. 20, co. 2:</text:p>
          </table:table-cell>
          <table:table-cell table:style-name="ce281" table:number-columns-repeated="3"/>
          <table:table-cell table:number-columns-repeated="1019"/>
        </table:table-row>
        <table:table-row table:style-name="ro12">
          <table:table-cell/>
          <table:table-cell table:style-name="ce270"/>
          <table:table-cell table:style-name="ce282"/>
          <table:table-cell table:style-name="ce288"/>
          <table:table-cell table:style-name="ce282"/>
          <table:table-cell table:number-columns-repeated="3"/>
          <table:table-cell>
            <draw:control table:end-cell-address="'03.02_Cond_Art20co.2_IND SAPIR'.J31" table:end-x="0.75mm" table:end-y="0.28mm" draw:z-index="0" draw:style-name="gr2" draw:text-style-name="P2" svg:width="10.6mm" svg:height="9.02mm" svg:x="12.39mm" svg:y="3.25mm" draw:control="control316"/>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La partecipazione societaria non rientra in alcuna delle categorie di cui all'art. 4 (art. 20, co. 2, lett. a)</text:p>
          </table:table-cell>
          <table:table-cell table:style-name="ce275" table:number-columns-repeated="3"/>
          <table:table-cell table:number-columns-repeated="3"/>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SAPIR'.J33" table:end-x="0.75mm" table:end-y="0.28mm" draw:z-index="1" draw:style-name="gr2" draw:text-style-name="P2" svg:width="10.6mm" svg:height="8.99mm" svg:x="12.39mm" svg:y="4.01mm" draw:control="control317"/>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Società priva di dipendenti o con numero di amministratori superiore a quello dei dipendenti (art. 20, co. 2, lett. b)</text:p>
          </table:table-cell>
          <table:table-cell table:style-name="ce275" table:number-columns-repeated="5"/>
          <table:table-cell/>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SAPIR'.J35" table:end-x="0.75mm" table:end-y="0.28mm" draw:z-index="2" draw:style-name="gr2" draw:text-style-name="P2" svg:width="10.6mm" svg:height="9mm" svg:x="12.39mm" svg:y="4mm" draw:control="control318"/>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50"/>
          <table:table-cell/>
          <table:table-cell table:style-name="ce261"/>
          <table:table-cell table:number-columns-repeated="1015"/>
        </table:table-row>
        <table:table-row table:style-name="ro44">
          <table:table-cell/>
          <table:table-cell table:style-name="ce272"/>
          <table:table-cell table:style-name="ce282" table:number-columns-repeated="3"/>
          <table:table-cell table:number-columns-repeated="9"/>
          <table:table-cell table:style-name="ce308"/>
          <table:table-cell table:number-columns-repeated="1009"/>
        </table:table-row>
        <table:table-row table:style-name="ro1">
          <table:table-cell table:style-name="ce268"/>
          <table:table-cell table:style-name="ce276" office:value-type="string" calcext:value-type="string">
            <text:p>Indicare quali società/enti strumentali:</text:p>
          </table:table-cell>
          <table:table-cell table:style-name="ce276" table:number-columns-repeated="3"/>
          <table:table-cell table:style-name="ce268" table:number-columns-repeated="1019"/>
        </table:table-row>
        <table:table-row table:style-name="ro63">
          <table:table-cell/>
          <table:table-cell table:style-name="ce580" table:number-columns-spanned="6" table:number-rows-spanned="1"/>
          <table:covered-table-cell table:number-columns-repeated="5" table:style-name="ce580"/>
          <table:table-cell table:style-name="ce260"/>
          <table:table-cell table:number-columns-repeated="1016"/>
        </table:table-row>
        <table:table-row table:style-name="ro1">
          <table:table-cell/>
          <table:table-cell table:style-name="ce272"/>
          <table:table-cell table:style-name="ce282" table:number-columns-repeated="3"/>
          <table:table-cell table:number-columns-repeated="3"/>
          <table:table-cell>
            <draw:control table:end-cell-address="'03.02_Cond_Art20co.2_IND SAPIR'.J40" table:end-x="0.75mm" table:end-y="0.28mm" draw:z-index="3" draw:style-name="gr2" draw:text-style-name="P2" svg:width="10.6mm" svg:height="9mm" svg:x="12.39mm" svg:y="4.3mm" draw:control="control319"/>
          </table:table-cell>
          <table:table-cell table:number-columns-repeated="1015"/>
        </table:table-row>
        <table:table-row table:style-name="ro43">
          <table:table-cell table:style-name="ce269" office:value-type="string" calcext:value-type="string">
            <text:p>-</text:p>
          </table:table-cell>
          <table:table-cell table:style-name="ce278" office:value-type="string" calcext:value-type="string">
            <text:p>Fatturato medio non superiore a 500.000 euro nel triennio precedente (art. 20, co. 2, lett. d e art. 26, co. 12<text:span text:style-name="T5">-quinquies</text:span><text:span text:style-name="T6">)</text:span></text:p>
          </table:table-cell>
          <table:table-cell table:style-name="ce278"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SAPIR'.J42" table:end-x="0.75mm" table:end-y="0.28mm" draw:z-index="4" draw:style-name="gr2" draw:text-style-name="P2" svg:width="10.6mm" svg:height="9mm" svg:x="12.39mm" svg:y="4mm" draw:control="control320"/>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50"/>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SAPIR'.J44" table:end-x="0.75mm" table:end-y="0.28mm" draw:z-index="5" draw:style-name="gr2" draw:text-style-name="P2" svg:width="10.6mm" svg:height="8.99mm" svg:x="12.39mm" svg:y="4.01mm" draw:control="control321"/>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contenimento dei costi di funzionamento (art. 20, co. 2, lett. f)</text:p>
          </table:table-cell>
          <table:table-cell table:style-name="ce275"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SAPIR'.J46" table:end-x="0.75mm" table:end-y="0.28mm" draw:z-index="6" draw:style-name="gr2" draw:text-style-name="P2" svg:width="10.6mm" svg:height="8.99mm" svg:x="12.39mm" svg:y="4.01mm" draw:control="control322"/>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aggregazione con altre società aventi ad oggetto le attività consentite all'art. 4 (art. 20, co. 2, lett. g)</text:p>
          </table:table-cell>
          <table:table-cell table:style-name="ce275" table:number-columns-repeated="5"/>
          <table:table-cell/>
          <table:table-cell table:style-name="ce261"/>
          <table:table-cell table:number-columns-repeated="1015"/>
        </table:table-row>
        <table:table-row table:style-name="ro1">
          <table:table-cell/>
          <table:table-cell table:style-name="ce272"/>
          <table:table-cell table:style-name="ce282" table:number-columns-repeated="3"/>
          <table:table-cell table:number-columns-repeated="1019"/>
        </table:table-row>
        <table:table-row table:style-name="ro4">
          <table:table-cell table:style-name="ce268"/>
          <table:table-cell table:style-name="ce276" office:value-type="string" calcext:value-type="string">
            <text:p>Indicare le motivazioni della sussistenza o meno<text:span text:style-name="T5"> delle condizioni di cui ai punti precedenti:</text:span></text:p>
          </table:table-cell>
          <table:table-cell table:style-name="ce276" table:number-columns-repeated="3"/>
          <table:table-cell table:style-name="ce268" table:number-columns-repeated="1019"/>
        </table:table-row>
        <table:table-row table:style-name="ro63">
          <table:table-cell/>
          <table:table-cell table:style-name="ce279" office:value-type="string" calcext:value-type="string" table:number-columns-spanned="6" table:number-rows-spanned="1">
            <text:p>La Società non presenta elementi che richiedano interventi di razionalizzazione ai sensi dell'art. 20.</text:p>
          </table:table-cell>
          <table:covered-table-cell table:number-columns-repeated="5" table:style-name="ce287"/>
          <table:table-cell table:style-name="ce260"/>
          <table:table-cell table:number-columns-repeated="1016"/>
        </table:table-row>
        <table:table-row table:style-name="ro12">
          <table:table-cell/>
          <table:table-cell table:style-name="ce272"/>
          <table:table-cell table:style-name="ce282" table:number-columns-repeated="3"/>
          <table:table-cell table:number-columns-repeated="1019"/>
        </table:table-row>
        <table:table-row table:style-name="ro1">
          <table:table-cell table:style-name="ce268"/>
          <table:table-cell table:style-name="ce276" office:value-type="string" calcext:value-type="string">
            <text:p>Azioni da intraprendere:</text:p>
          </table:table-cell>
          <table:table-cell table:style-name="ce276" table:number-columns-repeated="3"/>
          <table:table-cell table:style-name="ce268" table:number-columns-repeated="1019"/>
        </table:table-row>
        <table:table-row table:style-name="ro65">
          <table:table-cell/>
          <table:table-cell table:style-name="ce279" office:value-type="string" calcext:value-type="string" table:number-columns-spanned="6" table:number-rows-spanned="1">
            <text:p>NESSUNA</text:p>
          </table:table-cell>
          <table:covered-table-cell table:number-columns-repeated="5" table:style-name="ce287"/>
          <table:table-cell table:style-name="ce260"/>
          <table:table-cell table:number-columns-repeated="1016"/>
        </table:table-row>
        <table:table-row table:style-name="ro9">
          <table:table-cell/>
          <table:table-cell table:style-name="ce272"/>
          <table:table-cell table:style-name="ce282"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style-name="ce230"/>
          <table:table-cell table:number-columns-repeated="1021"/>
        </table:table-row>
        <table:table-row table:style-name="ro1">
          <table:table-cell/>
          <table:table-cell table:style-name="ce246" office:value-type="string" calcext:value-type="string">
            <text:p><text:s text:c="7"/>ovvero in parte direttamente e in parte indirettamente.</text:p>
          </table:table-cell>
          <table:table-cell table:style-name="ce230"/>
          <table:table-cell table:number-columns-repeated="1021"/>
        </table:table-row>
        <table:table-row table:style-name="ro1">
          <table:table-cell/>
          <table:table-cell table:style-name="ce245" office:value-type="string" calcext:value-type="string">
            <text:p>(d): <text:span text:style-name="T10">Inserire l'attività svolta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e): <text:span text:style-name="T10">Inserire il numero medio di dipendenti come da nota integrativa al bilancio.</text:span></text:p>
          </table:table-cell>
          <table:table-cell table:number-columns-repeated="1022"/>
        </table:table-row>
        <table:table-row table:style-name="ro1">
          <table:table-cell/>
          <table:table-cell table:style-name="ce245" office:value-type="string" calcext:value-type="string">
            <text:p>(f): <text:span text:style-name="T10">Inserire la voce B9 del Conto economico.</text:span></text:p>
          </table:table-cell>
          <table:table-cell table:number-columns-repeated="11"/>
          <table:table-cell table:style-name="ce307"/>
          <table:table-cell table:number-columns-repeated="1010"/>
        </table:table-row>
        <table:table-row table:style-name="ro1">
          <table:table-cell/>
          <table:table-cell table:style-name="ce245" office:value-type="string" calcext:value-type="string">
            <text:p>(g): <text:span text:style-name="T10">Inserire il risultato d'esercizio al netto delle imposte.</text:span></text:p>
          </table:table-cell>
          <table:table-cell table:number-columns-repeated="11"/>
          <table:table-cell table:style-name="ce307"/>
          <table:table-cell table:number-columns-repeated="1010"/>
        </table:table-row>
        <table:table-row table:style-name="ro1">
          <table:table-cell table:number-columns-repeated="13"/>
          <table:table-cell table:style-name="ce307"/>
          <table:table-cell table:number-columns-repeated="1010"/>
        </table:table-row>
        <table:table-row table:style-name="ro1" table:number-rows-repeated="7">
          <table:table-cell table:number-columns-repeated="1024"/>
        </table:table-row>
        <table:table-row table:style-name="ro1">
          <table:table-cell/>
          <table:table-cell table:style-name="ce280"/>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_Art20co.2_IND SAPIR'.$A$1:.$J$60" table:range-usable-as="print-range"/>
        </table:named-expressions>
      </table:table>
      <table:table table:name="03.02_Cond_Art20co.2_IND START" table:style-name="ta28" table:print-ranges="'03.02_Cond_Art20co.2_IND START'.A1:'03.02_Cond_Art20co.2_IND START'.J60">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13" form:control-implementation="ooo:com.sun.star.form.component.CheckBox" xml:id="control323" form:id="control32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4" form:control-implementation="ooo:com.sun.star.form.component.CheckBox" xml:id="control324" form:id="control32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 form:control-implementation="ooo:com.sun.star.form.component.CheckBox" xml:id="control325" form:id="control32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 form:control-implementation="ooo:com.sun.star.form.component.CheckBox" xml:id="control326" form:id="control32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7" form:control-implementation="ooo:com.sun.star.form.component.CheckBox" xml:id="control327" form:id="control32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8" form:control-implementation="ooo:com.sun.star.form.component.CheckBox" xml:id="control328" form:id="control32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 form:control-implementation="ooo:com.sun.star.form.component.CheckBox" xml:id="control329" form:id="control32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8" table:default-cell-style-name="ce267"/>
        <table:table-column table:style-name="co49" table:number-columns-repeated="6" table:default-cell-style-name="ce267"/>
        <table:table-column table:style-name="co50" table:default-cell-style-name="ce267"/>
        <table:table-column table:style-name="co27" table:default-cell-style-name="ce267"/>
        <table:table-column table:style-name="co48" table:default-cell-style-name="ce267"/>
        <table:table-column table:style-name="co28" table:number-columns-repeated="1014" table:default-cell-style-name="ce267"/>
        <table:table-row table:style-name="ro60">
          <table:table-cell table:number-columns-repeated="1024"/>
        </table:table-row>
        <table:table-row table:style-name="ro1">
          <table:table-cell/>
          <table:table-cell table:style-name="ce167" office:value-type="string" calcext:value-type="string">
            <text:p>03. REQUISITI TESTO UNICO DELLE SOCIETÀ A PARTECIPAZIONE PUBBLICA</text:p>
          </table:table-cell>
          <table:table-cell table:style-name="ce281" table:number-columns-repeated="3"/>
          <table:table-cell table:number-columns-repeated="1019"/>
        </table:table-row>
        <table:table-row table:style-name="ro17">
          <table:table-cell/>
          <table:table-cell table:style-name="ce169" office:value-type="string" calcext:value-type="string">
            <text:p>03.02. Condizioni art. 20, co. 2</text:p>
          </table:table-cell>
          <table:table-cell table:style-name="ce281" table:number-columns-repeated="3"/>
          <table:table-cell table:number-columns-repeated="1019"/>
        </table:table-row>
        <table:table-row table:style-name="ro1">
          <table:table-cell/>
          <table:table-cell table:style-name="ce270"/>
          <table:table-cell table:style-name="ce281"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Progressivo società partecipata:</text:p>
          </table:table-cell>
          <table:table-cell table:style-name="ce292" table:content-validation-name="val61" office:value-type="string" calcext:value-type="string" table:number-columns-spanned="2" table:number-rows-spanned="1">
            <text:p>Ind_8</text:p>
          </table:table-cell>
          <table:covered-table-cell table:style-name="ce292" table:content-validation-name="val61"/>
          <table:table-cell table:style-name="ce259" office:value-type="string" calcext:value-type="string">
            <text:p>(a)</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61">
          <table:table-cell table:style-name="ce268"/>
          <table:table-cell table:style-name="ce238" table:number-columns-repeated="2"/>
          <table:table-cell table:style-name="ce254" office:value-type="string" calcext:value-type="string">
            <text:p>Denominazione società partecipata:</text:p>
          </table:table-cell>
          <table:table-cell table:style-name="ce313" table:content-validation-name="val62" office:value-type="string" calcext:value-type="string" table:number-columns-spanned="2" table:number-rows-spanned="1">
            <text:p>START ROMAGNA S.p.A.</text:p>
          </table:table-cell>
          <table:covered-table-cell table:style-name="ce298" table:content-validation-name="val62"/>
          <table:table-cell table:style-name="ce259" office:value-type="string" calcext:value-type="string">
            <text:p>(b)</text:p>
          </table:table-cell>
          <table:table-cell table:style-name="ce268" table:number-columns-repeated="1017"/>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92" table:content-validation-name="val140" office:value-type="string" calcext:value-type="string" table:number-columns-spanned="2" table:number-rows-spanned="1">
            <text:p>Indiretta</text:p>
          </table:table-cell>
          <table:covered-table-cell table:style-name="ce292" table:content-validation-name="val140"/>
          <table:table-cell table:style-name="ce259" office:value-type="string" calcext:value-type="string">
            <text:p>(c)</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5">
          <table:table-cell table:style-name="ce268"/>
          <table:table-cell table:style-name="ce238" table:number-columns-repeated="2"/>
          <table:table-cell table:style-name="ce254" office:value-type="string" calcext:value-type="string">
            <text:p>Attività svolta:</text:p>
          </table:table-cell>
          <table:table-cell table:style-name="ce257" table:content-validation-name="val64" office:value-type="string" calcext:value-type="string" table:number-columns-spanned="2" table:number-rows-spanned="1">
            <text:p>Gestione del servizio trasporto pubblico locale</text:p>
          </table:table-cell>
          <table:covered-table-cell table:style-name="ce299" table:content-validation-name="val64"/>
          <table:table-cell table:style-name="ce259" office:value-type="string" calcext:value-type="string">
            <text:p>(d)</text:p>
          </table:table-cell>
          <table:table-cell table:style-name="ce268" table:number-columns-repeated="1017"/>
        </table:table-row>
        <table:table-row table:style-name="ro1">
          <table:table-cell/>
          <table:table-cell table:style-name="ce271"/>
          <table:table-cell table:style-name="ce281" table:number-columns-repeated="3"/>
          <table:table-cell table:number-columns-repeated="1019"/>
        </table:table-row>
        <table:table-row table:style-name="ro1">
          <table:table-cell/>
          <table:table-cell table:style-name="ce272" office:value-type="string" calcext:value-type="string">
            <text:p>Indicare i seguenti dati con riferimento all'esercizio 2018:</text:p>
          </table:table-cell>
          <table:table-cell table:style-name="ce281"/>
          <table:table-cell table:style-name="ce282"/>
          <table:table-cell table:style-name="ce281"/>
          <table:table-cell table:number-columns-repeated="1019"/>
        </table:table-row>
        <table:table-row table:style-name="ro44">
          <table:table-cell/>
          <table:table-cell table:style-name="ce270"/>
          <table:table-cell table:style-name="ce282"/>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62">
          <table:table-cell/>
          <table:table-cell table:style-name="ce273" office:value-type="string" calcext:value-type="string">
            <text:p>Numero medio dipendenti (e)</text:p>
          </table:table-cell>
          <table:table-cell table:style-name="ce283" table:content-validation-name="val135" office:value-type="float" office:value="937" calcext:value-type="float">
            <text:p>937,00</text:p>
          </table:table-cell>
          <table:table-cell table:style-name="ce281" table:number-columns-repeated="2"/>
          <table:table-cell table:style-name="ce273" office:value-type="string" calcext:value-type="string">
            <text:p>Costo del personale (f)</text:p>
          </table:table-cell>
          <table:table-cell table:style-name="ce604" table:content-validation-name="val141" office:value-type="float" office:value="41144722" calcext:value-type="float">
            <text:p>41.144.722,00</text:p>
          </table:table-cell>
          <table:table-cell table:number-columns-repeated="1017"/>
        </table:table-row>
        <table:table-row table:style-name="ro62">
          <table:table-cell/>
          <table:table-cell table:style-name="ce273" office:value-type="string" calcext:value-type="string">
            <text:p>Numero amministratori</text:p>
          </table:table-cell>
          <table:table-cell table:style-name="ce587" table:content-validation-name="val136" office:value-type="float" office:value="5" calcext:value-type="float">
            <text:p>5</text:p>
          </table:table-cell>
          <table:table-cell table:style-name="ce281" table:number-columns-repeated="2"/>
          <table:table-cell table:style-name="ce273" office:value-type="string" calcext:value-type="string">
            <text:p>Compensi amministratori</text:p>
          </table:table-cell>
          <table:table-cell table:style-name="ce604" table:content-validation-name="val142" office:value-type="float" office:value="76637" calcext:value-type="float">
            <text:p>76.637,00</text:p>
          </table:table-cell>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137" office:value-type="float" office:value="0" calcext:value-type="float">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4"/>
          <table:table-cell table:style-name="ce273" office:value-type="string" calcext:value-type="string">
            <text:p>Compensi componenti organo di controllo</text:p>
          </table:table-cell>
          <table:table-cell table:style-name="ce604" table:content-validation-name="val142" office:value-type="float" office:value="35880" calcext:value-type="float">
            <text:p>35.880,00</text:p>
          </table:table-cell>
          <table:table-cell table:number-columns-repeated="1017"/>
        </table:table-row>
        <table:table-row table:style-name="ro62">
          <table:table-cell/>
          <table:table-cell table:style-name="ce273" office:value-type="string" calcext:value-type="string">
            <text:p>Numero componenti organo di controllo</text:p>
          </table:table-cell>
          <table:table-cell table:style-name="ce587" table:content-validation-name="val138" office:value-type="float" office:value="3" calcext:value-type="float">
            <text:p>3</text:p>
          </table:table-cell>
          <table:table-cell table:style-name="ce281" table:number-columns-repeated="2"/>
          <table:table-cell table:style-name="ce300"/>
          <table:table-cell table:style-name="ce303" table:content-validation-name="val143"/>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137" office:value-type="float" office:value="0" calcext:value-type="float">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5"/>
          <table:table-cell table:number-columns-repeated="1019"/>
        </table:table-row>
        <table:table-row table:style-name="ro44">
          <table:table-cell/>
          <table:table-cell table:style-name="ce270"/>
          <table:table-cell table:style-name="ce285" office:value-type="string" calcext:value-type="string">
            <text:p>Importi in euro</text:p>
          </table:table-cell>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44">
          <table:table-cell/>
          <table:table-cell table:style-name="ce577" office:value-type="string" calcext:value-type="string" table:number-columns-spanned="2" table:number-rows-spanned="1">
            <text:p>RISULTATO D'ESERCIZIO (g)</text:p>
          </table:table-cell>
          <table:covered-table-cell table:style-name="ce577"/>
          <table:table-cell table:style-name="ce288"/>
          <table:table-cell table:style-name="ce282"/>
          <table:table-cell table:style-name="ce577" office:value-type="string" calcext:value-type="string" table:number-columns-spanned="2" table:number-rows-spanned="1">
            <text:p>FATTURATO</text:p>
          </table:table-cell>
          <table:covered-table-cell table:style-name="ce577"/>
          <table:table-cell table:number-columns-repeated="1017"/>
        </table:table-row>
        <table:table-row table:style-name="ro1">
          <table:table-cell/>
          <table:table-cell table:style-name="ce273" office:value-type="float" office:value="2018" calcext:value-type="float">
            <text:p>2018</text:p>
          </table:table-cell>
          <table:table-cell table:style-name="ce286" table:content-validation-name="val139" office:value-type="float" office:value="588569" calcext:value-type="float">
            <text:p>588.569,00 </text:p>
          </table:table-cell>
          <table:table-cell table:style-name="ce281" table:number-columns-repeated="2"/>
          <table:table-cell table:style-name="ce273" office:value-type="float" office:value="2018" calcext:value-type="float">
            <text:p>2018</text:p>
          </table:table-cell>
          <table:table-cell table:style-name="ce604" table:content-validation-name="val142" table:formula="of:=83998194-1337194" office:value-type="float" office:value="82661000" calcext:value-type="float">
            <text:p>82.661.000,00</text:p>
          </table:table-cell>
          <table:table-cell table:number-columns-repeated="1017"/>
        </table:table-row>
        <table:table-row table:style-name="ro1">
          <table:table-cell/>
          <table:table-cell table:style-name="ce273" office:value-type="float" office:value="2017" calcext:value-type="float">
            <text:p>2017</text:p>
          </table:table-cell>
          <table:table-cell table:style-name="ce286" table:content-validation-name="val139" office:value-type="float" office:value="1832972" calcext:value-type="float">
            <text:p>1.832.972,00 </text:p>
          </table:table-cell>
          <table:table-cell table:style-name="ce281" table:number-columns-repeated="2"/>
          <table:table-cell table:style-name="ce273" office:value-type="float" office:value="2017" calcext:value-type="float">
            <text:p>2017</text:p>
          </table:table-cell>
          <table:table-cell table:style-name="ce604" table:content-validation-name="val142" office:value-type="float" office:value="81258645" calcext:value-type="float">
            <text:p>81.258.645,00</text:p>
          </table:table-cell>
          <table:table-cell table:number-columns-repeated="1017"/>
        </table:table-row>
        <table:table-row table:style-name="ro1">
          <table:table-cell/>
          <table:table-cell table:style-name="ce273" office:value-type="float" office:value="2016" calcext:value-type="float">
            <text:p>2016</text:p>
          </table:table-cell>
          <table:table-cell table:style-name="ce286" table:content-validation-name="val139" office:value-type="float" office:value="868586" calcext:value-type="float">
            <text:p>868.586,00 </text:p>
          </table:table-cell>
          <table:table-cell table:style-name="ce291"/>
          <table:table-cell table:style-name="ce296"/>
          <table:table-cell table:style-name="ce273" office:value-type="float" office:value="2016" calcext:value-type="float">
            <text:p>2016</text:p>
          </table:table-cell>
          <table:table-cell table:style-name="ce604" table:content-validation-name="val142" office:value-type="float" office:value="81432270" calcext:value-type="float">
            <text:p>81.432.270,00</text:p>
          </table:table-cell>
          <table:table-cell table:number-columns-repeated="1017"/>
        </table:table-row>
        <table:table-row table:style-name="ro1">
          <table:table-cell/>
          <table:table-cell table:style-name="ce273" office:value-type="float" office:value="2015" calcext:value-type="float">
            <text:p>2015</text:p>
          </table:table-cell>
          <table:table-cell table:style-name="ce286" table:content-validation-name="val139" office:value-type="float" office:value="495463" calcext:value-type="float">
            <text:p>495.463,00 </text:p>
          </table:table-cell>
          <table:table-cell table:style-name="ce281" table:number-columns-repeated="2"/>
          <table:table-cell table:style-name="ce273" office:value-type="string" calcext:value-type="string">
            <text:p>FATTURATO MEDIO</text:p>
          </table:table-cell>
          <table:table-cell table:style-name="ce304" table:content-validation-name="val143" table:formula="of:=AVERAGE([.G22:.G24])" office:value-type="float" office:value="81783971.6666667" calcext:value-type="float">
            <text:p>81.783.971,67</text:p>
          </table:table-cell>
          <table:table-cell table:number-columns-repeated="1017"/>
        </table:table-row>
        <table:table-row table:style-name="ro1">
          <table:table-cell/>
          <table:table-cell table:style-name="ce273" office:value-type="float" office:value="2014" calcext:value-type="float">
            <text:p>2014</text:p>
          </table:table-cell>
          <table:table-cell table:style-name="ce286" table:content-validation-name="val139" office:value-type="float" office:value="128946" calcext:value-type="float">
            <text:p>128.946,00 </text:p>
          </table:table-cell>
          <table:table-cell table:style-name="ce291"/>
          <table:table-cell table:style-name="ce297"/>
          <table:table-cell table:number-columns-repeated="1019"/>
        </table:table-row>
        <table:table-row table:style-name="ro44">
          <table:table-cell/>
          <table:table-cell table:style-name="ce270"/>
          <table:table-cell table:style-name="ce282"/>
          <table:table-cell table:style-name="ce288"/>
          <table:table-cell table:style-name="ce282"/>
          <table:table-cell table:number-columns-repeated="1019"/>
        </table:table-row>
        <table:table-row table:style-name="ro1">
          <table:table-cell/>
          <table:table-cell table:style-name="ce272" office:value-type="string" calcext:value-type="string">
            <text:p>Sussistenza delle condizioni di cui all'art. 20, co. 2:</text:p>
          </table:table-cell>
          <table:table-cell table:style-name="ce281" table:number-columns-repeated="3"/>
          <table:table-cell table:number-columns-repeated="1019"/>
        </table:table-row>
        <table:table-row table:style-name="ro12">
          <table:table-cell/>
          <table:table-cell table:style-name="ce270"/>
          <table:table-cell table:style-name="ce282"/>
          <table:table-cell table:style-name="ce288"/>
          <table:table-cell table:style-name="ce282"/>
          <table:table-cell table:number-columns-repeated="3"/>
          <table:table-cell>
            <draw:control table:end-cell-address="'03.02_Cond_Art20co.2_IND START'.J31" table:end-x="0.75mm" table:end-y="0.28mm" draw:z-index="0" draw:style-name="gr2" draw:text-style-name="P2" svg:width="10.6mm" svg:height="9.02mm" svg:x="12.39mm" svg:y="3.25mm" draw:control="control323"/>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La partecipazione societaria non rientra in alcuna delle categorie di cui all'art. 4 (art. 20, co. 2, lett. a)</text:p>
          </table:table-cell>
          <table:table-cell table:style-name="ce275" table:number-columns-repeated="3"/>
          <table:table-cell table:number-columns-repeated="3"/>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START'.J33" table:end-x="0.75mm" table:end-y="0.28mm" draw:z-index="1" draw:style-name="gr2" draw:text-style-name="P2" svg:width="10.6mm" svg:height="8.99mm" svg:x="12.39mm" svg:y="4.01mm" draw:control="control324"/>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Società priva di dipendenti o con numero di amministratori superiore a quello dei dipendenti (art. 20, co. 2, lett. b)</text:p>
          </table:table-cell>
          <table:table-cell table:style-name="ce275" table:number-columns-repeated="5"/>
          <table:table-cell/>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START'.J35" table:end-x="0.75mm" table:end-y="0.28mm" draw:z-index="2" draw:style-name="gr2" draw:text-style-name="P2" svg:width="10.6mm" svg:height="9mm" svg:x="12.39mm" svg:y="4mm" draw:control="control325"/>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50"/>
          <table:table-cell/>
          <table:table-cell table:style-name="ce261"/>
          <table:table-cell table:number-columns-repeated="1015"/>
        </table:table-row>
        <table:table-row table:style-name="ro44">
          <table:table-cell/>
          <table:table-cell table:style-name="ce272"/>
          <table:table-cell table:style-name="ce282" table:number-columns-repeated="3"/>
          <table:table-cell table:number-columns-repeated="9"/>
          <table:table-cell table:style-name="ce308"/>
          <table:table-cell table:number-columns-repeated="1009"/>
        </table:table-row>
        <table:table-row table:style-name="ro1">
          <table:table-cell table:style-name="ce268"/>
          <table:table-cell table:style-name="ce276" office:value-type="string" calcext:value-type="string">
            <text:p>Indicare quali società/enti strumentali:</text:p>
          </table:table-cell>
          <table:table-cell table:style-name="ce276" table:number-columns-repeated="3"/>
          <table:table-cell table:style-name="ce268" table:number-columns-repeated="1019"/>
        </table:table-row>
        <table:table-row table:style-name="ro63">
          <table:table-cell/>
          <table:table-cell table:style-name="ce580" table:number-columns-spanned="6" table:number-rows-spanned="1"/>
          <table:covered-table-cell table:number-columns-repeated="5" table:style-name="ce580"/>
          <table:table-cell table:style-name="ce260"/>
          <table:table-cell table:number-columns-repeated="1016"/>
        </table:table-row>
        <table:table-row table:style-name="ro1">
          <table:table-cell/>
          <table:table-cell table:style-name="ce272"/>
          <table:table-cell table:style-name="ce282" table:number-columns-repeated="3"/>
          <table:table-cell table:number-columns-repeated="3"/>
          <table:table-cell>
            <draw:control table:end-cell-address="'03.02_Cond_Art20co.2_IND START'.J40" table:end-x="0.75mm" table:end-y="0.28mm" draw:z-index="3" draw:style-name="gr2" draw:text-style-name="P2" svg:width="10.6mm" svg:height="9mm" svg:x="12.39mm" svg:y="4.3mm" draw:control="control326"/>
          </table:table-cell>
          <table:table-cell table:number-columns-repeated="1015"/>
        </table:table-row>
        <table:table-row table:style-name="ro43">
          <table:table-cell table:style-name="ce269" office:value-type="string" calcext:value-type="string">
            <text:p>-</text:p>
          </table:table-cell>
          <table:table-cell table:style-name="ce278" office:value-type="string" calcext:value-type="string">
            <text:p>Fatturato medio non superiore a 500.000 euro nel triennio precedente (art. 20, co. 2, lett. d e art. 26, co. 12<text:span text:style-name="T5">-quinquies</text:span><text:span text:style-name="T6">)</text:span></text:p>
          </table:table-cell>
          <table:table-cell table:style-name="ce278"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START'.J42" table:end-x="0.75mm" table:end-y="0.28mm" draw:z-index="4" draw:style-name="gr2" draw:text-style-name="P2" svg:width="10.6mm" svg:height="9mm" svg:x="12.39mm" svg:y="4mm" draw:control="control327"/>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50"/>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START'.J44" table:end-x="0.75mm" table:end-y="0.28mm" draw:z-index="5" draw:style-name="gr2" draw:text-style-name="P2" svg:width="10.6mm" svg:height="8.99mm" svg:x="12.39mm" svg:y="4.01mm" draw:control="control328"/>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contenimento dei costi di funzionamento (art. 20, co. 2, lett. f)</text:p>
          </table:table-cell>
          <table:table-cell table:style-name="ce275"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START'.J46" table:end-x="0.75mm" table:end-y="0.28mm" draw:z-index="6" draw:style-name="gr2" draw:text-style-name="P2" svg:width="10.6mm" svg:height="8.99mm" svg:x="12.39mm" svg:y="4.01mm" draw:control="control329"/>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aggregazione con altre società aventi ad oggetto le attività consentite all'art. 4 (art. 20, co. 2, lett. g)</text:p>
          </table:table-cell>
          <table:table-cell table:style-name="ce275" table:number-columns-repeated="5"/>
          <table:table-cell/>
          <table:table-cell table:style-name="ce261"/>
          <table:table-cell table:number-columns-repeated="1015"/>
        </table:table-row>
        <table:table-row table:style-name="ro1">
          <table:table-cell/>
          <table:table-cell table:style-name="ce272"/>
          <table:table-cell table:style-name="ce282" table:number-columns-repeated="3"/>
          <table:table-cell table:number-columns-repeated="1019"/>
        </table:table-row>
        <table:table-row table:style-name="ro4">
          <table:table-cell table:style-name="ce268"/>
          <table:table-cell table:style-name="ce276" office:value-type="string" calcext:value-type="string">
            <text:p>Indicare le motivazioni della sussistenza o meno<text:span text:style-name="T5"> delle condizioni di cui ai punti precedenti:</text:span></text:p>
          </table:table-cell>
          <table:table-cell table:style-name="ce276" table:number-columns-repeated="3"/>
          <table:table-cell table:style-name="ce268" table:number-columns-repeated="1019"/>
        </table:table-row>
        <table:table-row table:style-name="ro63">
          <table:table-cell/>
          <table:table-cell table:style-name="ce279" office:value-type="string" calcext:value-type="string" table:number-columns-spanned="6" table:number-rows-spanned="1">
            <text:p>La società rispetta i parametri indicati.</text:p>
          </table:table-cell>
          <table:covered-table-cell table:number-columns-repeated="5" table:style-name="ce287"/>
          <table:table-cell table:style-name="ce260"/>
          <table:table-cell table:number-columns-repeated="1016"/>
        </table:table-row>
        <table:table-row table:style-name="ro12">
          <table:table-cell/>
          <table:table-cell table:style-name="ce272"/>
          <table:table-cell table:style-name="ce282" table:number-columns-repeated="3"/>
          <table:table-cell table:number-columns-repeated="1019"/>
        </table:table-row>
        <table:table-row table:style-name="ro1">
          <table:table-cell table:style-name="ce268"/>
          <table:table-cell table:style-name="ce276" office:value-type="string" calcext:value-type="string">
            <text:p>Azioni da intraprendere:</text:p>
          </table:table-cell>
          <table:table-cell table:style-name="ce276" table:number-columns-repeated="3"/>
          <table:table-cell table:style-name="ce268" table:number-columns-repeated="1019"/>
        </table:table-row>
        <table:table-row table:style-name="ro65">
          <table:table-cell/>
          <table:table-cell table:style-name="ce279" office:value-type="string" calcext:value-type="string" table:number-columns-spanned="6" table:number-rows-spanned="1">
            <text:p>nessuna</text:p>
          </table:table-cell>
          <table:covered-table-cell table:number-columns-repeated="5" table:style-name="ce287"/>
          <table:table-cell table:style-name="ce260"/>
          <table:table-cell table:number-columns-repeated="1016"/>
        </table:table-row>
        <table:table-row table:style-name="ro9">
          <table:table-cell/>
          <table:table-cell table:style-name="ce272"/>
          <table:table-cell table:style-name="ce282"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style-name="ce230"/>
          <table:table-cell table:number-columns-repeated="1021"/>
        </table:table-row>
        <table:table-row table:style-name="ro1">
          <table:table-cell/>
          <table:table-cell table:style-name="ce246" office:value-type="string" calcext:value-type="string">
            <text:p><text:s text:c="7"/>ovvero in parte direttamente e in parte indirettamente.</text:p>
          </table:table-cell>
          <table:table-cell table:style-name="ce230"/>
          <table:table-cell table:number-columns-repeated="1021"/>
        </table:table-row>
        <table:table-row table:style-name="ro1">
          <table:table-cell/>
          <table:table-cell table:style-name="ce245" office:value-type="string" calcext:value-type="string">
            <text:p>(d): <text:span text:style-name="T10">Inserire l'attività svolta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e): <text:span text:style-name="T10">Inserire il numero medio di dipendenti come da nota integrativa al bilancio.</text:span></text:p>
          </table:table-cell>
          <table:table-cell table:number-columns-repeated="1022"/>
        </table:table-row>
        <table:table-row table:style-name="ro1">
          <table:table-cell/>
          <table:table-cell table:style-name="ce245" office:value-type="string" calcext:value-type="string">
            <text:p>(f): <text:span text:style-name="T10">Inserire la voce B9 del Conto economico.</text:span></text:p>
          </table:table-cell>
          <table:table-cell table:number-columns-repeated="11"/>
          <table:table-cell table:style-name="ce307"/>
          <table:table-cell table:number-columns-repeated="1010"/>
        </table:table-row>
        <table:table-row table:style-name="ro1">
          <table:table-cell/>
          <table:table-cell table:style-name="ce245" office:value-type="string" calcext:value-type="string">
            <text:p>(g): <text:span text:style-name="T10">Inserire il risultato d'esercizio al netto delle imposte.</text:span></text:p>
          </table:table-cell>
          <table:table-cell table:number-columns-repeated="11"/>
          <table:table-cell table:style-name="ce307"/>
          <table:table-cell table:number-columns-repeated="1010"/>
        </table:table-row>
        <table:table-row table:style-name="ro1">
          <table:table-cell table:number-columns-repeated="13"/>
          <table:table-cell table:style-name="ce307"/>
          <table:table-cell table:number-columns-repeated="1010"/>
        </table:table-row>
        <table:table-row table:style-name="ro1" table:number-rows-repeated="7">
          <table:table-cell table:number-columns-repeated="1024"/>
        </table:table-row>
        <table:table-row table:style-name="ro1">
          <table:table-cell/>
          <table:table-cell table:style-name="ce280"/>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_Art20co.2_IND START'.$A$1:.$J$60" table:range-usable-as="print-range"/>
        </table:named-expressions>
      </table:table>
      <table:table table:name="03.02_Cond_Art20co.2_IND TECHNE" table:style-name="ta29" table:print-ranges="'03.02_Cond_Art20co.2_IND TECHNE'.A1:'03.02_Cond_Art20co.2_IND TECHNE'.J60">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13" form:control-implementation="ooo:com.sun.star.form.component.CheckBox" xml:id="control330" form:id="control33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4" form:control-implementation="ooo:com.sun.star.form.component.CheckBox" xml:id="control331" form:id="control33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 form:control-implementation="ooo:com.sun.star.form.component.CheckBox" xml:id="control332" form:id="control33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 form:control-implementation="ooo:com.sun.star.form.component.CheckBox" xml:id="control333" form:id="control33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7" form:control-implementation="ooo:com.sun.star.form.component.CheckBox" xml:id="control334" form:id="control33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8" form:control-implementation="ooo:com.sun.star.form.component.CheckBox" xml:id="control335" form:id="control33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 form:control-implementation="ooo:com.sun.star.form.component.CheckBox" xml:id="control336" form:id="control33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8" table:default-cell-style-name="ce267"/>
        <table:table-column table:style-name="co49" table:number-columns-repeated="6" table:default-cell-style-name="ce267"/>
        <table:table-column table:style-name="co50" table:default-cell-style-name="ce267"/>
        <table:table-column table:style-name="co27" table:default-cell-style-name="ce267"/>
        <table:table-column table:style-name="co48" table:default-cell-style-name="ce267"/>
        <table:table-column table:style-name="co28" table:number-columns-repeated="1014" table:default-cell-style-name="ce267"/>
        <table:table-row table:style-name="ro60">
          <table:table-cell table:number-columns-repeated="1024"/>
        </table:table-row>
        <table:table-row table:style-name="ro1">
          <table:table-cell/>
          <table:table-cell table:style-name="ce167" office:value-type="string" calcext:value-type="string">
            <text:p>03. REQUISITI TESTO UNICO DELLE SOCIETÀ A PARTECIPAZIONE PUBBLICA</text:p>
          </table:table-cell>
          <table:table-cell table:style-name="ce281" table:number-columns-repeated="3"/>
          <table:table-cell table:number-columns-repeated="1019"/>
        </table:table-row>
        <table:table-row table:style-name="ro17">
          <table:table-cell/>
          <table:table-cell table:style-name="ce169" office:value-type="string" calcext:value-type="string">
            <text:p>03.02. Condizioni art. 20, co. 2</text:p>
          </table:table-cell>
          <table:table-cell table:style-name="ce281" table:number-columns-repeated="3"/>
          <table:table-cell table:number-columns-repeated="1019"/>
        </table:table-row>
        <table:table-row table:style-name="ro1">
          <table:table-cell/>
          <table:table-cell table:style-name="ce270"/>
          <table:table-cell table:style-name="ce281"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Progressivo società partecipata:</text:p>
          </table:table-cell>
          <table:table-cell table:style-name="ce292" table:content-validation-name="val61" office:value-type="string" calcext:value-type="string" table:number-columns-spanned="2" table:number-rows-spanned="1">
            <text:p>Ind_9</text:p>
          </table:table-cell>
          <table:covered-table-cell table:style-name="ce292" table:content-validation-name="val61"/>
          <table:table-cell table:style-name="ce259" office:value-type="string" calcext:value-type="string">
            <text:p>(a)</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61">
          <table:table-cell table:style-name="ce268"/>
          <table:table-cell table:style-name="ce238" table:number-columns-repeated="2"/>
          <table:table-cell table:style-name="ce254" office:value-type="string" calcext:value-type="string">
            <text:p>Denominazione società partecipata:</text:p>
          </table:table-cell>
          <table:table-cell table:style-name="ce313" table:content-validation-name="val62" office:value-type="string" calcext:value-type="string" table:number-columns-spanned="2" table:number-rows-spanned="1">
            <text:p>TECHNE Soc. Cons. a r.l.</text:p>
          </table:table-cell>
          <table:covered-table-cell table:style-name="ce298" table:content-validation-name="val62"/>
          <table:table-cell table:style-name="ce259" office:value-type="string" calcext:value-type="string">
            <text:p>(b)</text:p>
          </table:table-cell>
          <table:table-cell table:style-name="ce268" table:number-columns-repeated="1017"/>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92" table:content-validation-name="val149" office:value-type="string" calcext:value-type="string" table:number-columns-spanned="2" table:number-rows-spanned="1">
            <text:p>Indiretta</text:p>
          </table:table-cell>
          <table:covered-table-cell table:style-name="ce292" table:content-validation-name="val149"/>
          <table:table-cell table:style-name="ce259" office:value-type="string" calcext:value-type="string">
            <text:p>(c)</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5">
          <table:table-cell table:style-name="ce268"/>
          <table:table-cell table:style-name="ce238" table:number-columns-repeated="2"/>
          <table:table-cell table:style-name="ce254" office:value-type="string" calcext:value-type="string">
            <text:p>Attività svolta:</text:p>
          </table:table-cell>
          <table:table-cell table:style-name="ce257" table:content-validation-name="val64" office:value-type="string" calcext:value-type="string" table:number-columns-spanned="2" table:number-rows-spanned="1">
            <text:p>Progettazione e realizzazione di attività di formazione professionale corsuale di cui alla LR 12/2003.</text:p>
          </table:table-cell>
          <table:covered-table-cell table:style-name="ce299" table:content-validation-name="val64"/>
          <table:table-cell table:style-name="ce259" office:value-type="string" calcext:value-type="string">
            <text:p>(d)</text:p>
          </table:table-cell>
          <table:table-cell table:style-name="ce268" table:number-columns-repeated="1017"/>
        </table:table-row>
        <table:table-row table:style-name="ro1">
          <table:table-cell/>
          <table:table-cell table:style-name="ce271"/>
          <table:table-cell table:style-name="ce281" table:number-columns-repeated="3"/>
          <table:table-cell table:number-columns-repeated="1019"/>
        </table:table-row>
        <table:table-row table:style-name="ro1">
          <table:table-cell/>
          <table:table-cell table:style-name="ce272" office:value-type="string" calcext:value-type="string">
            <text:p>Indicare i seguenti dati con riferimento all'esercizio 2018:</text:p>
          </table:table-cell>
          <table:table-cell table:style-name="ce281"/>
          <table:table-cell table:style-name="ce282"/>
          <table:table-cell table:style-name="ce281"/>
          <table:table-cell table:number-columns-repeated="1019"/>
        </table:table-row>
        <table:table-row table:style-name="ro44">
          <table:table-cell/>
          <table:table-cell table:style-name="ce270"/>
          <table:table-cell table:style-name="ce282"/>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62">
          <table:table-cell/>
          <table:table-cell table:style-name="ce273" office:value-type="string" calcext:value-type="string">
            <text:p>Numero medio dipendenti (e)</text:p>
          </table:table-cell>
          <table:table-cell table:style-name="ce283" table:content-validation-name="val144" office:value-type="float" office:value="12" calcext:value-type="float">
            <text:p>12,00</text:p>
          </table:table-cell>
          <table:table-cell table:style-name="ce281" table:number-columns-repeated="2"/>
          <table:table-cell table:style-name="ce273" office:value-type="string" calcext:value-type="string">
            <text:p>Costo del personale (f)</text:p>
          </table:table-cell>
          <table:table-cell table:style-name="ce604" table:content-validation-name="val150" office:value-type="float" office:value="717078" calcext:value-type="float">
            <text:p>717.078,00</text:p>
          </table:table-cell>
          <table:table-cell table:number-columns-repeated="1017"/>
        </table:table-row>
        <table:table-row table:style-name="ro62">
          <table:table-cell/>
          <table:table-cell table:style-name="ce273" office:value-type="string" calcext:value-type="string">
            <text:p>Numero amministratori</text:p>
          </table:table-cell>
          <table:table-cell table:style-name="ce587" table:content-validation-name="val145" office:value-type="float" office:value="3" calcext:value-type="float">
            <text:p>3</text:p>
          </table:table-cell>
          <table:table-cell table:style-name="ce281" table:number-columns-repeated="2"/>
          <table:table-cell table:style-name="ce273" office:value-type="string" calcext:value-type="string">
            <text:p>Compensi amministratori</text:p>
          </table:table-cell>
          <table:table-cell table:style-name="ce604" table:content-validation-name="val151" office:value-type="float" office:value="9844" calcext:value-type="float">
            <text:p>9.844,00</text:p>
          </table:table-cell>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146" office:value-type="float" office:value="0" calcext:value-type="float">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4"/>
          <table:table-cell table:style-name="ce273" office:value-type="string" calcext:value-type="string">
            <text:p>Compensi componenti organo di controllo</text:p>
          </table:table-cell>
          <table:table-cell table:style-name="ce604" table:content-validation-name="val151" office:value-type="float" office:value="4994" calcext:value-type="float">
            <text:p>4.994,00</text:p>
          </table:table-cell>
          <table:table-cell table:number-columns-repeated="1017"/>
        </table:table-row>
        <table:table-row table:style-name="ro62">
          <table:table-cell/>
          <table:table-cell table:style-name="ce273" office:value-type="string" calcext:value-type="string">
            <text:p>Numero componenti organo di controllo</text:p>
          </table:table-cell>
          <table:table-cell table:style-name="ce587" table:content-validation-name="val147" office:value-type="float" office:value="3" calcext:value-type="float">
            <text:p>3</text:p>
          </table:table-cell>
          <table:table-cell table:style-name="ce281" table:number-columns-repeated="2"/>
          <table:table-cell table:style-name="ce300"/>
          <table:table-cell table:style-name="ce303" table:content-validation-name="val152"/>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146" office:value-type="float" office:value="0" calcext:value-type="float">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5"/>
          <table:table-cell table:number-columns-repeated="1019"/>
        </table:table-row>
        <table:table-row table:style-name="ro44">
          <table:table-cell/>
          <table:table-cell table:style-name="ce270"/>
          <table:table-cell table:style-name="ce285" office:value-type="string" calcext:value-type="string">
            <text:p>Importi in euro</text:p>
          </table:table-cell>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44">
          <table:table-cell/>
          <table:table-cell table:style-name="ce577" office:value-type="string" calcext:value-type="string" table:number-columns-spanned="2" table:number-rows-spanned="1">
            <text:p>RISULTATO D'ESERCIZIO (g)</text:p>
          </table:table-cell>
          <table:covered-table-cell table:style-name="ce577"/>
          <table:table-cell table:style-name="ce288"/>
          <table:table-cell table:style-name="ce282"/>
          <table:table-cell table:style-name="ce577" office:value-type="string" calcext:value-type="string" table:number-columns-spanned="2" table:number-rows-spanned="1">
            <text:p>FATTURATO</text:p>
          </table:table-cell>
          <table:covered-table-cell table:style-name="ce577"/>
          <table:table-cell table:number-columns-repeated="1017"/>
        </table:table-row>
        <table:table-row table:style-name="ro1">
          <table:table-cell/>
          <table:table-cell table:style-name="ce273" office:value-type="float" office:value="2018" calcext:value-type="float">
            <text:p>2018</text:p>
          </table:table-cell>
          <table:table-cell table:style-name="ce286" table:content-validation-name="val148" office:value-type="float" office:value="9150" calcext:value-type="float">
            <text:p>9.150,00 </text:p>
          </table:table-cell>
          <table:table-cell table:style-name="ce281" table:number-columns-repeated="2"/>
          <table:table-cell table:style-name="ce273" office:value-type="float" office:value="2018" calcext:value-type="float">
            <text:p>2018</text:p>
          </table:table-cell>
          <table:table-cell table:style-name="ce604" table:content-validation-name="val151" office:value-type="float" office:value="2509516" calcext:value-type="float">
            <text:p>2.509.516,00</text:p>
          </table:table-cell>
          <table:table-cell table:number-columns-repeated="1017"/>
        </table:table-row>
        <table:table-row table:style-name="ro1">
          <table:table-cell/>
          <table:table-cell table:style-name="ce273" office:value-type="float" office:value="2017" calcext:value-type="float">
            <text:p>2017</text:p>
          </table:table-cell>
          <table:table-cell table:style-name="ce286" table:content-validation-name="val148" office:value-type="float" office:value="12798" calcext:value-type="float">
            <text:p>12.798,00 </text:p>
          </table:table-cell>
          <table:table-cell table:style-name="ce281" table:number-columns-repeated="2"/>
          <table:table-cell table:style-name="ce273" office:value-type="float" office:value="2017" calcext:value-type="float">
            <text:p>2017</text:p>
          </table:table-cell>
          <table:table-cell table:style-name="ce604" table:content-validation-name="val151" office:value-type="float" office:value="2546457" calcext:value-type="float">
            <text:p>2.546.457,00</text:p>
          </table:table-cell>
          <table:table-cell table:number-columns-repeated="1017"/>
        </table:table-row>
        <table:table-row table:style-name="ro1">
          <table:table-cell/>
          <table:table-cell table:style-name="ce273" office:value-type="float" office:value="2016" calcext:value-type="float">
            <text:p>2016</text:p>
          </table:table-cell>
          <table:table-cell table:style-name="ce286" table:content-validation-name="val148" office:value-type="float" office:value="10945" calcext:value-type="float">
            <text:p>10.945,00 </text:p>
          </table:table-cell>
          <table:table-cell table:style-name="ce291"/>
          <table:table-cell table:style-name="ce296"/>
          <table:table-cell table:style-name="ce273" office:value-type="float" office:value="2016" calcext:value-type="float">
            <text:p>2016</text:p>
          </table:table-cell>
          <table:table-cell table:style-name="ce604" table:content-validation-name="val151" office:value-type="float" office:value="2381033" calcext:value-type="float">
            <text:p>2.381.033,00</text:p>
          </table:table-cell>
          <table:table-cell table:number-columns-repeated="1017"/>
        </table:table-row>
        <table:table-row table:style-name="ro1">
          <table:table-cell/>
          <table:table-cell table:style-name="ce273" office:value-type="float" office:value="2015" calcext:value-type="float">
            <text:p>2015</text:p>
          </table:table-cell>
          <table:table-cell table:style-name="ce286" table:content-validation-name="val148" office:value-type="float" office:value="22222" calcext:value-type="float">
            <text:p>22.222,00 </text:p>
          </table:table-cell>
          <table:table-cell table:style-name="ce281" table:number-columns-repeated="2"/>
          <table:table-cell table:style-name="ce273" office:value-type="string" calcext:value-type="string">
            <text:p>FATTURATO MEDIO</text:p>
          </table:table-cell>
          <table:table-cell table:style-name="ce304" table:content-validation-name="val152" table:formula="of:=AVERAGE([.G22:.G24])" office:value-type="float" office:value="2479002" calcext:value-type="float">
            <text:p>2.479.002,00</text:p>
          </table:table-cell>
          <table:table-cell table:number-columns-repeated="1017"/>
        </table:table-row>
        <table:table-row table:style-name="ro1">
          <table:table-cell/>
          <table:table-cell table:style-name="ce273" office:value-type="float" office:value="2014" calcext:value-type="float">
            <text:p>2014</text:p>
          </table:table-cell>
          <table:table-cell table:style-name="ce286" table:content-validation-name="val148" office:value-type="float" office:value="14853" calcext:value-type="float">
            <text:p>14.853,00 </text:p>
          </table:table-cell>
          <table:table-cell table:style-name="ce291"/>
          <table:table-cell table:style-name="ce297"/>
          <table:table-cell table:number-columns-repeated="1019"/>
        </table:table-row>
        <table:table-row table:style-name="ro44">
          <table:table-cell/>
          <table:table-cell table:style-name="ce270"/>
          <table:table-cell table:style-name="ce282"/>
          <table:table-cell table:style-name="ce288"/>
          <table:table-cell table:style-name="ce282"/>
          <table:table-cell table:number-columns-repeated="1019"/>
        </table:table-row>
        <table:table-row table:style-name="ro1">
          <table:table-cell/>
          <table:table-cell table:style-name="ce272" office:value-type="string" calcext:value-type="string">
            <text:p>Sussistenza delle condizioni di cui all'art. 20, co. 2:</text:p>
          </table:table-cell>
          <table:table-cell table:style-name="ce281" table:number-columns-repeated="3"/>
          <table:table-cell table:number-columns-repeated="1019"/>
        </table:table-row>
        <table:table-row table:style-name="ro12">
          <table:table-cell/>
          <table:table-cell table:style-name="ce270"/>
          <table:table-cell table:style-name="ce282"/>
          <table:table-cell table:style-name="ce288"/>
          <table:table-cell table:style-name="ce282"/>
          <table:table-cell table:number-columns-repeated="3"/>
          <table:table-cell>
            <draw:control table:end-cell-address="'03.02_Cond_Art20co.2_IND TECHNE'.J31" table:end-x="0.75mm" table:end-y="0.28mm" draw:z-index="0" draw:style-name="gr2" draw:text-style-name="P2" svg:width="10.6mm" svg:height="9.02mm" svg:x="12.39mm" svg:y="3.25mm" draw:control="control330"/>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La partecipazione societaria non rientra in alcuna delle categorie di cui all'art. 4 (art. 20, co. 2, lett. a)</text:p>
          </table:table-cell>
          <table:table-cell table:style-name="ce275" table:number-columns-repeated="3"/>
          <table:table-cell table:number-columns-repeated="3"/>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TECHNE'.J33" table:end-x="0.75mm" table:end-y="0.28mm" draw:z-index="1" draw:style-name="gr2" draw:text-style-name="P2" svg:width="10.6mm" svg:height="8.99mm" svg:x="12.39mm" svg:y="4.01mm" draw:control="control331"/>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Società priva di dipendenti o con numero di amministratori superiore a quello dei dipendenti (art. 20, co. 2, lett. b)</text:p>
          </table:table-cell>
          <table:table-cell table:style-name="ce275" table:number-columns-repeated="5"/>
          <table:table-cell/>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TECHNE'.J35" table:end-x="0.75mm" table:end-y="0.28mm" draw:z-index="2" draw:style-name="gr2" draw:text-style-name="P2" svg:width="10.6mm" svg:height="9mm" svg:x="12.39mm" svg:y="4mm" draw:control="control332"/>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50"/>
          <table:table-cell/>
          <table:table-cell table:style-name="ce261"/>
          <table:table-cell table:number-columns-repeated="1015"/>
        </table:table-row>
        <table:table-row table:style-name="ro44">
          <table:table-cell/>
          <table:table-cell table:style-name="ce272"/>
          <table:table-cell table:style-name="ce282" table:number-columns-repeated="3"/>
          <table:table-cell table:number-columns-repeated="9"/>
          <table:table-cell table:style-name="ce308"/>
          <table:table-cell table:number-columns-repeated="1009"/>
        </table:table-row>
        <table:table-row table:style-name="ro1">
          <table:table-cell table:style-name="ce268"/>
          <table:table-cell table:style-name="ce276" office:value-type="string" calcext:value-type="string">
            <text:p>Indicare quali società/enti strumentali:</text:p>
          </table:table-cell>
          <table:table-cell table:style-name="ce276" table:number-columns-repeated="3"/>
          <table:table-cell table:style-name="ce268" table:number-columns-repeated="1019"/>
        </table:table-row>
        <table:table-row table:style-name="ro63">
          <table:table-cell/>
          <table:table-cell table:style-name="ce580" table:number-columns-spanned="6" table:number-rows-spanned="1"/>
          <table:covered-table-cell table:number-columns-repeated="5" table:style-name="ce580"/>
          <table:table-cell table:style-name="ce260"/>
          <table:table-cell table:number-columns-repeated="1016"/>
        </table:table-row>
        <table:table-row table:style-name="ro1">
          <table:table-cell/>
          <table:table-cell table:style-name="ce272"/>
          <table:table-cell table:style-name="ce282" table:number-columns-repeated="3"/>
          <table:table-cell table:number-columns-repeated="3"/>
          <table:table-cell>
            <draw:control table:end-cell-address="'03.02_Cond_Art20co.2_IND TECHNE'.J40" table:end-x="0.75mm" table:end-y="0.28mm" draw:z-index="3" draw:style-name="gr2" draw:text-style-name="P2" svg:width="10.6mm" svg:height="9mm" svg:x="12.39mm" svg:y="4.3mm" draw:control="control333"/>
          </table:table-cell>
          <table:table-cell table:number-columns-repeated="1015"/>
        </table:table-row>
        <table:table-row table:style-name="ro43">
          <table:table-cell table:style-name="ce269" office:value-type="string" calcext:value-type="string">
            <text:p>-</text:p>
          </table:table-cell>
          <table:table-cell table:style-name="ce278" office:value-type="string" calcext:value-type="string">
            <text:p>Fatturato medio non superiore a 500.000 euro nel triennio precedente (art. 20, co. 2, lett. d e art. 26, co. 12<text:span text:style-name="T5">-quinquies</text:span><text:span text:style-name="T6">)</text:span></text:p>
          </table:table-cell>
          <table:table-cell table:style-name="ce278"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TECHNE'.J42" table:end-x="0.75mm" table:end-y="0.28mm" draw:z-index="4" draw:style-name="gr2" draw:text-style-name="P2" svg:width="10.6mm" svg:height="9mm" svg:x="12.39mm" svg:y="4mm" draw:control="control334"/>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50"/>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TECHNE'.J44" table:end-x="0.75mm" table:end-y="0.28mm" draw:z-index="5" draw:style-name="gr2" draw:text-style-name="P2" svg:width="10.6mm" svg:height="8.99mm" svg:x="12.39mm" svg:y="4.01mm" draw:control="control335"/>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contenimento dei costi di funzionamento (art. 20, co. 2, lett. f)</text:p>
          </table:table-cell>
          <table:table-cell table:style-name="ce275"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TECHNE'.J46" table:end-x="0.75mm" table:end-y="0.28mm" draw:z-index="6" draw:style-name="gr2" draw:text-style-name="P2" svg:width="10.6mm" svg:height="8.99mm" svg:x="12.39mm" svg:y="4.01mm" draw:control="control336"/>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aggregazione con altre società aventi ad oggetto le attività consentite all'art. 4 (art. 20, co. 2, lett. g)</text:p>
          </table:table-cell>
          <table:table-cell table:style-name="ce275" table:number-columns-repeated="5"/>
          <table:table-cell/>
          <table:table-cell table:style-name="ce261"/>
          <table:table-cell table:number-columns-repeated="1015"/>
        </table:table-row>
        <table:table-row table:style-name="ro1">
          <table:table-cell/>
          <table:table-cell table:style-name="ce272"/>
          <table:table-cell table:style-name="ce282" table:number-columns-repeated="3"/>
          <table:table-cell table:number-columns-repeated="1019"/>
        </table:table-row>
        <table:table-row table:style-name="ro4">
          <table:table-cell table:style-name="ce268"/>
          <table:table-cell table:style-name="ce276" office:value-type="string" calcext:value-type="string">
            <text:p>Indicare le motivazioni della sussistenza o meno<text:span text:style-name="T5"> delle condizioni di cui ai punti precedenti:</text:span></text:p>
          </table:table-cell>
          <table:table-cell table:style-name="ce276" table:number-columns-repeated="3"/>
          <table:table-cell table:style-name="ce268" table:number-columns-repeated="1019"/>
        </table:table-row>
        <table:table-row table:style-name="ro63">
          <table:table-cell/>
          <table:table-cell table:style-name="ce279" office:value-type="string" calcext:value-type="string" table:number-columns-spanned="6" table:number-rows-spanned="1">
            <text:p>La Società non presenta elementi che richiedano interventi di razionalizzazione ai sensi dell'art. 20.</text:p>
          </table:table-cell>
          <table:covered-table-cell table:number-columns-repeated="5" table:style-name="ce287"/>
          <table:table-cell table:style-name="ce260"/>
          <table:table-cell table:number-columns-repeated="1016"/>
        </table:table-row>
        <table:table-row table:style-name="ro12">
          <table:table-cell/>
          <table:table-cell table:style-name="ce272"/>
          <table:table-cell table:style-name="ce282" table:number-columns-repeated="3"/>
          <table:table-cell table:number-columns-repeated="1019"/>
        </table:table-row>
        <table:table-row table:style-name="ro1">
          <table:table-cell table:style-name="ce268"/>
          <table:table-cell table:style-name="ce276" office:value-type="string" calcext:value-type="string">
            <text:p>Azioni da intraprendere:</text:p>
          </table:table-cell>
          <table:table-cell table:style-name="ce276" table:number-columns-repeated="3"/>
          <table:table-cell table:style-name="ce268" table:number-columns-repeated="1019"/>
        </table:table-row>
        <table:table-row table:style-name="ro65">
          <table:table-cell/>
          <table:table-cell table:style-name="ce279" office:value-type="string" calcext:value-type="string" table:number-columns-spanned="6" table:number-rows-spanned="1">
            <text:p>NESSUNA</text:p>
          </table:table-cell>
          <table:covered-table-cell table:number-columns-repeated="5" table:style-name="ce287"/>
          <table:table-cell table:style-name="ce260"/>
          <table:table-cell table:number-columns-repeated="1016"/>
        </table:table-row>
        <table:table-row table:style-name="ro9">
          <table:table-cell/>
          <table:table-cell table:style-name="ce272"/>
          <table:table-cell table:style-name="ce282"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style-name="ce230"/>
          <table:table-cell table:number-columns-repeated="1021"/>
        </table:table-row>
        <table:table-row table:style-name="ro1">
          <table:table-cell/>
          <table:table-cell table:style-name="ce246" office:value-type="string" calcext:value-type="string">
            <text:p><text:s text:c="7"/>ovvero in parte direttamente e in parte indirettamente.</text:p>
          </table:table-cell>
          <table:table-cell table:style-name="ce230"/>
          <table:table-cell table:number-columns-repeated="1021"/>
        </table:table-row>
        <table:table-row table:style-name="ro1">
          <table:table-cell/>
          <table:table-cell table:style-name="ce245" office:value-type="string" calcext:value-type="string">
            <text:p>(d): <text:span text:style-name="T10">Inserire l'attività svolta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e): <text:span text:style-name="T10">Inserire il numero medio di dipendenti come da nota integrativa al bilancio.</text:span></text:p>
          </table:table-cell>
          <table:table-cell table:number-columns-repeated="1022"/>
        </table:table-row>
        <table:table-row table:style-name="ro1">
          <table:table-cell/>
          <table:table-cell table:style-name="ce245" office:value-type="string" calcext:value-type="string">
            <text:p>(f): <text:span text:style-name="T10">Inserire la voce B9 del Conto economico.</text:span></text:p>
          </table:table-cell>
          <table:table-cell table:number-columns-repeated="11"/>
          <table:table-cell table:style-name="ce307"/>
          <table:table-cell table:number-columns-repeated="1010"/>
        </table:table-row>
        <table:table-row table:style-name="ro1">
          <table:table-cell/>
          <table:table-cell table:style-name="ce245" office:value-type="string" calcext:value-type="string">
            <text:p>(g): <text:span text:style-name="T10">Inserire il risultato d'esercizio al netto delle imposte.</text:span></text:p>
          </table:table-cell>
          <table:table-cell table:number-columns-repeated="11"/>
          <table:table-cell table:style-name="ce307"/>
          <table:table-cell table:number-columns-repeated="1010"/>
        </table:table-row>
        <table:table-row table:style-name="ro1">
          <table:table-cell table:number-columns-repeated="13"/>
          <table:table-cell table:style-name="ce307"/>
          <table:table-cell table:number-columns-repeated="1010"/>
        </table:table-row>
        <table:table-row table:style-name="ro1" table:number-rows-repeated="7">
          <table:table-cell table:number-columns-repeated="1024"/>
        </table:table-row>
        <table:table-row table:style-name="ro1">
          <table:table-cell/>
          <table:table-cell table:style-name="ce280"/>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_Art20co.2_IND TECHNE'.$A$1:.$J$60" table:range-usable-as="print-range"/>
        </table:named-expressions>
      </table:table>
      <table:table table:name="03.02_Cond_Art20co.2_IND UNICA" table:style-name="ta30" table:print-ranges="'03.02_Cond_Art20co.2_IND UNICA'.A1:'03.02_Cond_Art20co.2_IND UNICA'.J60">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13" form:control-implementation="ooo:com.sun.star.form.component.CheckBox" xml:id="control337" form:id="control33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4" form:control-implementation="ooo:com.sun.star.form.component.CheckBox" xml:id="control338" form:id="control33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 form:control-implementation="ooo:com.sun.star.form.component.CheckBox" xml:id="control339" form:id="control33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 form:control-implementation="ooo:com.sun.star.form.component.CheckBox" xml:id="control340" form:id="control34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7" form:control-implementation="ooo:com.sun.star.form.component.CheckBox" xml:id="control341" form:id="control34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8" form:control-implementation="ooo:com.sun.star.form.component.CheckBox" xml:id="control342" form:id="control34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 form:control-implementation="ooo:com.sun.star.form.component.CheckBox" xml:id="control343" form:id="control34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8" table:default-cell-style-name="ce267"/>
        <table:table-column table:style-name="co49" table:number-columns-repeated="6" table:default-cell-style-name="ce267"/>
        <table:table-column table:style-name="co50" table:default-cell-style-name="ce267"/>
        <table:table-column table:style-name="co27" table:default-cell-style-name="ce267"/>
        <table:table-column table:style-name="co48" table:default-cell-style-name="ce267"/>
        <table:table-column table:style-name="co28" table:number-columns-repeated="1014" table:default-cell-style-name="ce267"/>
        <table:table-row table:style-name="ro60">
          <table:table-cell table:number-columns-repeated="1024"/>
        </table:table-row>
        <table:table-row table:style-name="ro1">
          <table:table-cell/>
          <table:table-cell table:style-name="ce167" office:value-type="string" calcext:value-type="string">
            <text:p>03. REQUISITI TESTO UNICO DELLE SOCIETÀ A PARTECIPAZIONE PUBBLICA</text:p>
          </table:table-cell>
          <table:table-cell table:style-name="ce281" table:number-columns-repeated="3"/>
          <table:table-cell table:number-columns-repeated="1019"/>
        </table:table-row>
        <table:table-row table:style-name="ro17">
          <table:table-cell/>
          <table:table-cell table:style-name="ce169" office:value-type="string" calcext:value-type="string">
            <text:p>03.02. Condizioni art. 20, co. 2</text:p>
          </table:table-cell>
          <table:table-cell table:style-name="ce281" table:number-columns-repeated="3"/>
          <table:table-cell table:number-columns-repeated="1019"/>
        </table:table-row>
        <table:table-row table:style-name="ro1">
          <table:table-cell/>
          <table:table-cell table:style-name="ce270"/>
          <table:table-cell table:style-name="ce281"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Progressivo società partecipata:</text:p>
          </table:table-cell>
          <table:table-cell table:style-name="ce292" table:content-validation-name="val61" office:value-type="string" calcext:value-type="string" table:number-columns-spanned="2" table:number-rows-spanned="1">
            <text:p>Ind_10</text:p>
          </table:table-cell>
          <table:covered-table-cell table:style-name="ce292" table:content-validation-name="val61"/>
          <table:table-cell table:style-name="ce259" office:value-type="string" calcext:value-type="string">
            <text:p>(a)</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61">
          <table:table-cell table:style-name="ce268"/>
          <table:table-cell table:style-name="ce238" table:number-columns-repeated="2"/>
          <table:table-cell table:style-name="ce254" office:value-type="string" calcext:value-type="string">
            <text:p>Denominazione società partecipata:</text:p>
          </table:table-cell>
          <table:table-cell table:style-name="ce313" table:content-validation-name="val62" office:value-type="string" calcext:value-type="string" table:number-columns-spanned="2" table:number-rows-spanned="1">
            <text:p>UNICA RETI S.p.A.</text:p>
          </table:table-cell>
          <table:covered-table-cell table:style-name="ce298" table:content-validation-name="val62"/>
          <table:table-cell table:style-name="ce259" office:value-type="string" calcext:value-type="string">
            <text:p>(b)</text:p>
          </table:table-cell>
          <table:table-cell table:style-name="ce268" table:number-columns-repeated="1017"/>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92" table:content-validation-name="val158" office:value-type="string" calcext:value-type="string" table:number-columns-spanned="2" table:number-rows-spanned="1">
            <text:p>Indiretta</text:p>
          </table:table-cell>
          <table:covered-table-cell table:style-name="ce292" table:content-validation-name="val158"/>
          <table:table-cell table:style-name="ce259" office:value-type="string" calcext:value-type="string">
            <text:p>(c)</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2">
          <table:table-cell table:style-name="ce268"/>
          <table:table-cell table:style-name="ce238" table:number-columns-repeated="2"/>
          <table:table-cell table:style-name="ce254" office:value-type="string" calcext:value-type="string">
            <text:p>Attività svolta:</text:p>
          </table:table-cell>
          <table:table-cell table:style-name="ce257" table:content-validation-name="val64" office:value-type="string" calcext:value-type="string" table:number-columns-spanned="2" table:number-rows-spanned="1">
            <text:p>Amministrazione di reti ed impianti afferenti al servizio idrico integrato e distribuzione gas. Stazione appaltante per espletamento della gara relativa all'affidamento del servizio di distribuzione del gas naturale.</text:p>
          </table:table-cell>
          <table:covered-table-cell table:style-name="ce299" table:content-validation-name="val64"/>
          <table:table-cell table:style-name="ce259" office:value-type="string" calcext:value-type="string">
            <text:p>(d)</text:p>
          </table:table-cell>
          <table:table-cell table:style-name="ce268" table:number-columns-repeated="1017"/>
        </table:table-row>
        <table:table-row table:style-name="ro1">
          <table:table-cell/>
          <table:table-cell table:style-name="ce271"/>
          <table:table-cell table:style-name="ce281" table:number-columns-repeated="3"/>
          <table:table-cell table:number-columns-repeated="1019"/>
        </table:table-row>
        <table:table-row table:style-name="ro1">
          <table:table-cell/>
          <table:table-cell table:style-name="ce272" office:value-type="string" calcext:value-type="string">
            <text:p>Indicare i seguenti dati con riferimento all'esercizio 2018:</text:p>
          </table:table-cell>
          <table:table-cell table:style-name="ce281"/>
          <table:table-cell table:style-name="ce282"/>
          <table:table-cell table:style-name="ce281"/>
          <table:table-cell table:number-columns-repeated="1019"/>
        </table:table-row>
        <table:table-row table:style-name="ro44">
          <table:table-cell/>
          <table:table-cell table:style-name="ce270"/>
          <table:table-cell table:style-name="ce282"/>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62">
          <table:table-cell/>
          <table:table-cell table:style-name="ce273" office:value-type="string" calcext:value-type="string">
            <text:p>Numero medio dipendenti (e)</text:p>
          </table:table-cell>
          <table:table-cell table:style-name="ce283" table:content-validation-name="val153" office:value-type="float" office:value="2" calcext:value-type="float">
            <text:p>2,00</text:p>
          </table:table-cell>
          <table:table-cell table:style-name="ce281" table:number-columns-repeated="2"/>
          <table:table-cell table:style-name="ce273" office:value-type="string" calcext:value-type="string">
            <text:p>Costo del personale (f)</text:p>
          </table:table-cell>
          <table:table-cell table:style-name="ce604" table:content-validation-name="val159" office:value-type="float" office:value="146449" calcext:value-type="float">
            <text:p>146.449,00</text:p>
          </table:table-cell>
          <table:table-cell table:number-columns-repeated="1017"/>
        </table:table-row>
        <table:table-row table:style-name="ro62">
          <table:table-cell/>
          <table:table-cell table:style-name="ce273" office:value-type="string" calcext:value-type="string">
            <text:p>Numero amministratori</text:p>
          </table:table-cell>
          <table:table-cell table:style-name="ce587" table:content-validation-name="val154" office:value-type="float" office:value="1" calcext:value-type="float">
            <text:p>1</text:p>
          </table:table-cell>
          <table:table-cell table:style-name="ce281" table:number-columns-repeated="2"/>
          <table:table-cell table:style-name="ce273" office:value-type="string" calcext:value-type="string">
            <text:p>Compensi amministratori</text:p>
          </table:table-cell>
          <table:table-cell table:style-name="ce604" table:content-validation-name="val160" office:value-type="float" office:value="31000" calcext:value-type="float">
            <text:p>31.000,00</text:p>
          </table:table-cell>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155" office:value-type="float" office:value="0" calcext:value-type="float">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4"/>
          <table:table-cell table:style-name="ce273" office:value-type="string" calcext:value-type="string">
            <text:p>Compensi componenti organo di controllo</text:p>
          </table:table-cell>
          <table:table-cell table:style-name="ce604" table:content-validation-name="val160" office:value-type="float" office:value="22000" calcext:value-type="float">
            <text:p>22.000,00</text:p>
          </table:table-cell>
          <table:table-cell table:number-columns-repeated="1017"/>
        </table:table-row>
        <table:table-row table:style-name="ro62">
          <table:table-cell/>
          <table:table-cell table:style-name="ce273" office:value-type="string" calcext:value-type="string">
            <text:p>Numero componenti organo di controllo</text:p>
          </table:table-cell>
          <table:table-cell table:style-name="ce587" table:content-validation-name="val156" office:value-type="float" office:value="3" calcext:value-type="float">
            <text:p>3</text:p>
          </table:table-cell>
          <table:table-cell table:style-name="ce281" table:number-columns-repeated="2"/>
          <table:table-cell table:style-name="ce300"/>
          <table:table-cell table:style-name="ce303" table:content-validation-name="val161"/>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155" office:value-type="float" office:value="0" calcext:value-type="float">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5"/>
          <table:table-cell table:number-columns-repeated="1019"/>
        </table:table-row>
        <table:table-row table:style-name="ro44">
          <table:table-cell/>
          <table:table-cell table:style-name="ce270"/>
          <table:table-cell table:style-name="ce285" office:value-type="string" calcext:value-type="string">
            <text:p>Importi in euro</text:p>
          </table:table-cell>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44">
          <table:table-cell/>
          <table:table-cell table:style-name="ce577" office:value-type="string" calcext:value-type="string" table:number-columns-spanned="2" table:number-rows-spanned="1">
            <text:p>RISULTATO D'ESERCIZIO (g)</text:p>
          </table:table-cell>
          <table:covered-table-cell table:style-name="ce577"/>
          <table:table-cell table:style-name="ce288"/>
          <table:table-cell table:style-name="ce282"/>
          <table:table-cell table:style-name="ce577" office:value-type="string" calcext:value-type="string" table:number-columns-spanned="2" table:number-rows-spanned="1">
            <text:p>FATTURATO</text:p>
          </table:table-cell>
          <table:covered-table-cell table:style-name="ce577"/>
          <table:table-cell table:number-columns-repeated="1017"/>
        </table:table-row>
        <table:table-row table:style-name="ro1">
          <table:table-cell/>
          <table:table-cell table:style-name="ce273" office:value-type="float" office:value="2018" calcext:value-type="float">
            <text:p>2018</text:p>
          </table:table-cell>
          <table:table-cell table:style-name="ce286" table:content-validation-name="val157" office:value-type="float" office:value="2494188" calcext:value-type="float">
            <text:p>2.494.188,00 </text:p>
          </table:table-cell>
          <table:table-cell table:style-name="ce281" table:number-columns-repeated="2"/>
          <table:table-cell table:style-name="ce273" office:value-type="float" office:value="2018" calcext:value-type="float">
            <text:p>2018</text:p>
          </table:table-cell>
          <table:table-cell table:style-name="ce604" table:content-validation-name="val160" office:value-type="float" office:value="8858011" calcext:value-type="float">
            <text:p>8.858.011,00</text:p>
          </table:table-cell>
          <table:table-cell table:number-columns-repeated="3"/>
          <table:table-cell office:value-type="string" calcext:value-type="string">
            <text:p>DECURTATO VOCE A5 CONTO ECONOMICO - CONTRIBUTI</text:p>
          </table:table-cell>
          <table:table-cell table:number-columns-repeated="1013"/>
        </table:table-row>
        <table:table-row table:style-name="ro1">
          <table:table-cell/>
          <table:table-cell table:style-name="ce273" office:value-type="float" office:value="2017" calcext:value-type="float">
            <text:p>2017</text:p>
          </table:table-cell>
          <table:table-cell table:style-name="ce286" table:content-validation-name="val157" office:value-type="float" office:value="2618860" calcext:value-type="float">
            <text:p>2.618.860,00 </text:p>
          </table:table-cell>
          <table:table-cell table:style-name="ce281" table:number-columns-repeated="2"/>
          <table:table-cell table:style-name="ce273" office:value-type="float" office:value="2017" calcext:value-type="float">
            <text:p>2017</text:p>
          </table:table-cell>
          <table:table-cell table:style-name="ce604" table:content-validation-name="val160" office:value-type="float" office:value="8978831" calcext:value-type="float">
            <text:p>8.978.831,00</text:p>
          </table:table-cell>
          <table:table-cell table:number-columns-repeated="1017"/>
        </table:table-row>
        <table:table-row table:style-name="ro1">
          <table:table-cell/>
          <table:table-cell table:style-name="ce273" office:value-type="float" office:value="2016" calcext:value-type="float">
            <text:p>2016</text:p>
          </table:table-cell>
          <table:table-cell table:style-name="ce286" table:content-validation-name="val157" office:value-type="float" office:value="2526668" calcext:value-type="float">
            <text:p>2.526.668,00 </text:p>
          </table:table-cell>
          <table:table-cell table:style-name="ce291"/>
          <table:table-cell table:style-name="ce296"/>
          <table:table-cell table:style-name="ce273" office:value-type="float" office:value="2016" calcext:value-type="float">
            <text:p>2016</text:p>
          </table:table-cell>
          <table:table-cell table:style-name="ce604" table:content-validation-name="val160" office:value-type="float" office:value="8927706" calcext:value-type="float">
            <text:p>8.927.706,00</text:p>
          </table:table-cell>
          <table:table-cell table:number-columns-repeated="1017"/>
        </table:table-row>
        <table:table-row table:style-name="ro1">
          <table:table-cell/>
          <table:table-cell table:style-name="ce273" office:value-type="float" office:value="2015" calcext:value-type="float">
            <text:p>2015</text:p>
          </table:table-cell>
          <table:table-cell table:style-name="ce286" table:content-validation-name="val157" office:value-type="float" office:value="2245722" calcext:value-type="float">
            <text:p>2.245.722,00 </text:p>
          </table:table-cell>
          <table:table-cell table:style-name="ce281" table:number-columns-repeated="2"/>
          <table:table-cell table:style-name="ce273" office:value-type="string" calcext:value-type="string">
            <text:p>FATTURATO MEDIO</text:p>
          </table:table-cell>
          <table:table-cell table:style-name="ce304" table:content-validation-name="val161" table:formula="of:=AVERAGE([.G22:.G24])" office:value-type="float" office:value="8921516" calcext:value-type="float">
            <text:p>8.921.516,00</text:p>
          </table:table-cell>
          <table:table-cell table:number-columns-repeated="1017"/>
        </table:table-row>
        <table:table-row table:style-name="ro1">
          <table:table-cell/>
          <table:table-cell table:style-name="ce273" office:value-type="float" office:value="2014" calcext:value-type="float">
            <text:p>2014</text:p>
          </table:table-cell>
          <table:table-cell table:style-name="ce286" table:content-validation-name="val157" office:value-type="float" office:value="2446895" calcext:value-type="float">
            <text:p>2.446.895,00 </text:p>
          </table:table-cell>
          <table:table-cell table:style-name="ce291"/>
          <table:table-cell table:style-name="ce297"/>
          <table:table-cell table:number-columns-repeated="1019"/>
        </table:table-row>
        <table:table-row table:style-name="ro44">
          <table:table-cell/>
          <table:table-cell table:style-name="ce270"/>
          <table:table-cell table:style-name="ce282"/>
          <table:table-cell table:style-name="ce288"/>
          <table:table-cell table:style-name="ce282"/>
          <table:table-cell table:number-columns-repeated="1019"/>
        </table:table-row>
        <table:table-row table:style-name="ro1">
          <table:table-cell/>
          <table:table-cell table:style-name="ce272" office:value-type="string" calcext:value-type="string">
            <text:p>Sussistenza delle condizioni di cui all'art. 20, co. 2:</text:p>
          </table:table-cell>
          <table:table-cell table:style-name="ce281" table:number-columns-repeated="3"/>
          <table:table-cell table:number-columns-repeated="1019"/>
        </table:table-row>
        <table:table-row table:style-name="ro12">
          <table:table-cell/>
          <table:table-cell table:style-name="ce270"/>
          <table:table-cell table:style-name="ce282"/>
          <table:table-cell table:style-name="ce288"/>
          <table:table-cell table:style-name="ce282"/>
          <table:table-cell table:number-columns-repeated="3"/>
          <table:table-cell>
            <draw:control table:end-cell-address="'03.02_Cond_Art20co.2_IND UNICA'.J31" table:end-x="0.75mm" table:end-y="0.28mm" draw:z-index="0" draw:style-name="gr2" draw:text-style-name="P2" svg:width="10.6mm" svg:height="8.97mm" svg:x="12.39mm" svg:y="3.29mm" draw:control="control337"/>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La partecipazione societaria non rientra in alcuna delle categorie di cui all'art. 4 (art. 20, co. 2, lett. a)</text:p>
          </table:table-cell>
          <table:table-cell table:style-name="ce275" table:number-columns-repeated="3"/>
          <table:table-cell table:number-columns-repeated="3"/>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UNICA'.J33" table:end-x="0.75mm" table:end-y="0.28mm" draw:z-index="1" draw:style-name="gr2" draw:text-style-name="P2" svg:width="10.6mm" svg:height="9.01mm" svg:x="12.39mm" svg:y="3.97mm" draw:control="control338"/>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Società priva di dipendenti o con numero di amministratori superiore a quello dei dipendenti (art. 20, co. 2, lett. b)</text:p>
          </table:table-cell>
          <table:table-cell table:style-name="ce275" table:number-columns-repeated="5"/>
          <table:table-cell/>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UNICA'.J35" table:end-x="0.75mm" table:end-y="0.28mm" draw:z-index="2" draw:style-name="gr2" draw:text-style-name="P2" svg:width="10.6mm" svg:height="9.02mm" svg:x="12.39mm" svg:y="3.96mm" draw:control="control339"/>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50"/>
          <table:table-cell/>
          <table:table-cell table:style-name="ce261"/>
          <table:table-cell table:number-columns-repeated="1015"/>
        </table:table-row>
        <table:table-row table:style-name="ro44">
          <table:table-cell/>
          <table:table-cell table:style-name="ce272"/>
          <table:table-cell table:style-name="ce282" table:number-columns-repeated="3"/>
          <table:table-cell table:number-columns-repeated="9"/>
          <table:table-cell table:style-name="ce308"/>
          <table:table-cell table:number-columns-repeated="1009"/>
        </table:table-row>
        <table:table-row table:style-name="ro1">
          <table:table-cell table:style-name="ce268"/>
          <table:table-cell table:style-name="ce276" office:value-type="string" calcext:value-type="string">
            <text:p>Indicare quali società/enti strumentali:</text:p>
          </table:table-cell>
          <table:table-cell table:style-name="ce276" table:number-columns-repeated="3"/>
          <table:table-cell table:style-name="ce268" table:number-columns-repeated="1019"/>
        </table:table-row>
        <table:table-row table:style-name="ro63">
          <table:table-cell/>
          <table:table-cell table:style-name="ce580" table:number-columns-spanned="6" table:number-rows-spanned="1"/>
          <table:covered-table-cell table:number-columns-repeated="5" table:style-name="ce580"/>
          <table:table-cell table:style-name="ce260"/>
          <table:table-cell table:number-columns-repeated="1016"/>
        </table:table-row>
        <table:table-row table:style-name="ro1">
          <table:table-cell/>
          <table:table-cell table:style-name="ce272"/>
          <table:table-cell table:style-name="ce282" table:number-columns-repeated="3"/>
          <table:table-cell table:number-columns-repeated="3"/>
          <table:table-cell>
            <draw:control table:end-cell-address="'03.02_Cond_Art20co.2_IND UNICA'.J40" table:end-x="0.75mm" table:end-y="0.28mm" draw:z-index="3" draw:style-name="gr2" draw:text-style-name="P2" svg:width="10.6mm" svg:height="9.02mm" svg:x="12.39mm" svg:y="4.26mm" draw:control="control340"/>
          </table:table-cell>
          <table:table-cell table:number-columns-repeated="1015"/>
        </table:table-row>
        <table:table-row table:style-name="ro43">
          <table:table-cell table:style-name="ce269" office:value-type="string" calcext:value-type="string">
            <text:p>-</text:p>
          </table:table-cell>
          <table:table-cell table:style-name="ce278" office:value-type="string" calcext:value-type="string">
            <text:p>Fatturato medio non superiore a 500.000 euro nel triennio precedente (art. 20, co. 2, lett. d e art. 26, co. 12<text:span text:style-name="T5">-quinquies</text:span><text:span text:style-name="T6">)</text:span></text:p>
          </table:table-cell>
          <table:table-cell table:style-name="ce278"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UNICA'.J42" table:end-x="0.75mm" table:end-y="0.28mm" draw:z-index="4" draw:style-name="gr2" draw:text-style-name="P2" svg:width="10.6mm" svg:height="9.02mm" svg:x="12.39mm" svg:y="3.96mm" draw:control="control341"/>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50"/>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UNICA'.J44" table:end-x="0.75mm" table:end-y="0.28mm" draw:z-index="5" draw:style-name="gr2" draw:text-style-name="P2" svg:width="10.6mm" svg:height="9.01mm" svg:x="12.39mm" svg:y="3.97mm" draw:control="control342"/>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contenimento dei costi di funzionamento (art. 20, co. 2, lett. f)</text:p>
          </table:table-cell>
          <table:table-cell table:style-name="ce275"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UNICA'.J46" table:end-x="0.75mm" table:end-y="0.28mm" draw:z-index="6" draw:style-name="gr2" draw:text-style-name="P2" svg:width="10.6mm" svg:height="9.01mm" svg:x="12.39mm" svg:y="3.97mm" draw:control="control343"/>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aggregazione con altre società aventi ad oggetto le attività consentite all'art. 4 (art. 20, co. 2, lett. g)</text:p>
          </table:table-cell>
          <table:table-cell table:style-name="ce275" table:number-columns-repeated="5"/>
          <table:table-cell/>
          <table:table-cell table:style-name="ce261"/>
          <table:table-cell table:number-columns-repeated="1015"/>
        </table:table-row>
        <table:table-row table:style-name="ro1">
          <table:table-cell/>
          <table:table-cell table:style-name="ce272"/>
          <table:table-cell table:style-name="ce282" table:number-columns-repeated="3"/>
          <table:table-cell table:number-columns-repeated="1019"/>
        </table:table-row>
        <table:table-row table:style-name="ro4">
          <table:table-cell table:style-name="ce268"/>
          <table:table-cell table:style-name="ce276" office:value-type="string" calcext:value-type="string">
            <text:p>Indicare le motivazioni della sussistenza o meno<text:span text:style-name="T5"> delle condizioni di cui ai punti precedenti:</text:span></text:p>
          </table:table-cell>
          <table:table-cell table:style-name="ce276" table:number-columns-repeated="3"/>
          <table:table-cell table:style-name="ce268" table:number-columns-repeated="1019"/>
        </table:table-row>
        <table:table-row table:style-name="ro63">
          <table:table-cell/>
          <table:table-cell table:style-name="ce279" office:value-type="string" calcext:value-type="string" table:number-columns-spanned="6" table:number-rows-spanned="1">
            <text:p>La Società non presenta elementi che richiedano interventi di razionalizzazione ai sensi dell'art. 20.</text:p>
          </table:table-cell>
          <table:covered-table-cell table:number-columns-repeated="5" table:style-name="ce287"/>
          <table:table-cell table:style-name="ce260"/>
          <table:table-cell table:number-columns-repeated="1016"/>
        </table:table-row>
        <table:table-row table:style-name="ro12">
          <table:table-cell/>
          <table:table-cell table:style-name="ce272"/>
          <table:table-cell table:style-name="ce282" table:number-columns-repeated="3"/>
          <table:table-cell table:number-columns-repeated="1019"/>
        </table:table-row>
        <table:table-row table:style-name="ro1">
          <table:table-cell table:style-name="ce268"/>
          <table:table-cell table:style-name="ce276" office:value-type="string" calcext:value-type="string">
            <text:p>Azioni da intraprendere:</text:p>
          </table:table-cell>
          <table:table-cell table:style-name="ce276" table:number-columns-repeated="3"/>
          <table:table-cell table:style-name="ce268" table:number-columns-repeated="1019"/>
        </table:table-row>
        <table:table-row table:style-name="ro65">
          <table:table-cell/>
          <table:table-cell table:style-name="ce279" office:value-type="string" calcext:value-type="string" table:number-columns-spanned="6" table:number-rows-spanned="1">
            <text:p>nessuna</text:p>
          </table:table-cell>
          <table:covered-table-cell table:number-columns-repeated="5" table:style-name="ce287"/>
          <table:table-cell table:style-name="ce260"/>
          <table:table-cell table:number-columns-repeated="1016"/>
        </table:table-row>
        <table:table-row table:style-name="ro9">
          <table:table-cell/>
          <table:table-cell table:style-name="ce272"/>
          <table:table-cell table:style-name="ce282"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style-name="ce230"/>
          <table:table-cell table:number-columns-repeated="1021"/>
        </table:table-row>
        <table:table-row table:style-name="ro1">
          <table:table-cell/>
          <table:table-cell table:style-name="ce246" office:value-type="string" calcext:value-type="string">
            <text:p><text:s text:c="7"/>ovvero in parte direttamente e in parte indirettamente.</text:p>
          </table:table-cell>
          <table:table-cell table:style-name="ce230"/>
          <table:table-cell table:number-columns-repeated="1021"/>
        </table:table-row>
        <table:table-row table:style-name="ro1">
          <table:table-cell/>
          <table:table-cell table:style-name="ce245" office:value-type="string" calcext:value-type="string">
            <text:p>(d): <text:span text:style-name="T10">Inserire l'attività svolta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e): <text:span text:style-name="T10">Inserire il numero medio di dipendenti come da nota integrativa al bilancio.</text:span></text:p>
          </table:table-cell>
          <table:table-cell table:number-columns-repeated="1022"/>
        </table:table-row>
        <table:table-row table:style-name="ro1">
          <table:table-cell/>
          <table:table-cell table:style-name="ce245" office:value-type="string" calcext:value-type="string">
            <text:p>(f): <text:span text:style-name="T10">Inserire la voce B9 del Conto economico.</text:span></text:p>
          </table:table-cell>
          <table:table-cell table:number-columns-repeated="11"/>
          <table:table-cell table:style-name="ce307"/>
          <table:table-cell table:number-columns-repeated="1010"/>
        </table:table-row>
        <table:table-row table:style-name="ro1">
          <table:table-cell/>
          <table:table-cell table:style-name="ce245" office:value-type="string" calcext:value-type="string">
            <text:p>(g): <text:span text:style-name="T10">Inserire il risultato d'esercizio al netto delle imposte.</text:span></text:p>
          </table:table-cell>
          <table:table-cell table:number-columns-repeated="11"/>
          <table:table-cell table:style-name="ce307"/>
          <table:table-cell table:number-columns-repeated="1010"/>
        </table:table-row>
        <table:table-row table:style-name="ro1">
          <table:table-cell table:number-columns-repeated="13"/>
          <table:table-cell table:style-name="ce307"/>
          <table:table-cell table:number-columns-repeated="1010"/>
        </table:table-row>
        <table:table-row table:style-name="ro1" table:number-rows-repeated="7">
          <table:table-cell table:number-columns-repeated="1024"/>
        </table:table-row>
        <table:table-row table:style-name="ro1">
          <table:table-cell/>
          <table:table-cell table:style-name="ce280"/>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_Art20co.2_IND UNICA'.$A$1:.$J$60" table:range-usable-as="print-range"/>
        </table:named-expressions>
      </table:table>
      <table:table table:name="03.02_Cond_Art20co.2_IND PLURIM" table:style-name="ta31" table:print-ranges="'03.02_Cond_Art20co.2_IND PLURIM'.A1:'03.02_Cond_Art20co.2_IND PLURIM'.J60">
        <office:forms form:automatic-focus="false" form:apply-design-mode="false">
          <form:form form:name="Standard" form:apply-filter="true" form:control-implementation="ooo:com.sun.star.form.component.Form" xlink:href="" xlink:type="simple">
            <form:properties>
              <form:property form:property-name="PropertyChangeNotificationEnabled" office:value-type="boolean" office:boolean-value="true"/>
            </form:properties>
            <form:checkbox form:name="Check Box 13" form:control-implementation="ooo:com.sun.star.form.component.CheckBox" xml:id="control344" form:id="control34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4" form:control-implementation="ooo:com.sun.star.form.component.CheckBox" xml:id="control345" form:id="control345"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 form:control-implementation="ooo:com.sun.star.form.component.CheckBox" xml:id="control346" form:id="control34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 form:control-implementation="ooo:com.sun.star.form.component.CheckBox" xml:id="control347" form:id="control34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7" form:control-implementation="ooo:com.sun.star.form.component.CheckBox" xml:id="control348" form:id="control34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8" form:control-implementation="ooo:com.sun.star.form.component.CheckBox" xml:id="control349" form:id="control34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 form:control-implementation="ooo:com.sun.star.form.component.CheckBox" xml:id="control350" form:id="control35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able:table-column table:style-name="co48" table:default-cell-style-name="ce267"/>
        <table:table-column table:style-name="co49" table:number-columns-repeated="6" table:default-cell-style-name="ce267"/>
        <table:table-column table:style-name="co50" table:default-cell-style-name="ce267"/>
        <table:table-column table:style-name="co27" table:default-cell-style-name="ce267"/>
        <table:table-column table:style-name="co48" table:default-cell-style-name="ce267"/>
        <table:table-column table:style-name="co28" table:number-columns-repeated="1014" table:default-cell-style-name="ce267"/>
        <table:table-row table:style-name="ro60">
          <table:table-cell table:number-columns-repeated="1024"/>
        </table:table-row>
        <table:table-row table:style-name="ro1">
          <table:table-cell/>
          <table:table-cell table:style-name="ce167" office:value-type="string" calcext:value-type="string">
            <text:p>03. REQUISITI TESTO UNICO DELLE SOCIETÀ A PARTECIPAZIONE PUBBLICA</text:p>
          </table:table-cell>
          <table:table-cell table:style-name="ce281" table:number-columns-repeated="3"/>
          <table:table-cell table:number-columns-repeated="1019"/>
        </table:table-row>
        <table:table-row table:style-name="ro17">
          <table:table-cell/>
          <table:table-cell table:style-name="ce169" office:value-type="string" calcext:value-type="string">
            <text:p>03.02. Condizioni art. 20, co. 2</text:p>
          </table:table-cell>
          <table:table-cell table:style-name="ce281" table:number-columns-repeated="3"/>
          <table:table-cell table:number-columns-repeated="1019"/>
        </table:table-row>
        <table:table-row table:style-name="ro1">
          <table:table-cell/>
          <table:table-cell table:style-name="ce270"/>
          <table:table-cell table:style-name="ce281" table:number-columns-repeated="3"/>
          <table:table-cell table:number-columns-repeated="1019"/>
        </table:table-row>
        <table:table-row table:style-name="ro41">
          <table:table-cell table:style-name="ce231"/>
          <table:table-cell table:style-name="ce236"/>
          <table:table-cell table:style-name="ce234"/>
          <table:table-cell table:style-name="ce254" office:value-type="string" calcext:value-type="string">
            <text:p>Progressivo società partecipata:</text:p>
          </table:table-cell>
          <table:table-cell table:style-name="ce292" table:content-validation-name="val61" office:value-type="string" calcext:value-type="string" table:number-columns-spanned="2" table:number-rows-spanned="1">
            <text:p>Ind_11</text:p>
          </table:table-cell>
          <table:covered-table-cell table:style-name="ce292" table:content-validation-name="val61"/>
          <table:table-cell table:style-name="ce259" office:value-type="string" calcext:value-type="string">
            <text:p>(a)</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61">
          <table:table-cell table:style-name="ce268"/>
          <table:table-cell table:style-name="ce238" table:number-columns-repeated="2"/>
          <table:table-cell table:style-name="ce254" office:value-type="string" calcext:value-type="string">
            <text:p>Denominazione società partecipata:</text:p>
          </table:table-cell>
          <table:table-cell table:style-name="ce313" table:content-validation-name="val62" office:value-type="string" calcext:value-type="string" table:number-columns-spanned="2" table:number-rows-spanned="1">
            <text:p>PLURIMA S.p.A.</text:p>
          </table:table-cell>
          <table:covered-table-cell table:style-name="ce298" table:content-validation-name="val62"/>
          <table:table-cell table:style-name="ce259" office:value-type="string" calcext:value-type="string">
            <text:p>(b)</text:p>
          </table:table-cell>
          <table:table-cell table:style-name="ce268" table:number-columns-repeated="1017"/>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41">
          <table:table-cell table:style-name="ce231"/>
          <table:table-cell table:style-name="ce236"/>
          <table:table-cell table:style-name="ce234"/>
          <table:table-cell table:style-name="ce254" office:value-type="string" calcext:value-type="string">
            <text:p>Tipo partecipazione:</text:p>
          </table:table-cell>
          <table:table-cell table:style-name="ce292" table:content-validation-name="val167" office:value-type="string" calcext:value-type="string" table:number-columns-spanned="2" table:number-rows-spanned="1">
            <text:p>Indiretta</text:p>
          </table:table-cell>
          <table:covered-table-cell table:style-name="ce292" table:content-validation-name="val167"/>
          <table:table-cell table:style-name="ce259" office:value-type="string" calcext:value-type="string">
            <text:p>(c)</text:p>
          </table:table-cell>
          <table:table-cell table:style-name="ce259" table:number-columns-repeated="2"/>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3"/>
          <table:table-cell/>
          <table:table-cell table:style-name="ce230"/>
          <table:table-cell table:number-columns-repeated="1017"/>
        </table:table-row>
        <table:table-row table:style-name="ro73">
          <table:table-cell table:style-name="ce268"/>
          <table:table-cell table:style-name="ce238" table:number-columns-repeated="2"/>
          <table:table-cell table:style-name="ce254" office:value-type="string" calcext:value-type="string">
            <text:p>Attività svolta:</text:p>
          </table:table-cell>
          <table:table-cell table:style-name="ce257" table:content-validation-name="val64" office:value-type="string" calcext:value-type="string" table:number-columns-spanned="2" table:number-rows-spanned="1">
            <text:p>Promozione, progettazione, gestione e realizzazione di infrastrutture e sistemi per la captazione, adduzione e distribuzione ad usi plurimi di acque</text:p>
          </table:table-cell>
          <table:covered-table-cell table:style-name="ce299" table:content-validation-name="val64"/>
          <table:table-cell table:style-name="ce259" office:value-type="string" calcext:value-type="string">
            <text:p>(d)</text:p>
          </table:table-cell>
          <table:table-cell table:style-name="ce268" table:number-columns-repeated="1017"/>
        </table:table-row>
        <table:table-row table:style-name="ro1">
          <table:table-cell/>
          <table:table-cell table:style-name="ce271"/>
          <table:table-cell table:style-name="ce281" table:number-columns-repeated="3"/>
          <table:table-cell table:number-columns-repeated="1019"/>
        </table:table-row>
        <table:table-row table:style-name="ro1">
          <table:table-cell/>
          <table:table-cell table:style-name="ce272" office:value-type="string" calcext:value-type="string">
            <text:p>Indicare i seguenti dati con riferimento all'esercizio 2018:</text:p>
          </table:table-cell>
          <table:table-cell table:style-name="ce281"/>
          <table:table-cell table:style-name="ce282"/>
          <table:table-cell table:style-name="ce281"/>
          <table:table-cell table:number-columns-repeated="1019"/>
        </table:table-row>
        <table:table-row table:style-name="ro44">
          <table:table-cell/>
          <table:table-cell table:style-name="ce270"/>
          <table:table-cell table:style-name="ce282"/>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62">
          <table:table-cell/>
          <table:table-cell table:style-name="ce273" office:value-type="string" calcext:value-type="string">
            <text:p>Numero medio dipendenti (e)</text:p>
          </table:table-cell>
          <table:table-cell table:style-name="ce283" table:content-validation-name="val162" office:value-type="float" office:value="0" calcext:value-type="float">
            <text:p>0,00</text:p>
          </table:table-cell>
          <table:table-cell table:style-name="ce281" table:number-columns-repeated="2"/>
          <table:table-cell table:style-name="ce273" office:value-type="string" calcext:value-type="string">
            <text:p>Costo del personale (f)</text:p>
          </table:table-cell>
          <table:table-cell table:style-name="ce604" table:content-validation-name="val168" office:value-type="float" office:value="0" calcext:value-type="float">
            <text:p>0,00</text:p>
          </table:table-cell>
          <table:table-cell table:number-columns-repeated="1017"/>
        </table:table-row>
        <table:table-row table:style-name="ro62">
          <table:table-cell/>
          <table:table-cell table:style-name="ce273" office:value-type="string" calcext:value-type="string">
            <text:p>Numero amministratori</text:p>
          </table:table-cell>
          <table:table-cell table:style-name="ce587" table:content-validation-name="val163" office:value-type="float" office:value="3" calcext:value-type="float">
            <text:p>3</text:p>
          </table:table-cell>
          <table:table-cell table:style-name="ce281" table:number-columns-repeated="2"/>
          <table:table-cell table:style-name="ce273" office:value-type="string" calcext:value-type="string">
            <text:p>Compensi amministratori</text:p>
          </table:table-cell>
          <table:table-cell table:style-name="ce604" table:content-validation-name="val169" office:value-type="float" office:value="9375" calcext:value-type="float">
            <text:p>9.375,00</text:p>
          </table:table-cell>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164" office:value-type="float" office:value="0" calcext:value-type="float">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4"/>
          <table:table-cell table:style-name="ce273" office:value-type="string" calcext:value-type="string">
            <text:p>Compensi componenti organo di controllo</text:p>
          </table:table-cell>
          <table:table-cell table:style-name="ce604" table:content-validation-name="val169" office:value-type="float" office:value="14458" calcext:value-type="float">
            <text:p>14.458,00</text:p>
          </table:table-cell>
          <table:table-cell table:number-columns-repeated="1017"/>
        </table:table-row>
        <table:table-row table:style-name="ro62">
          <table:table-cell/>
          <table:table-cell table:style-name="ce273" office:value-type="string" calcext:value-type="string">
            <text:p>Numero componenti organo di controllo</text:p>
          </table:table-cell>
          <table:table-cell table:style-name="ce587" table:content-validation-name="val165" office:value-type="float" office:value="3" calcext:value-type="float">
            <text:p>3</text:p>
          </table:table-cell>
          <table:table-cell table:style-name="ce281" table:number-columns-repeated="2"/>
          <table:table-cell table:style-name="ce300"/>
          <table:table-cell table:style-name="ce303" table:content-validation-name="val170"/>
          <table:table-cell table:number-columns-repeated="1017"/>
        </table:table-row>
        <table:table-row table:style-name="ro62">
          <table:table-cell/>
          <table:table-cell table:style-name="ce273" office:value-type="string" calcext:value-type="string">
            <text:p>di cui nominati dall'Ente</text:p>
          </table:table-cell>
          <table:table-cell table:style-name="ce587" table:content-validation-name="val164" office:value-type="float" office:value="0" calcext:value-type="float">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5"/>
          <table:table-cell table:number-columns-repeated="1019"/>
        </table:table-row>
        <table:table-row table:style-name="ro44">
          <table:table-cell/>
          <table:table-cell table:style-name="ce270"/>
          <table:table-cell table:style-name="ce285" office:value-type="string" calcext:value-type="string">
            <text:p>Importi in euro</text:p>
          </table:table-cell>
          <table:table-cell table:style-name="ce288"/>
          <table:table-cell table:style-name="ce282"/>
          <table:table-cell/>
          <table:table-cell table:style-name="ce285" office:value-type="string" calcext:value-type="string">
            <text:p>Importi in euro</text:p>
          </table:table-cell>
          <table:table-cell table:number-columns-repeated="1017"/>
        </table:table-row>
        <table:table-row table:style-name="ro44">
          <table:table-cell/>
          <table:table-cell table:style-name="ce577" office:value-type="string" calcext:value-type="string" table:number-columns-spanned="2" table:number-rows-spanned="1">
            <text:p>RISULTATO D'ESERCIZIO (g)</text:p>
          </table:table-cell>
          <table:covered-table-cell table:style-name="ce577"/>
          <table:table-cell table:style-name="ce288"/>
          <table:table-cell table:style-name="ce282"/>
          <table:table-cell table:style-name="ce577" office:value-type="string" calcext:value-type="string" table:number-columns-spanned="2" table:number-rows-spanned="1">
            <text:p>FATTURATO</text:p>
          </table:table-cell>
          <table:covered-table-cell table:style-name="ce577"/>
          <table:table-cell table:number-columns-repeated="1017"/>
        </table:table-row>
        <table:table-row table:style-name="ro1">
          <table:table-cell/>
          <table:table-cell table:style-name="ce273" office:value-type="float" office:value="2018" calcext:value-type="float">
            <text:p>2018</text:p>
          </table:table-cell>
          <table:table-cell table:style-name="ce286" table:content-validation-name="val166" office:value-type="float" office:value="46813" calcext:value-type="float">
            <text:p>46.813,00 </text:p>
          </table:table-cell>
          <table:table-cell table:style-name="ce281" table:number-columns-repeated="2"/>
          <table:table-cell table:style-name="ce273" office:value-type="float" office:value="2018" calcext:value-type="float">
            <text:p>2018</text:p>
          </table:table-cell>
          <table:table-cell table:style-name="ce604" table:content-validation-name="val169" office:value-type="float" office:value="1452213" calcext:value-type="float">
            <text:p>1.452.213,00</text:p>
          </table:table-cell>
          <table:table-cell table:number-columns-repeated="1017"/>
        </table:table-row>
        <table:table-row table:style-name="ro1">
          <table:table-cell/>
          <table:table-cell table:style-name="ce273" office:value-type="float" office:value="2017" calcext:value-type="float">
            <text:p>2017</text:p>
          </table:table-cell>
          <table:table-cell table:style-name="ce286" table:content-validation-name="val166" office:value-type="float" office:value="39013" calcext:value-type="float">
            <text:p>39.013,00 </text:p>
          </table:table-cell>
          <table:table-cell table:style-name="ce281" table:number-columns-repeated="2"/>
          <table:table-cell table:style-name="ce273" office:value-type="float" office:value="2017" calcext:value-type="float">
            <text:p>2017</text:p>
          </table:table-cell>
          <table:table-cell table:style-name="ce604" table:content-validation-name="val169" office:value-type="float" office:value="1477671" calcext:value-type="float">
            <text:p>1.477.671,00</text:p>
          </table:table-cell>
          <table:table-cell table:number-columns-repeated="1017"/>
        </table:table-row>
        <table:table-row table:style-name="ro1">
          <table:table-cell/>
          <table:table-cell table:style-name="ce273" office:value-type="float" office:value="2016" calcext:value-type="float">
            <text:p>2016</text:p>
          </table:table-cell>
          <table:table-cell table:style-name="ce286" table:content-validation-name="val166" office:value-type="float" office:value="6300" calcext:value-type="float">
            <text:p>6.300,00 </text:p>
          </table:table-cell>
          <table:table-cell table:style-name="ce291"/>
          <table:table-cell table:style-name="ce296"/>
          <table:table-cell table:style-name="ce273" office:value-type="float" office:value="2016" calcext:value-type="float">
            <text:p>2016</text:p>
          </table:table-cell>
          <table:table-cell table:style-name="ce604" table:content-validation-name="val169" office:value-type="float" office:value="1381581" calcext:value-type="float">
            <text:p>1.381.581,00</text:p>
          </table:table-cell>
          <table:table-cell table:number-columns-repeated="1017"/>
        </table:table-row>
        <table:table-row table:style-name="ro1">
          <table:table-cell/>
          <table:table-cell table:style-name="ce273" office:value-type="float" office:value="2015" calcext:value-type="float">
            <text:p>2015</text:p>
          </table:table-cell>
          <table:table-cell table:style-name="ce286" table:content-validation-name="val166"/>
          <table:table-cell table:style-name="ce281" table:number-columns-repeated="2"/>
          <table:table-cell table:style-name="ce273" office:value-type="string" calcext:value-type="string">
            <text:p>FATTURATO MEDIO</text:p>
          </table:table-cell>
          <table:table-cell table:style-name="ce304" table:content-validation-name="val170" table:formula="of:=AVERAGE([.G22:.G24])" office:value-type="float" office:value="1437155" calcext:value-type="float">
            <text:p>1.437.155,00</text:p>
          </table:table-cell>
          <table:table-cell table:number-columns-repeated="1017"/>
        </table:table-row>
        <table:table-row table:style-name="ro1">
          <table:table-cell/>
          <table:table-cell table:style-name="ce273" office:value-type="float" office:value="2014" calcext:value-type="float">
            <text:p>2014</text:p>
          </table:table-cell>
          <table:table-cell table:style-name="ce286" table:content-validation-name="val166"/>
          <table:table-cell table:style-name="ce291"/>
          <table:table-cell table:style-name="ce297"/>
          <table:table-cell table:number-columns-repeated="1019"/>
        </table:table-row>
        <table:table-row table:style-name="ro44">
          <table:table-cell/>
          <table:table-cell table:style-name="ce270"/>
          <table:table-cell table:style-name="ce282"/>
          <table:table-cell table:style-name="ce288"/>
          <table:table-cell table:style-name="ce282"/>
          <table:table-cell table:number-columns-repeated="1019"/>
        </table:table-row>
        <table:table-row table:style-name="ro1">
          <table:table-cell/>
          <table:table-cell table:style-name="ce272" office:value-type="string" calcext:value-type="string">
            <text:p>Sussistenza delle condizioni di cui all'art. 20, co. 2:</text:p>
          </table:table-cell>
          <table:table-cell table:style-name="ce281" table:number-columns-repeated="3"/>
          <table:table-cell table:number-columns-repeated="1019"/>
        </table:table-row>
        <table:table-row table:style-name="ro12">
          <table:table-cell/>
          <table:table-cell table:style-name="ce270"/>
          <table:table-cell table:style-name="ce282"/>
          <table:table-cell table:style-name="ce288"/>
          <table:table-cell table:style-name="ce282"/>
          <table:table-cell table:number-columns-repeated="3"/>
          <table:table-cell>
            <draw:control table:end-cell-address="'03.02_Cond_Art20co.2_IND PLURIM'.J31" table:end-x="0.75mm" table:end-y="0.28mm" draw:z-index="0" draw:style-name="gr2" draw:text-style-name="P2" svg:width="10.6mm" svg:height="9.01mm" svg:x="12.39mm" svg:y="3.25mm" draw:control="control344"/>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La partecipazione societaria non rientra in alcuna delle categorie di cui all'art. 4 (art. 20, co. 2, lett. a)</text:p>
          </table:table-cell>
          <table:table-cell table:style-name="ce275" table:number-columns-repeated="3"/>
          <table:table-cell table:number-columns-repeated="3"/>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PLURIM'.J33" table:end-x="0.75mm" table:end-y="0.28mm" draw:z-index="1" draw:style-name="gr2" draw:text-style-name="P2" svg:width="10.6mm" svg:height="9.01mm" svg:x="12.39mm" svg:y="3.97mm" draw:control="control345"/>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Società priva di dipendenti o con numero di amministratori superiore a quello dei dipendenti (art. 20, co. 2, lett. b)</text:p>
          </table:table-cell>
          <table:table-cell table:style-name="ce275" table:number-columns-repeated="5"/>
          <table:table-cell/>
          <table:table-cell table:style-name="ce261"/>
          <table:table-cell table:number-columns-repeated="1015"/>
        </table:table-row>
        <table:table-row table:style-name="ro9">
          <table:table-cell/>
          <table:table-cell table:style-name="ce272"/>
          <table:table-cell table:style-name="ce282" table:number-columns-repeated="3"/>
          <table:table-cell table:number-columns-repeated="3"/>
          <table:table-cell>
            <draw:control table:end-cell-address="'03.02_Cond_Art20co.2_IND PLURIM'.J35" table:end-x="0.75mm" table:end-y="0.28mm" draw:z-index="2" draw:style-name="gr2" draw:text-style-name="P2" svg:width="10.6mm" svg:height="9.02mm" svg:x="12.39mm" svg:y="3.96mm" draw:control="control346"/>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50"/>
          <table:table-cell/>
          <table:table-cell table:style-name="ce261"/>
          <table:table-cell table:number-columns-repeated="1015"/>
        </table:table-row>
        <table:table-row table:style-name="ro44">
          <table:table-cell/>
          <table:table-cell table:style-name="ce272"/>
          <table:table-cell table:style-name="ce282" table:number-columns-repeated="3"/>
          <table:table-cell table:number-columns-repeated="9"/>
          <table:table-cell table:style-name="ce308"/>
          <table:table-cell table:number-columns-repeated="1009"/>
        </table:table-row>
        <table:table-row table:style-name="ro1">
          <table:table-cell table:style-name="ce268"/>
          <table:table-cell table:style-name="ce276" office:value-type="string" calcext:value-type="string">
            <text:p>Indicare quali società/enti strumentali:</text:p>
          </table:table-cell>
          <table:table-cell table:style-name="ce276" table:number-columns-repeated="3"/>
          <table:table-cell table:style-name="ce268" table:number-columns-repeated="1019"/>
        </table:table-row>
        <table:table-row table:style-name="ro63">
          <table:table-cell/>
          <table:table-cell table:style-name="ce580" table:number-columns-spanned="6" table:number-rows-spanned="1"/>
          <table:covered-table-cell table:number-columns-repeated="5" table:style-name="ce580"/>
          <table:table-cell table:style-name="ce260"/>
          <table:table-cell table:number-columns-repeated="1016"/>
        </table:table-row>
        <table:table-row table:style-name="ro1">
          <table:table-cell/>
          <table:table-cell table:style-name="ce272"/>
          <table:table-cell table:style-name="ce282" table:number-columns-repeated="3"/>
          <table:table-cell table:number-columns-repeated="3"/>
          <table:table-cell>
            <draw:control table:end-cell-address="'03.02_Cond_Art20co.2_IND PLURIM'.J40" table:end-x="0.75mm" table:end-y="0.28mm" draw:z-index="3" draw:style-name="gr2" draw:text-style-name="P2" svg:width="10.6mm" svg:height="9mm" svg:x="12.39mm" svg:y="4.3mm" draw:control="control347"/>
          </table:table-cell>
          <table:table-cell table:number-columns-repeated="1015"/>
        </table:table-row>
        <table:table-row table:style-name="ro43">
          <table:table-cell table:style-name="ce269" office:value-type="string" calcext:value-type="string">
            <text:p>-</text:p>
          </table:table-cell>
          <table:table-cell table:style-name="ce278" office:value-type="string" calcext:value-type="string">
            <text:p>Fatturato medio non superiore a 500.000 euro nel triennio precedente (art. 20, co. 2, lett. d e art. 26, co. 12<text:span text:style-name="T5">-quinquies</text:span><text:span text:style-name="T6">)</text:span></text:p>
          </table:table-cell>
          <table:table-cell table:style-name="ce278"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PLURIM'.J42" table:end-x="0.75mm" table:end-y="0.28mm" draw:z-index="4" draw:style-name="gr2" draw:text-style-name="P2" svg:width="10.6mm" svg:height="8.99mm" svg:x="12.39mm" svg:y="4.01mm" draw:control="control348"/>
          </table:table-cell>
          <table:table-cell table:number-columns-repeated="1015"/>
        </table:table-row>
        <table:table-row table:style-name="ro43">
          <table:table-cell table:style-name="ce269" office:value-type="string" calcext:value-type="string">
            <text:p>-</text:p>
          </table:table-cell>
          <table:table-cell table:style-name="ce24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50"/>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PLURIM'.J44" table:end-x="0.75mm" table:end-y="0.28mm" draw:z-index="5" draw:style-name="gr2" draw:text-style-name="P2" svg:width="10.6mm" svg:height="8.99mm" svg:x="12.39mm" svg:y="4.01mm" draw:control="control349"/>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contenimento dei costi di funzionamento (art. 20, co. 2, lett. f)</text:p>
          </table:table-cell>
          <table:table-cell table:style-name="ce275" table:number-columns-repeated="5"/>
          <table:table-cell/>
          <table:table-cell table:style-name="ce261"/>
          <table:table-cell table:number-columns-repeated="1015"/>
        </table:table-row>
        <table:table-row table:style-name="ro9">
          <table:table-cell/>
          <table:table-cell table:style-name="ce270"/>
          <table:table-cell table:style-name="ce282" table:number-columns-repeated="3"/>
          <table:table-cell table:number-columns-repeated="3"/>
          <table:table-cell>
            <draw:control table:end-cell-address="'03.02_Cond_Art20co.2_IND PLURIM'.J46" table:end-x="0.75mm" table:end-y="0.28mm" draw:z-index="6" draw:style-name="gr2" draw:text-style-name="P2" svg:width="10.6mm" svg:height="8.99mm" svg:x="12.39mm" svg:y="4.01mm" draw:control="control350"/>
          </table:table-cell>
          <table:table-cell table:number-columns-repeated="1015"/>
        </table:table-row>
        <table:table-row table:style-name="ro43">
          <table:table-cell table:style-name="ce269" office:value-type="string" calcext:value-type="string">
            <text:p>-</text:p>
          </table:table-cell>
          <table:table-cell table:style-name="ce275" office:value-type="string" calcext:value-type="string">
            <text:p>Necessità di aggregazione con altre società aventi ad oggetto le attività consentite all'art. 4 (art. 20, co. 2, lett. g)</text:p>
          </table:table-cell>
          <table:table-cell table:style-name="ce275" table:number-columns-repeated="5"/>
          <table:table-cell/>
          <table:table-cell table:style-name="ce261"/>
          <table:table-cell table:number-columns-repeated="1015"/>
        </table:table-row>
        <table:table-row table:style-name="ro1">
          <table:table-cell/>
          <table:table-cell table:style-name="ce272"/>
          <table:table-cell table:style-name="ce282" table:number-columns-repeated="3"/>
          <table:table-cell table:number-columns-repeated="1019"/>
        </table:table-row>
        <table:table-row table:style-name="ro4">
          <table:table-cell table:style-name="ce268"/>
          <table:table-cell table:style-name="ce276" office:value-type="string" calcext:value-type="string">
            <text:p>Indicare le motivazioni della sussistenza o meno<text:span text:style-name="T5"> delle condizioni di cui ai punti precedenti:</text:span></text:p>
          </table:table-cell>
          <table:table-cell table:style-name="ce276" table:number-columns-repeated="3"/>
          <table:table-cell table:style-name="ce268" table:number-columns-repeated="1019"/>
        </table:table-row>
        <table:table-row table:style-name="ro63">
          <table:table-cell/>
          <table:table-cell table:style-name="ce279" office:value-type="string" calcext:value-type="string" table:number-columns-spanned="6" table:number-rows-spanned="1">
            <text:p>La Società, costituita in base al D.L. 138/2002, che condiziona il finanziamento pubblico alla compartecipazione di un finanziamento privato, ha visto un investimento di oltre 20 mln di euro da parte di Romagna Acque, attraverso un credito fruttifero per finanziamento opere di adduzione, attualmente in fase di recupero. Non vi è un impiego alternativo possibile per le risorse, se non con gravi rischi di mancato recupero degli investimenti effettuati. L asocietà opera attraverso le competenze fornite dai Soci , senza personale. Su indicazione dei Soci, si procederà ad azzerare, nella prima Assemblea utile, il compenso previsto per gli Amministratori. Si segnala, infine, che, come previsto dalla legge istitutiva, il socio CER (Consorzio di Bonifica per il Canale Emiliano Romagnolo), in qualità di soggetto pubblico beneficiario dei finanziamenti previsti dalla legge speciale dl 138/2002, deve mantenere la maggioranza delle quote. </text:p>
          </table:table-cell>
          <table:covered-table-cell table:number-columns-repeated="5" table:style-name="ce287"/>
          <table:table-cell table:style-name="ce260"/>
          <table:table-cell table:number-columns-repeated="1016"/>
        </table:table-row>
        <table:table-row table:style-name="ro12">
          <table:table-cell/>
          <table:table-cell table:style-name="ce272"/>
          <table:table-cell table:style-name="ce282" table:number-columns-repeated="3"/>
          <table:table-cell table:number-columns-repeated="1019"/>
        </table:table-row>
        <table:table-row table:style-name="ro1">
          <table:table-cell table:style-name="ce268"/>
          <table:table-cell table:style-name="ce276" office:value-type="string" calcext:value-type="string">
            <text:p>Azioni da intraprendere:</text:p>
          </table:table-cell>
          <table:table-cell table:style-name="ce276" table:number-columns-repeated="3"/>
          <table:table-cell table:style-name="ce268" table:number-columns-repeated="1019"/>
        </table:table-row>
        <table:table-row table:style-name="ro65">
          <table:table-cell/>
          <table:table-cell table:style-name="ce279" office:value-type="string" calcext:value-type="string" table:number-columns-spanned="6" table:number-rows-spanned="1">
            <text:p>Si ritiene, per quanto sopra specificato, che Plurima SpA non debba essere oggetto né di messa in liquidazione né di aggregazione con altre società esistenti. Si configura il contenimento dei costi di funzionamento attraverso l'azzeramento dei compensi agli Amminnistratori, deciso dal CdA del 22/11/2019 e con decorrenza 01/01/2020; la modifica sarà recepita nella prima Assemblea dei soci utile.</text:p>
          </table:table-cell>
          <table:covered-table-cell table:number-columns-repeated="5" table:style-name="ce287"/>
          <table:table-cell table:style-name="ce260"/>
          <table:table-cell table:number-columns-repeated="1016"/>
        </table:table-row>
        <table:table-row table:style-name="ro9">
          <table:table-cell/>
          <table:table-cell table:style-name="ce272"/>
          <table:table-cell table:style-name="ce282"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b): <text:span text:style-name="T10">Inserire la ragione sociale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c): <text:span text:style-name="T10">Indicare il tipo di partecipazione distinguendo i casi in cui la società sia partecipata direttamente, indirettamente (tramite altra società/organismo),</text:span></text:p>
          </table:table-cell>
          <table:table-cell table:style-name="ce230"/>
          <table:table-cell table:number-columns-repeated="1021"/>
        </table:table-row>
        <table:table-row table:style-name="ro1">
          <table:table-cell/>
          <table:table-cell table:style-name="ce246" office:value-type="string" calcext:value-type="string">
            <text:p><text:s text:c="7"/>ovvero in parte direttamente e in parte indirettamente.</text:p>
          </table:table-cell>
          <table:table-cell table:style-name="ce230"/>
          <table:table-cell table:number-columns-repeated="1021"/>
        </table:table-row>
        <table:table-row table:style-name="ro1">
          <table:table-cell/>
          <table:table-cell table:style-name="ce245" office:value-type="string" calcext:value-type="string">
            <text:p>(d): <text:span text:style-name="T10">Inserire l'attività svolta come indicata nelle schede di ricognizione (02.01; 02.02).</text:span></text:p>
          </table:table-cell>
          <table:table-cell table:style-name="ce230"/>
          <table:table-cell table:number-columns-repeated="1021"/>
        </table:table-row>
        <table:table-row table:style-name="ro1">
          <table:table-cell/>
          <table:table-cell table:style-name="ce245" office:value-type="string" calcext:value-type="string">
            <text:p>(e): <text:span text:style-name="T10">Inserire il numero medio di dipendenti come da nota integrativa al bilancio.</text:span></text:p>
          </table:table-cell>
          <table:table-cell table:number-columns-repeated="1022"/>
        </table:table-row>
        <table:table-row table:style-name="ro1">
          <table:table-cell/>
          <table:table-cell table:style-name="ce245" office:value-type="string" calcext:value-type="string">
            <text:p>(f): <text:span text:style-name="T10">Inserire la voce B9 del Conto economico.</text:span></text:p>
          </table:table-cell>
          <table:table-cell table:number-columns-repeated="11"/>
          <table:table-cell table:style-name="ce307"/>
          <table:table-cell table:number-columns-repeated="1010"/>
        </table:table-row>
        <table:table-row table:style-name="ro1">
          <table:table-cell/>
          <table:table-cell table:style-name="ce245" office:value-type="string" calcext:value-type="string">
            <text:p>(g): <text:span text:style-name="T10">Inserire il risultato d'esercizio al netto delle imposte.</text:span></text:p>
          </table:table-cell>
          <table:table-cell table:number-columns-repeated="11"/>
          <table:table-cell table:style-name="ce307"/>
          <table:table-cell table:number-columns-repeated="1010"/>
        </table:table-row>
        <table:table-row table:style-name="ro1">
          <table:table-cell table:number-columns-repeated="13"/>
          <table:table-cell table:style-name="ce307"/>
          <table:table-cell table:number-columns-repeated="1010"/>
        </table:table-row>
        <table:table-row table:style-name="ro1" table:number-rows-repeated="7">
          <table:table-cell table:number-columns-repeated="1024"/>
        </table:table-row>
        <table:table-row table:style-name="ro1">
          <table:table-cell/>
          <table:table-cell table:style-name="ce280"/>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_Art20co.2_IND PLURIM'.$A$1:.$J$60" table:range-usable-as="print-range"/>
        </table:named-expressions>
      </table:table>
      <table:table table:name="04_Mantenimento" table:style-name="ta32" table:print-ranges="04_Mantenimento.A1:04_Mantenimento.H32">
        <office:forms form:automatic-focus="false" form:apply-design-mode="false"/>
        <table:table-column table:style-name="co14" table:default-cell-style-name="ce166"/>
        <table:table-column table:style-name="co60" table:default-cell-style-name="ce166"/>
        <table:table-column table:style-name="co31" table:default-cell-style-name="ce166"/>
        <table:table-column table:style-name="co36" table:default-cell-style-name="ce166"/>
        <table:table-column table:style-name="co61" table:default-cell-style-name="ce166"/>
        <table:table-column table:style-name="co36" table:default-cell-style-name="ce166"/>
        <table:table-column table:style-name="co62" table:default-cell-style-name="ce166"/>
        <table:table-column table:style-name="co63" table:default-cell-style-name="ce166"/>
        <table:table-column table:style-name="co28" table:default-cell-style-name="ce166"/>
        <table:table-column table:style-name="co26" table:default-cell-style-name="ce197"/>
        <table:table-column table:style-name="co27" table:default-cell-style-name="ce166"/>
        <table:table-column table:style-name="co28" table:number-columns-repeated="1013" table:default-cell-style-name="ce166"/>
        <table:table-row table:style-name="ro19">
          <table:table-cell table:style-name="ce165"/>
          <table:table-cell table:style-name="ce167" office:value-type="string" calcext:value-type="string">
            <text:p>04. MANTENIMENTO SENZA INTERVENTI DI RAZIONALIZZAZIONE</text:p>
          </table:table-cell>
          <table:table-cell table:style-name="ce165" table:number-columns-repeated="6"/>
          <table:table-cell/>
          <table:table-cell table:style-name="ce166"/>
          <table:table-cell/>
          <table:table-cell table:style-name="ce165" table:number-columns-repeated="1013"/>
        </table:table-row>
        <table:table-row table:style-name="ro74">
          <table:table-cell table:style-name="ce165"/>
          <table:table-cell table:style-name="ce270"/>
          <table:table-cell table:style-name="ce165"/>
          <table:table-cell table:style-name="ce178" table:number-columns-repeated="4"/>
          <table:table-cell table:style-name="ce165"/>
          <table:table-cell/>
          <table:table-cell table:style-name="ce166"/>
          <table:table-cell/>
          <table:table-cell table:style-name="ce165" table:number-columns-repeated="1013"/>
        </table:table-row>
        <table:table-row table:style-name="ro12">
          <table:table-cell table:style-name="ce165"/>
          <table:table-cell table:style-name="ce288"/>
          <table:table-cell table:style-name="ce176" table:number-columns-repeated="4"/>
          <table:table-cell table:style-name="ce186"/>
          <table:table-cell table:style-name="ce165"/>
          <table:table-cell/>
          <table:table-cell table:style-name="ce166"/>
          <table:table-cell/>
          <table:table-cell table:style-name="ce165" table:number-columns-repeated="1013"/>
        </table:table-row>
        <table:table-row table:style-name="ro75">
          <table:table-cell table:style-name="ce165"/>
          <table:table-cell table:style-name="ce170" office:value-type="string" calcext:value-type="string">
            <text:p>Progressivo</text:p>
          </table:table-cell>
          <table:table-cell table:style-name="ce170" office:value-type="string" calcext:value-type="string">
            <text:p>Denominazione società</text:p>
          </table:table-cell>
          <table:table-cell table:style-name="ce170" office:value-type="string" calcext:value-type="string">
            <text:p>Tipo di partecipazione</text:p>
          </table:table-cell>
          <table:table-cell table:style-name="ce170" office:value-type="string" calcext:value-type="string">
            <text:p>Attività svolta</text:p>
          </table:table-cell>
          <table:table-cell table:style-name="ce170" office:value-type="string" calcext:value-type="string">
            <text:p>% Quota di partecipazione</text:p>
          </table:table-cell>
          <table:table-cell table:style-name="ce170" office:value-type="string" calcext:value-type="string">
            <text:p>Motivazioni della scelta</text:p>
          </table:table-cell>
          <table:table-cell table:style-name="ce165"/>
          <table:table-cell/>
          <table:table-cell table:style-name="ce166"/>
          <table:table-cell/>
          <table:table-cell table:style-name="ce165" table:number-columns-repeated="1013"/>
        </table:table-row>
        <table:table-row table:style-name="ro10">
          <table:table-cell table:style-name="ce165"/>
          <table:table-cell table:style-name="ce171" office:value-type="string" calcext:value-type="string">
            <text:p>A</text:p>
          </table:table-cell>
          <table:table-cell table:style-name="ce171" office:value-type="string" calcext:value-type="string">
            <text:p>B</text:p>
          </table:table-cell>
          <table:table-cell table:style-name="ce171" office:value-type="string" calcext:value-type="string">
            <text:p>C</text:p>
          </table:table-cell>
          <table:table-cell table:style-name="ce171" office:value-type="string" calcext:value-type="string">
            <text:p>D</text:p>
          </table:table-cell>
          <table:table-cell table:style-name="ce171" office:value-type="string" calcext:value-type="string">
            <text:p>E</text:p>
          </table:table-cell>
          <table:table-cell table:style-name="ce171" office:value-type="string" calcext:value-type="string">
            <text:p>F</text:p>
          </table:table-cell>
          <table:table-cell table:style-name="ce165"/>
          <table:table-cell/>
          <table:table-cell table:style-name="ce166"/>
          <table:table-cell/>
          <table:table-cell table:style-name="ce165" table:number-columns-repeated="1013"/>
        </table:table-row>
        <table:table-row table:style-name="ro76">
          <table:table-cell table:style-name="ce165"/>
          <table:table-cell table:style-name="ce315" table:content-validation-name="val41" office:value-type="string" calcext:value-type="string">
            <text:p>Dir_1 e Ind_5</text:p>
          </table:table-cell>
          <table:table-cell table:style-name="ce318" table:content-validation-name="val10" office:value-type="string" calcext:value-type="string">
            <text:p>HERA S.p.A.</text:p>
          </table:table-cell>
          <table:table-cell table:style-name="ce620" table:content-validation-name="val171" office:value-type="string" calcext:value-type="string">
            <text:p>sia diretta che indiretta</text:p>
          </table:table-cell>
          <table:table-cell table:style-name="ce321" table:content-validation-name="val64" office:value-type="string" calcext:value-type="string">
            <text:p>Gestione integrata risorse idriche ed energetiche, <text:s/>società multiservizi</text:p>
          </table:table-cell>
          <table:table-cell table:style-name="ce324" table:content-validation-name="val173" office:value-type="float" office:value="0.0181" calcext:value-type="float">
            <text:p>0,01810</text:p>
          </table:table-cell>
          <table:table-cell table:style-name="ce326" table:content-validation-name="val174" office:value-type="string" calcext:value-type="string">
            <text:p>La Società è quotata in borsa.</text:p>
            <text:p>Svolge servizi pubblici locali a rilevanza economica nei settori del SII, della distribuzione del gas e dell'ambiente, ricompresi tra quelli da affidare per il tramite dell'Ente di Governo d'Ambito. Non necessita di alcun intervento di razionalizzazione. </text:p>
          </table:table-cell>
          <table:table-cell table:style-name="ce165"/>
          <table:table-cell/>
          <table:table-cell table:style-name="ce166"/>
          <table:table-cell/>
          <table:table-cell table:style-name="ce165" table:number-columns-repeated="1013"/>
        </table:table-row>
        <table:table-row table:style-name="ro77">
          <table:table-cell table:style-name="ce165"/>
          <table:table-cell table:style-name="ce315" table:content-validation-name="val41" office:value-type="string" calcext:value-type="string">
            <text:p>Dir_4</text:p>
          </table:table-cell>
          <table:table-cell table:style-name="ce318" table:content-validation-name="val10" office:value-type="string" calcext:value-type="string">
            <text:p>A.M.R. srl cons.</text:p>
          </table:table-cell>
          <table:table-cell table:style-name="ce620" table:content-validation-name="val172" office:value-type="string" calcext:value-type="string">
            <text:p>Diretta</text:p>
          </table:table-cell>
          <table:table-cell table:style-name="ce322" table:content-validation-name="val64" office:value-type="string" calcext:value-type="string">
            <text:p>Svolgimento delle funzioni di "Agenzia della mobilità" in materia di trasporto pubblico di persone. </text:p>
          </table:table-cell>
          <table:table-cell table:style-name="ce325" table:content-validation-name="val173" office:value-type="float" office:value="0.02" calcext:value-type="float">
            <text:p>0,02000</text:p>
          </table:table-cell>
          <table:table-cell table:style-name="ce326" table:content-validation-name="val174" office:value-type="string" calcext:value-type="string">
            <text:p>Dato atto del rispetto dei parametri richiesti dall’art. 20 comma 2 TUSP si prevede di mantenere la partecipazione nella società senza interventi di razionalizzazione, in quanto svolge attività strettamente necessaria per il perseguimento delle finalità istituzionali dell’Ente considerato lo svolgimento, nell’ambito territoriale romagnolo, di tutte le funzioni di Agenzia della mobilità previste dalle norme di legge vigenti e di tutte le funzioni amministrative spettanti agli enti soci in materia di trasporto pubblico di persone. La società ha assunto le funzioni dal 1.3.2017 a conclusione del processo di fusione attuato a seguito di <text:s/>quanto definito dalla L.R. n. 9 del 25/07/2013, e in particolare dall’art 23, comma 4, così come modificato dall’art.27, comma 1, della L.R. n.17 del 18/07/2014, che prevedeva che Province e Comuni, al fine di semplificare la governance del sistema, dovevano attuare la fusione delle Agenzie Locali per la mobilità in coerenza con gli ambiti sovrabacinali definiti dalla Regione Emilia Romagna. Il Comune di Forlì con deliberazione di Consiglio Comunale n.153 del 25/11/14, ha approvato il progetto di aggregazione, delle tre Agenzie per il TPL operanti nelle province di Forlì-Cesena, Rimini e Ravenna in un’Agenzia unica del TPL di ambito romagnolo.</text:p>
          </table:table-cell>
          <table:table-cell table:style-name="ce165"/>
          <table:table-cell/>
          <table:table-cell table:style-name="ce166"/>
          <table:table-cell/>
          <table:table-cell table:style-name="ce165" table:number-columns-repeated="1013"/>
        </table:table-row>
        <table:table-row table:style-name="ro78">
          <table:table-cell table:style-name="ce165"/>
          <table:table-cell table:style-name="ce315" table:content-validation-name="val41" office:value-type="string" calcext:value-type="string">
            <text:p>Dir_2</text:p>
          </table:table-cell>
          <table:table-cell table:style-name="ce179" table:content-validation-name="val10" office:value-type="string" calcext:value-type="string">
            <text:p>Lepida s.p.a.</text:p>
          </table:table-cell>
          <table:table-cell table:style-name="ce621" table:content-validation-name="val172" office:value-type="string" calcext:value-type="string">
            <text:p>Diretta</text:p>
          </table:table-cell>
          <table:table-cell table:style-name="ce293" table:content-validation-name="val64" office:value-type="string" calcext:value-type="string">
            <text:p>Realizzazione e gestione della rete regionale a banda larga delle pubbliche amministrazioni ai sensi dell'art. 9 comma 1 L.R. 11/2004</text:p>
          </table:table-cell>
          <table:table-cell table:style-name="ce218" table:content-validation-name="val17" office:value-type="float" office:value="0.0015" calcext:value-type="float">
            <text:p>0,00150</text:p>
          </table:table-cell>
          <table:table-cell table:style-name="ce192" table:content-validation-name="val174" office:value-type="string" calcext:value-type="string">
            <text:p>Società in house. Considerato il rispetto dei parametri indicati all’art. 20 c.2 si prevede di mantenere la partecipazione, in quanto la società svolge attività strettamente necessaria per il perseguimento delle finalità istituzionali dell’Ente come indicato anche negli obiettivi di programmazione strategica dell'Ente, per partecipare agli obiettivi della rete privata delle pubbliche amministrazione dell’Emilia Romagna come previsto nella L.R. n. 11/2004 e usufruire dei vantaggi relativi all'erogazione dei servizi per i soci e la comunità di riferimento. Con decorrenza 1/01/2019 si è perfezionata la Fusione per incorporazione di CUP 2000 S.c.p.A. in Lepida Spa. Processo che rientra nell’ambito del riordino delle società in house, che la Regione Emilia Romagna aveva avviato con delibera n° 924/2015, in coerenza con la legge di stabilità 2015 n° 190/2014.</text:p>
          </table:table-cell>
          <table:table-cell table:style-name="ce165"/>
          <table:table-cell/>
          <table:table-cell table:style-name="ce166"/>
          <table:table-cell/>
          <table:table-cell table:style-name="ce165" table:number-columns-repeated="1013"/>
        </table:table-row>
        <table:table-row table:style-name="ro79">
          <table:table-cell table:style-name="ce165"/>
          <table:table-cell table:style-name="ce427" table:content-validation-name="val41" office:value-type="string" calcext:value-type="string">
            <text:p>Dir_3</text:p>
          </table:table-cell>
          <table:table-cell table:style-name="ce179" table:content-validation-name="val10" office:value-type="string" calcext:value-type="string">
            <text:p>LIVIA TELLUS ROMAGNA HOLDING S.p.A.</text:p>
          </table:table-cell>
          <table:table-cell table:style-name="ce621" table:content-validation-name="val171" office:value-type="string" calcext:value-type="string">
            <text:p>Diretta</text:p>
          </table:table-cell>
          <table:table-cell table:style-name="ce323" table:content-validation-name="val64" office:value-type="string" calcext:value-type="string">
            <text:p>Holding delle partecipazioni</text:p>
          </table:table-cell>
          <table:table-cell table:style-name="ce218" table:content-validation-name="val173" office:value-type="float" office:value="0.2955" calcext:value-type="float">
            <text:p>0,29550</text:p>
          </table:table-cell>
          <table:table-cell table:style-name="ce192" table:content-validation-name="val174" office:value-type="string" calcext:value-type="string">
            <text:p>La Società svolge una delle attività previste dall'art. 4 in quanto risponde al comma 1 "finalità istituzionali" ed è strettamente necessaria per le attività di cui al comma 2, lett. d, svolgendo attività di Holding delle partecipazioni in società che svolgono servizi o producono beni di interesse generale indispensabili per il territorio gestito.</text:p>
            <text:p>La Società rispetta i parametri di cui all'art. 5:</text:p>
            <text:p>- Convenienza economica: la società non assorbe risorse finanziarie dai Soci, in quanto non vengono erogati contributi; eventuali affidamenti possono essere fatti in modo diretto, in quanto la società è configurata quale in house; distribuisce dividendi ai Soci;</text:p>
            <text:p>-Rispetto principi efficienza, efficacia, economicità: il rispetto di tali principi è verificato dai Soci attraverso la valutazione e l'approvazione di budget, bilanci di esercizio e verifiche infrannuali, attraverso le forme di governance che garantiscono il "controllo analogo congiunto". Nei documenti di programmazione e di bilancio vengono rendicontati gli obiettivi e gli indirizzi assegnati dai Soci;</text:p>
            <text:p>-Gestione diretta o esternalizzata del sv: non applicabile, in relazione alla natura strettamente strumentale della società; </text:p>
            <text:p>-Compatibilità con la disciplina in materia di aiuti di Stato: per quanto espresso, emerge l'adeguatezza rispetto alla disciplina europea in materia.</text:p>
            <text:p>Con riferimento alla scheda 3.02, relativa alle previsioni ex art. 20, c. 2, si specifica che non ricorrono le cond. ivi indicate: la partecipazione rientra nelle categorie ex art. 4, il numero di amministratori non è sup. a quello dei dipendenti, non esistono altre società o enti partecipati che svolgano attività analoghe o similari, il fatturato medio è superiore a quanto richiesto, non si sono verificate perdite in 4 dei 5 esercizi preced., i costi di funzionamento sono adeguati, non vi è quindi necessità di aggregazione con altre società.</text:p>
          </table:table-cell>
          <table:table-cell table:style-name="ce165"/>
          <table:table-cell/>
          <table:table-cell table:style-name="ce166"/>
          <table:table-cell/>
          <table:table-cell table:style-name="ce165" table:number-columns-repeated="1013"/>
        </table:table-row>
        <table:table-row table:style-name="ro80">
          <table:table-cell table:style-name="ce165"/>
          <table:table-cell table:style-name="ce427" table:content-validation-name="val41" office:value-type="string" calcext:value-type="string">
            <text:p>Ind_1 </text:p>
          </table:table-cell>
          <table:table-cell table:style-name="ce179" table:content-validation-name="val10" office:value-type="string" calcext:value-type="string">
            <text:p>ALEA AMBIENTE S.p.A.</text:p>
          </table:table-cell>
          <table:table-cell table:style-name="ce621" table:content-validation-name="val172" office:value-type="string" calcext:value-type="string">
            <text:p>Indiretta</text:p>
          </table:table-cell>
          <table:table-cell table:style-name="ce323" table:content-validation-name="val64" office:value-type="string" calcext:value-type="string">
            <text:p>Organizzazione e gestione dei servizi pubblici di raccolta, trasporto e recupero, valorizzazione, intermediazione e commercio dei rifiuti urbani e assimilabili, e, più in generale, produzione e fornitura di servizi nel settore ambientale</text:p>
          </table:table-cell>
          <table:table-cell table:style-name="ce218" table:content-validation-name="val17" office:value-type="float" office:value="0.2955" calcext:value-type="float">
            <text:p>0,29550</text:p>
          </table:table-cell>
          <table:table-cell table:style-name="ce192" table:content-validation-name="val174" office:value-type="string" calcext:value-type="string">
            <text:p>Dato atto del rispetto dei parametri richiesti dall’art. 20 comma 2 TUSP si prevede di mantenere la partecipazione nella società. Società in house, produce servizi strettamente necessari per le finalità istituzinali dell'Ente, costituita per l’organizzazione e la gestione dei servizi pubblici di raccolta (anche differenziata), di trasporto e di recupero, valorizzazione, intermediazione e commercio dei rifiuti urbani ed assimilabili sulla base delle decisioni assunte dall’Ente Gestore di Ambito ATERSIR. Con atto del 13 settembre 2017 è stato approvato da ATERSIR, l’affidamento del servizio di gestione dei rifiuti ad Alea, perfezionato nel mese di dicembre con la firma del contratto che vede la società affidataria del servizio per 15 anni</text:p>
          </table:table-cell>
          <table:table-cell table:style-name="ce165"/>
          <table:table-cell/>
          <table:table-cell table:style-name="ce166"/>
          <table:table-cell/>
          <table:table-cell table:style-name="ce165" table:number-columns-repeated="1013"/>
        </table:table-row>
        <table:table-row table:style-name="ro81">
          <table:table-cell table:style-name="ce165"/>
          <table:table-cell table:style-name="ce427" table:content-validation-name="val41" office:value-type="string" calcext:value-type="string">
            <text:p>Ind_3</text:p>
          </table:table-cell>
          <table:table-cell table:style-name="ce179" table:content-validation-name="val10" office:value-type="string" calcext:value-type="string">
            <text:p>FMI S.r.l.</text:p>
          </table:table-cell>
          <table:table-cell table:style-name="ce621" table:content-validation-name="val171" office:value-type="string" calcext:value-type="string">
            <text:p>Indiretta</text:p>
          </table:table-cell>
          <table:table-cell table:style-name="ce323" table:content-validation-name="val64" office:value-type="string" calcext:value-type="string">
            <text:p>Gestione di servizi pubblici locali o di interesse generale afferenti prevalent. la mobilità e la sosta; Sv. strumentali afferenti conservazione, valorizzazione e gestione del patrimonio e del territorio degli enti pubblici soci nell’interesse degli stessi, anche ai fini della tutela ambientale e del risparmio energetico</text:p>
          </table:table-cell>
          <table:table-cell table:style-name="ce218" table:content-validation-name="val173" office:value-type="float" office:value="0.2955" calcext:value-type="float">
            <text:p>0,29550</text:p>
          </table:table-cell>
          <table:table-cell table:style-name="ce192" table:content-validation-name="val174" office:value-type="string" calcext:value-type="string">
            <text:p>La Società Produce beni e servizi strettamente necessari per il perseguimento delle finalità istituzionali dell'ente (art. 4, comma 1)</text:p>
            <text:p>La Società rispetta i parametri di cui all'art. 5:</text:p>
            <text:p>- Convenienza economica: la società non assorbe risorse finanziarie dai Soci, in quanto non vengono erogati contributi; eventuali affidamenti possono essere fatti in modo diretto, in quanto la società è configurata quale in house;</text:p>
            <text:p>-Rispetto principi efficienza, efficacia, economicità: il rispetto di tali principi è verificato dai Soci attraverso la valutazione e l'approvazione di budget, bilanci di esercizio e verifiche infrannuali, attraverso le forme di governance che garantiscono il "controllo analogo congiunto". Nei documenti di programmazione e di bilancio vengono rendicontati gli obiettivi e gli indirizzi assegnati dai Soci;</text:p>
            <text:p>-Gestione diretta o esternalizzata del sv: non applicabile, in relazione sia alla natura strumentale della società, sia ai servizi pubblici affidati, che vengono svolti a favore dei soci; </text:p>
            <text:p>-Compatibilità con la disciplina in materia di aiuti di Stato: per quanto espresso, emerge l'adeguatezza rispetto alla disciplina europea in materia.</text:p>
            <text:p>Con riferimento alla scheda 3.02, relativa alle previsioni ex art. 20, c. 2, si specifica che non ricorrono le cond. ivi indicate: la partecipazione rientra nelle categorie ex art. 4, il numero di amministratori non è sup. a quello dei dipendenti, non esistono altre società o enti partecipati che svolgano attività analoghe o similari, il fatturato medio è superiore a quanto richiesto, non si sono verificate perdite in 4 dei 5 esercizi preced., i costi di funzionamento sono adeguati, non vi è quindi necessità di aggregazione con altre società.</text:p>
          </table:table-cell>
          <table:table-cell table:style-name="ce165"/>
          <table:table-cell/>
          <table:table-cell table:style-name="ce166"/>
          <table:table-cell/>
          <table:table-cell table:style-name="ce165" table:number-columns-repeated="1013"/>
        </table:table-row>
        <table:table-row table:style-name="ro82">
          <table:table-cell table:style-name="ce165"/>
          <table:table-cell table:style-name="ce427" table:content-validation-name="val41" office:value-type="string" calcext:value-type="string">
            <text:p>Ind_4</text:p>
          </table:table-cell>
          <table:table-cell table:style-name="ce179" table:content-validation-name="val10" office:value-type="string" calcext:value-type="string">
            <text:p>FORLIFARMA S.p.A.</text:p>
          </table:table-cell>
          <table:table-cell table:style-name="ce621" table:content-validation-name="val171" office:value-type="string" calcext:value-type="string">
            <text:p>Indiretta</text:p>
          </table:table-cell>
          <table:table-cell table:style-name="ce323" table:content-validation-name="val64" office:value-type="string" calcext:value-type="string">
            <text:p>Gestione farmacie comunali</text:p>
          </table:table-cell>
          <table:table-cell table:style-name="ce218" table:content-validation-name="val173" office:value-type="float" office:value="0.2955" calcext:value-type="float">
            <text:p>0,29550</text:p>
          </table:table-cell>
          <table:table-cell table:style-name="ce192" table:content-validation-name="val174" office:value-type="string" calcext:value-type="string">
            <text:p>La Società svolge una delle attività previste dall'art. 4 (risponde al comma 1 "finalità istituzionali" ed è strettamente necessaria per le attività di cui al comma 2, lett. a), svolgendo l'attività di gestione delle farmacie comunali.</text:p>
            <text:p>La Soc. rispetta i parametri di cui all'art. 5, in quanto:</text:p>
            <text:p>-Convenienza economica: la società non assorbe risorse finanziarie dai Soci, non venendo erogati contributi; eventuali affidamenti possono essere affidati in modo diretto, in quanto è configurata con società in house;</text:p>
            <text:p>-Rispetto principi efficienza, efficacia, economicità: il rispetto di tali principi è verificato dai Soci attraverso la valutazione e l'approvazione di budget, bilanci di esercizio e verifiche infrannuali, attraverso le forme di governance che garantiscono il "controllo analogo congiunto". Nei documenti di programmazione e di bilancio vengono rendicontati gli obiettivi e gli indirizzi assegnati dai Soci;</text:p>
            <text:p>-Gestione diretta o esternalizzata del sv: Forlifarma gestisce 9 farmacie comunali ed eroga al Comune di Forlì un canone annuo di concessione. Verificata la convenienza economica della gestione tramite società anzichè forme alternative, mantenere parte del servizio farmaceutico in capo ad una società pubblica, permette di attuare politiche in campo farmaceutico, con particolare attenzione alle esigenze dei cittadini più svantaggiati, e garantisce alla collettività la presenza di una alternativa al possibile oligopolio delle farmacie private;</text:p>
            <text:p>-Compatibilità con la disciplina in materia di aiuti di Stato: per quanto espresso emerge l'adeguatezza in merito al rispetto della normativa.</text:p>
            <text:p>Con riferimento alla scheda 3.02, relativa alle previsioni di cui all'art. 20, c. 2, si ribadische che non ricorrono le condizioni ivi indicate: la partecipazione rientra nelle categorie ex art. 4, il n° di amministratori non è superiore al n. dei dipendenti, non esistono altre società o enti partecipati che svolgano attività analoghe o similari, il fatturato medio è superiore a quanto richiesto, non sono state registrate perdite negli </text:p>
            <text:p>esercizi precedenti, i costi di funzionamento sono adeguati e non vi è necessità di aggregazione con altre Società.</text:p>
          </table:table-cell>
          <table:table-cell table:style-name="ce165"/>
          <table:table-cell/>
          <table:table-cell table:style-name="ce166"/>
          <table:table-cell/>
          <table:table-cell table:style-name="ce165" table:number-columns-repeated="1013"/>
        </table:table-row>
        <table:table-row table:style-name="ro83">
          <table:table-cell table:style-name="ce165"/>
          <table:table-cell table:style-name="ce427" table:content-validation-name="val41" office:value-type="string" calcext:value-type="string">
            <text:p>Ind_6</text:p>
          </table:table-cell>
          <table:table-cell table:style-name="ce179" table:content-validation-name="val10" office:value-type="string" calcext:value-type="string">
            <text:p>ROMAGNA ACQUE SOCIETA' DELLE FONTI S.p.A.</text:p>
          </table:table-cell>
          <table:table-cell table:style-name="ce621" table:content-validation-name="val171" office:value-type="string" calcext:value-type="string">
            <text:p>Indiretta</text:p>
          </table:table-cell>
          <table:table-cell table:style-name="ce323" table:content-validation-name="val64" office:value-type="string" calcext:value-type="string">
            <text:p>Affidataria del servizio pubblico inerente il Servizio Idrico Integrato</text:p>
          </table:table-cell>
          <table:table-cell table:style-name="ce218" table:content-validation-name="val173" office:value-type="float" office:value="0.0475" calcext:value-type="float">
            <text:p>0,04750</text:p>
          </table:table-cell>
          <table:table-cell table:style-name="ce192" table:content-validation-name="val174" office:value-type="string" calcext:value-type="string">
            <text:p>Considerato il rispetto dei parametri indicati all’art. 24, co.1 TUSP, si prevede di mantenere la partecipazione societaria in quanto necessaria al perseguimento delle finalità istituzionali dell’Ente: la partecipazione è tale da garantire le condizioni di accessibilità fisica ed economica, continuità, non discriminazione, qualità e sicurezza necessarie per assicurare la soddisfazione dei bisogni della comunità amministrata. Il servizio pubblico afferente il SII è affidato direttamente dall'Ente di Governo d'Ambito. La società svolge una delle attività previste dall'art. 4 in quanto risponde al comma 1"finalità istituzionali" ed è strettamente necessaria per le attività di cui al comma 2, lett. a). La Società rispetta i parametri di cui all'art. 5:</text:p>
            <text:p>-Convenienza economica:la società non assorbe risorse finanziarie dai Soci;in base alla convenzione con ATERSIR, ha accettato,autorizzata dai Soci,rinunce per il periodo regolatorio 2016/2019 per 20,2 mln di euro, che rappresentano un beneficio economico tariffario del SII per gli utenti finali degli ambiti territoriali delle 3 province romagnole;</text:p>
            <text:p>-Rispetto principi efficienza, efficacia,economicità:il rispetto di tali </text:p>
            <text:p>principi è verificato dai Soci attraverso la valutazione e l'approv. di </text:p>
            <text:p>budget, bilanci di esercizio e verifiche infrannuali, attraverso le forme di governance che garantiscono il controllo analogo congiunto. Nei documenti di programm. e di bilancio vengono rendicontati gli obiettivi e gli indirizzi assegnati dai Soci;</text:p>
            <text:p>-Gestione diretta o esternalizzata del sv: verificata la convenienza economica della gestione tramite società anzichè forme alternative, per disposizione normativa il SII non può essere oggetto di gestione diretta da parte degli enti pubblici; </text:p>
            <text:p>-Compatibilità con la disciplina in materia di aiuti di Stato:per quanto espresso, emerge l'adeguatezza rispetto alla disciplina europea in materia.</text:p>
            <text:p>Con riferimento alle previsioni dell'art. 20, c. 2, si specifica che non ricorrono le cond. ivi indicate: la partecipazione rientra nelle categorie ex art. 4, il n. di amministratori non è sup. a quello dei dipendenti, non esistono altre società/enti partecipati che svolgano attività analoghe o similari, il fatturato medio è superiore a quanto richiesto, non si sono verificate perdite in 4 dei 5 esercizi preced., i costi di funzionamento sono adeguati, non vi è quindi necessità di aggregazione con altre società.</text:p>
          </table:table-cell>
          <table:table-cell table:style-name="ce165"/>
          <table:table-cell/>
          <table:table-cell table:style-name="ce166"/>
          <table:table-cell/>
          <table:table-cell table:style-name="ce165" table:number-columns-repeated="1013"/>
        </table:table-row>
        <table:table-row table:style-name="ro84">
          <table:table-cell table:style-name="ce165"/>
          <table:table-cell table:style-name="ce427" table:content-validation-name="val41" office:value-type="string" calcext:value-type="string">
            <text:p>Ind_7</text:p>
          </table:table-cell>
          <table:table-cell table:style-name="ce179" table:content-validation-name="val10" office:value-type="string" calcext:value-type="string">
            <text:p>SAPIR S.p.A. - Porto Intermodale Ravenna</text:p>
          </table:table-cell>
          <table:table-cell table:style-name="ce621" table:content-validation-name="val171" office:value-type="string" calcext:value-type="string">
            <text:p>Indiretta</text:p>
          </table:table-cell>
          <table:table-cell table:style-name="ce323" table:content-validation-name="val64" office:value-type="string" calcext:value-type="string">
            <text:p>Terminal operatore portuale</text:p>
          </table:table-cell>
          <table:table-cell table:style-name="ce218" table:content-validation-name="val173" office:value-type="float" office:value="0.0005" calcext:value-type="float">
            <text:p>0,00050</text:p>
          </table:table-cell>
          <table:table-cell table:style-name="ce192" table:content-validation-name="val174" office:value-type="string" calcext:value-type="string">
            <text:p>La Società svolge una delle attività previste dall'art. 4 in quanto risponde al comma 1 "finalità istituzionali" ed è strategica per le attività di cui al comma 2, lett. a), svolgendo attività di gestione del porto di Ravenna, struttura di interesse regionale, servizio generale a libero mercato, importante per lo sviluppo economico del territorio. </text:p>
            <text:p>La Società rispetta i parametri di cui all'art. 5:</text:p>
            <text:p>-Convenienza economica: la società non assorbe risorse finanziarie dai Soci;</text:p>
            <text:p>-Rispetto principi efficienza, efficacia, economicità: il rispetto di tali principi è verificato dagli enti soci attraverso l'approvazione del bilancio di esercizio; la società è in utile e distribuisce dividendi;</text:p>
            <text:p>-Gestione diretta o esternalizzata del sv: Sapir gestisce il più grande Terminal Operator del porto di Ravenna. Le attività principali sono quelle di imbarco, sbarco e stoccaggio merci ed è una società strategica per il territorio; </text:p>
            <text:p>-Compatibilità con la disciplina in materia di aiuti di Stato: per quanto espresso, emerge l'adeguatezza rispetto alla disciplina europea in materia.</text:p>
            <text:p>Con riferimento alla scheda 3.02, relativa alle previsioni dell'art. 20, c. 2, si specifica che non ricorrono le condizioni ivi indicate: la partecipazione rientra nelle categorie ex art. 4, il numero di amministratori non è sup. a quello dei dipendenti, non esistono altre società o enti partecipati che svolgano attività analoghe o similari, il fatturato medio è superiore a quanto richiesto, non si sono verificate</text:p>
            <text:p>perdite in 4 dei 5 esercizi preced., i costi di funzionam. sono adeguati, non vi è quindi necessità di aggregaz. con altre società.</text:p>
          </table:table-cell>
          <table:table-cell table:style-name="ce165"/>
          <table:table-cell/>
          <table:table-cell table:style-name="ce166"/>
          <table:table-cell/>
          <table:table-cell table:style-name="ce165" table:number-columns-repeated="1013"/>
        </table:table-row>
        <table:table-row table:style-name="ro85">
          <table:table-cell table:style-name="ce165"/>
          <table:table-cell table:style-name="ce427" table:content-validation-name="val41" office:value-type="string" calcext:value-type="string">
            <text:p>Ind_8</text:p>
          </table:table-cell>
          <table:table-cell table:style-name="ce179" table:content-validation-name="val10" office:value-type="string" calcext:value-type="string">
            <text:p>START ROMAGNA S.p.A.</text:p>
          </table:table-cell>
          <table:table-cell table:style-name="ce621" table:content-validation-name="val171" office:value-type="string" calcext:value-type="string">
            <text:p>Indiretta</text:p>
          </table:table-cell>
          <table:table-cell table:style-name="ce323" table:content-validation-name="val64" office:value-type="string" calcext:value-type="string">
            <text:p>Gestore TPL</text:p>
          </table:table-cell>
          <table:table-cell table:style-name="ce218" table:content-validation-name="val173" office:value-type="float" office:value="0.0516" calcext:value-type="float">
            <text:p>0,05160</text:p>
          </table:table-cell>
          <table:table-cell table:style-name="ce192" table:content-validation-name="val174" office:value-type="string" calcext:value-type="string">
            <text:p>La Società svolge una delle attività previste dall'art. 4 in quanto risponde al comma 1 "finalità istituzionali" ed è strettamente necessaria per le attività di cui al comma 2, lett. a, svolgendo attività TPL.</text:p>
            <text:p>La Società rispetta i parametri di cui all'art. 5:</text:p>
            <text:p>- Convenienza economica: la società non assorbe risorse finanziarie dai Soci;</text:p>
            <text:p>- Rispetto principi efficienza, efficacia, economicità: il rispetto di tali principi è verificato dai Soci, tramite la Holding LTRH, attraverso la valutazione e l'approvazione di budget, bilanci di esercizio e verifiche infrannuali. Nei documenti di programmazione e di bilancio vengono rendicontati gli obiettivi e gli indirizzi assegnati dai Soci;</text:p>
            <text:p>- Gestione diretta o esternalizzata del sv: verificata la convenienza economica della gestione tramite società anzichè forme alternative, la società è affidataria di servizio pubblico locale tramite gara; </text:p>
            <text:p>- Compatibilità con la disciplina in materia di aiuti di Stato: per quanto espresso, emerge l'adeguatezza rispetto alla disciplina europea in materia.</text:p>
            <text:p>Con riferimento alla scheda 3.02, relativa alle previsioni dell'art. 20, c. 2, si specifica che non ricorrono le condizioni ivi indicate: la partecipazione rientra nelle categorie ex art. 4, il numero di amministratori non è sup. a quello dei dipendenti, non esistono altre società o enti partecipati che svolgano attività analoghe o similari, il fatturato medio è superiore a quanto richiesto, non si sono verificate perdite in 4 dei 5 esercizi preced., i costi di funzionamento sono</text:p>
            <text:p>adeguati, non vi è necessità di aggregaz. con altre società.</text:p>
          </table:table-cell>
          <table:table-cell table:style-name="ce165"/>
          <table:table-cell/>
          <table:table-cell table:style-name="ce166"/>
          <table:table-cell/>
          <table:table-cell table:style-name="ce165" table:number-columns-repeated="1013"/>
        </table:table-row>
        <table:table-row table:style-name="ro86">
          <table:table-cell table:style-name="ce165"/>
          <table:table-cell table:style-name="ce427" table:content-validation-name="val41" office:value-type="string" calcext:value-type="string">
            <text:p>Ind_9</text:p>
          </table:table-cell>
          <table:table-cell table:style-name="ce179" table:content-validation-name="val10" office:value-type="string" calcext:value-type="string">
            <text:p>TECHNE Soc. Cons. a r.l.</text:p>
          </table:table-cell>
          <table:table-cell table:style-name="ce621" table:content-validation-name="val171" office:value-type="string" calcext:value-type="string">
            <text:p>Indiretta</text:p>
          </table:table-cell>
          <table:table-cell table:style-name="ce323" table:content-validation-name="val64" office:value-type="string" calcext:value-type="string">
            <text:p>Formazione professionale e orientamento nel mondo del lavoro</text:p>
          </table:table-cell>
          <table:table-cell table:style-name="ce218" table:content-validation-name="val173" office:value-type="float" office:value="0.1478" calcext:value-type="float">
            <text:p>0,14780</text:p>
          </table:table-cell>
          <table:table-cell table:style-name="ce192" table:content-validation-name="val174" office:value-type="string" calcext:value-type="string">
            <text:p>La Società svolge una delle attività previste dall'art. 4 in quanto risponde al comma 1 "finalità istituzionali" ed è strettamente necessaria per le attività di cui al comma 2, lett. d), svolgendo attività di formazione professionale e orientamento nel mondo del lavoro per il territorio gestito, anche come supporto nell'ambito delle azioni delle politiche di welfare.</text:p>
            <text:p>La Società rispetta i parametri di cui all'art. 5:</text:p>
            <text:p>-Convenienza economica: la società non assorbe risorse finanziarie direttamente dai Soci; la Regione eroga risorse, che transitano dal Comune di Forlì, per lo svolgimento della funzione delegata della formazione professionale; tale importo è destinato a coprire il costo del personale del Comune di Forlì distaccato presso la Società.</text:p>
            <text:p>-Rispetto principi efficienza, efficacia, economicità: il rispetto di tali principi è verificato dai Soci attraverso la valutazione e l'approvazione di budget, bilanci di esercizio e verifiche infrannuali. Nei documenti di programmazione e di bilancio vengono rendicontati gli obiettivi e gli indirizzi assegnati dai Soci;</text:p>
            <text:p>-Gestione diretta o esternalizzata del sv: la Società svolge per il socio indiretto Comune di Forlì un'importante funzione di sostegno al welfare, in particolare per la formazione nelle carceri e a persone svantaggiatte, con mediazione nell'inserimento lavorativo; </text:p>
            <text:p>-Compatibilità con la disciplina in materia di aiuti di Stato: per quanto espresso, emerge l'adeguatezza rispetto alla disciplina europea in materia.</text:p>
            <text:p>Con riferimento alla scheda 3.02, relativa alle previsioni dell'art. 20, c. 2, si specifica che non ricorrono le cond. ivi indicate: la partecipazione rientra nelle categorie ex art. 4, il n. di amm.ri non è sup. a quello dei dipendenti, non esistono altre società/enti partecipati che svolgano attività analoghe o similari, il fatturato medio è superiore a quanto richiesto, non si sono verificate perdite in 4 dei 5 esercizi preced., i costi di funzionamento sono adeguati, non vi è quindi necessità di aggregazione con altre società.</text:p>
          </table:table-cell>
          <table:table-cell table:style-name="ce165"/>
          <table:table-cell/>
          <table:table-cell table:style-name="ce166"/>
          <table:table-cell/>
          <table:table-cell table:style-name="ce165" table:number-columns-repeated="1013"/>
        </table:table-row>
        <table:table-row table:style-name="ro87">
          <table:table-cell table:style-name="ce165"/>
          <table:table-cell table:style-name="ce427" table:content-validation-name="val41" office:value-type="string" calcext:value-type="string">
            <text:p>Ind_10</text:p>
          </table:table-cell>
          <table:table-cell table:style-name="ce179" table:content-validation-name="val10" office:value-type="string" calcext:value-type="string">
            <text:p>UNICA RETI S.p.A.</text:p>
          </table:table-cell>
          <table:table-cell table:style-name="ce621" table:content-validation-name="val171" office:value-type="string" calcext:value-type="string">
            <text:p>Indiretta</text:p>
          </table:table-cell>
          <table:table-cell table:style-name="ce323" table:content-validation-name="val64" office:value-type="string" calcext:value-type="string">
            <text:p>Amministrazione reti e impianti essenziali per erogazioni serivizi pubblici (SII e gas), ai sensi art. 113, comma 13, D.Lgs. N. 267/2000</text:p>
          </table:table-cell>
          <table:table-cell table:style-name="ce218" table:content-validation-name="val173" office:value-type="float" office:value="0.152" calcext:value-type="float">
            <text:p>0,15200</text:p>
          </table:table-cell>
          <table:table-cell table:style-name="ce192" table:content-validation-name="val174" office:value-type="string" calcext:value-type="string">
            <text:p>La Società svolge una delle attività previste dall'art. 4, in quanto risponde al comma 1 "finalità istituzionali" ed è strettamente necessaria per le attività di cui al comma 2, lett. d), essendo affidataria delle reti del SII e del gas, ai sensi dell'art. 113 del D.Lgs. n. 267/2000. Svolge anche il ruolo di stazione appaltante per la prossima gara di affidamento del servizio gas per l'ambito territoriale individuato.</text:p>
            <text:p>La Società rispetta i parametri di cui all'art. 5: </text:p>
            <text:p>-Convenienza economica: la società non assorbe risorse finanziarie dai Soci, in quanto non vengono erogati contributi; distribuisce dividendi ai Soci;</text:p>
            <text:p>-Rispetto principi efficienza, efficacia, economicità: il rispetto di tali principi è verificato dai Soci attraverso la valutazione e l'approvazione di budget, bilanci di esercizio e verifiche infrannuali. Nei documenti di programmazione e di bilancio vengono rendicontati gli obiettivi e gli indirizzi assegnati dai Soci;</text:p>
            <text:p>-Gestione diretta o esternalizzata del sv: la società è il soggetto individuato, ai sensi dell'art. 113, comma 13, del D.Lgs. n. 267/2000, quale gestore delle reti e degli impianti dei comuni soci; </text:p>
            <text:p>-Compatibilità con la disciplina in materia di aiuti di Stato: per quanto espresso, emerge l'adeguatezza rispetto alla disciplina europea in materia.</text:p>
            <text:p>Con riferimento alla scheda 3.02, relativa alle previsioni dell'art. 20, c. 2, si specifica che non ricorrono le cond. ivi indicate: la partecipazione rientra nelle categorie ex art. 4; il numero di amministratori è inferiore a quello dei dipendenti; non esistono altre società/enti partecipati che svolgano attività analoghe o similari; il fatturato medio è superiore a quanto richiesto; non si sono verificate perdite negli esercizi preced.; i costi di funzionamento sono adeguati; non vi è necessità di </text:p>
            <text:p>aggregazione con altre società.</text:p>
          </table:table-cell>
          <table:table-cell table:style-name="ce165"/>
          <table:table-cell/>
          <table:table-cell table:style-name="ce166"/>
          <table:table-cell/>
          <table:table-cell table:style-name="ce165" table:number-columns-repeated="1013"/>
        </table:table-row>
        <table:table-row table:style-name="ro88">
          <table:table-cell table:style-name="ce165"/>
          <table:table-cell table:style-name="ce427" table:content-validation-name="val41" office:value-type="string" calcext:value-type="string">
            <text:p>Ind_11</text:p>
          </table:table-cell>
          <table:table-cell table:style-name="ce179" table:content-validation-name="val10" office:value-type="string" calcext:value-type="string">
            <text:p>PLURIMA S.p.A.</text:p>
          </table:table-cell>
          <table:table-cell table:style-name="ce621" table:content-validation-name="val171" office:value-type="string" calcext:value-type="string">
            <text:p>Indiretta</text:p>
          </table:table-cell>
          <table:table-cell table:style-name="ce323" table:content-validation-name="val64" office:value-type="string" calcext:value-type="string">
            <text:p>promozione, progettazione, gestione e realizzazione di infrastrutture e sistemi per la captazione, adduzione e distribuzione ad usi plurimi di acque</text:p>
          </table:table-cell>
          <table:table-cell table:style-name="ce218" table:content-validation-name="val173" office:value-type="float" office:value="0.0154" calcext:value-type="float">
            <text:p>0,01540</text:p>
          </table:table-cell>
          <table:table-cell table:style-name="ce192" table:content-validation-name="val174" office:value-type="string" calcext:value-type="string">
            <text:p>La società svolge un servizio di interesse generale per la realizzazione ed utilizzo di infrastrutture e sistemi per derivazione, captazione e distribuzione di acque ad uso plurimo; è stat costituita, a tale scopo, in virtù di lex specialis (D.L. 138/2002, convertito in legge 178/2002).</text:p>
            <text:p>La Società rispetta i parametri di cui all'art. 5: </text:p>
            <text:p>-Convenienza economica: la società non assorbe risorse finanziarie dai Soci, in quanto non vengono erogati contributi;</text:p>
            <text:p>-Rispetto principi efficienza, efficacia, economicità: il rispetto di tali principi è verificato dai Soci attraverso la valutazione e l'approvazione di budget, bilanci di esercizio e verifiche infrannuali. Nei documenti di programmazione e di bilancio vengono rendicontati gli obiettivi e gli indirizzi assegnati dai Soci;</text:p>
            <text:p>-Gestione diretta o esternalizzata del sv: la società è stata costituita in virtù di lex specialis; </text:p>
            <text:p>-Compatibilità con la disciplina in materia di aiuti di Stato: per quanto espresso, emerge l'adeguatezza rispetto alla disciplina europea in materia.</text:p>
            <text:p>Con riferimento alla scheda 3.02, relativa alle previsioni dell'art. 20, c. 2, si specifica che non ricorrono le cond. ivi indicate: la partecipazione rientra nelle categorie ex art. 4; il numero di amministratori è superiore a quello dei dipendenti, ma non vengono erogati compensi; non esistono altre società/enti partecipati che svolgano attività analoghe o similari; il fatturato medio è superiore a quanto richiesto; non si sono verificate perdite negli esercizi preced.; i costi di funzionamento sono adeguati; non vi è necessità di aggregazione con altre società.</text:p>
          </table:table-cell>
          <table:table-cell table:style-name="ce165"/>
          <table:table-cell/>
          <table:table-cell table:style-name="ce166"/>
          <table:table-cell/>
          <table:table-cell table:style-name="ce165" table:number-columns-repeated="1013"/>
        </table:table-row>
        <table:table-row table:style-name="ro13">
          <table:table-cell table:style-name="ce165"/>
          <table:table-cell table:style-name="ce174"/>
          <table:table-cell table:style-name="ce165" table:number-columns-repeated="6"/>
          <table:table-cell/>
          <table:table-cell table:style-name="ce166"/>
          <table:table-cell/>
          <table:table-cell table:style-name="ce165" table:number-columns-repeated="1013"/>
        </table:table-row>
        <table:table-row table:style-name="ro89">
          <table:table-cell table:style-name="ce174"/>
          <table:table-cell table:style-name="ce617" office:value-type="string" calcext:value-type="string">
            <text:p>Colonna A: Inserire uno dei progressivi indicati nelle schede di ricognizione (02.01; 02.02).</text:p>
          </table:table-cell>
          <table:table-cell table:style-name="ce617"/>
          <table:table-cell table:style-name="ce174" table:number-columns-repeated="9"/>
          <table:table-cell table:style-name="ce165" table:number-columns-repeated="1012"/>
        </table:table-row>
        <table:table-row table:style-name="ro89">
          <table:table-cell table:style-name="ce174"/>
          <table:table-cell table:style-name="ce617" office:value-type="string" calcext:value-type="string">
            <text:p>Colonna B: Inserire la ragione sociale come indicata nelle schede di ricognizione (02.01; 02.02).</text:p>
          </table:table-cell>
          <table:table-cell table:style-name="ce617"/>
          <table:table-cell table:style-name="ce174" table:number-columns-repeated="9"/>
          <table:table-cell table:style-name="ce165" table:number-columns-repeated="1012"/>
        </table:table-row>
        <table:table-row table:style-name="ro89">
          <table:table-cell table:style-name="ce174"/>
          <table:table-cell table:style-name="ce617" office:value-type="string" calcext:value-type="string">
            <text:p>Colonna C: Indicare il tipo di partecipazione distinguendo i casi in cui la società sia partecipata direttamente, indirettamente (tramite altra società/organismo), <text:s/></text:p>
          </table:table-cell>
          <table:table-cell table:style-name="ce617"/>
          <table:table-cell table:style-name="ce174" table:number-columns-repeated="2"/>
          <table:table-cell table:style-name="ce288"/>
          <table:table-cell table:style-name="ce174" table:number-columns-repeated="6"/>
          <table:table-cell table:style-name="ce165" table:number-columns-repeated="1012"/>
        </table:table-row>
        <table:table-row table:style-name="ro89">
          <table:table-cell table:style-name="ce174"/>
          <table:table-cell table:style-name="ce317" office:value-type="string" calcext:value-type="string" table:number-columns-spanned="4" table:number-rows-spanned="1">
            <text:p><text:s text:c="17"/>oppure in parte direttamente e in parte indirettamente.</text:p>
          </table:table-cell>
          <table:covered-table-cell table:number-columns-repeated="3" table:style-name="ce617"/>
          <table:table-cell table:style-name="ce174" table:number-columns-repeated="7"/>
          <table:table-cell table:style-name="ce165" table:number-columns-repeated="1012"/>
        </table:table-row>
        <table:table-row table:style-name="ro89">
          <table:table-cell table:style-name="ce174"/>
          <table:table-cell table:style-name="ce617" office:value-type="string" calcext:value-type="string">
            <text:p>Colonna D: Inserire l'attività svolta come indicata nelle schede di ricognizione (02.01; 02.02).</text:p>
          </table:table-cell>
          <table:table-cell table:style-name="ce617"/>
          <table:table-cell table:style-name="ce174" table:number-columns-repeated="9"/>
          <table:table-cell table:style-name="ce165" table:number-columns-repeated="1012"/>
        </table:table-row>
        <table:table-row table:style-name="ro89">
          <table:table-cell table:style-name="ce174"/>
          <table:table-cell table:style-name="ce617" office:value-type="string" calcext:value-type="string">
            <text:p>Colonna E: Inserire la quota complessiva di partecipazione dell'Amministrazione, sommando le quote dirette (02.01 colonna E) e indirette (02.02 colonna G).</text:p>
          </table:table-cell>
          <table:table-cell table:style-name="ce617"/>
          <table:table-cell table:style-name="ce174" table:number-columns-repeated="9"/>
          <table:table-cell table:style-name="ce165" table:number-columns-repeated="1012"/>
        </table:table-row>
        <table:table-row table:style-name="ro89">
          <table:table-cell table:style-name="ce174"/>
          <table:table-cell table:style-name="ce617" office:value-type="string" calcext:value-type="string">
            <text:p>Colonna F: Indicare la/le motivazioni della scelta di mantenimento della partecipazione senza alcun intervento di razionalizzazione.</text:p>
          </table:table-cell>
          <table:table-cell table:style-name="ce617"/>
          <table:table-cell table:style-name="ce174" table:number-columns-repeated="6"/>
          <table:table-cell table:style-name="ce327" table:number-columns-repeated="2"/>
          <table:table-cell table:style-name="ce174"/>
          <table:table-cell table:style-name="ce165" table:number-columns-repeated="1012"/>
        </table:table-row>
        <table:table-row table:style-name="ro89">
          <table:table-cell table:style-name="ce174"/>
          <table:table-cell table:style-name="ce617" office:value-type="string" calcext:value-type="string">
            <text:p><text:s text:c="15"/>Allo scopo, specificare la sussistenza dei requisiti indicati dalla scheda 03.01 (stretta necessarietà della società alle finalità dell'ente e svolgimento da parte della </text:p>
          </table:table-cell>
          <table:table-cell table:style-name="ce174" table:number-columns-repeated="7"/>
          <table:table-cell table:style-name="ce328"/>
          <table:table-cell table:style-name="ce329"/>
          <table:table-cell table:style-name="ce174"/>
          <table:table-cell table:style-name="ce165" table:number-columns-repeated="1012"/>
        </table:table-row>
        <table:table-row table:style-name="ro89">
          <table:table-cell table:style-name="ce174"/>
          <table:table-cell table:style-name="ce617" office:value-type="string" calcext:value-type="string">
            <text:p><text:s text:c="15"/>medesima di una delle attività consentite dall'art. 4). In caso di attività inerenti ai servizi pubblici locali, esplicitare le ragioni della convenienza economica</text:p>
          </table:table-cell>
          <table:table-cell table:style-name="ce617"/>
          <table:table-cell table:style-name="ce174" table:number-columns-repeated="6"/>
          <table:table-cell table:style-name="ce328"/>
          <table:table-cell table:style-name="ce329"/>
          <table:table-cell table:style-name="ce174"/>
          <table:table-cell table:style-name="ce165" table:number-columns-repeated="1012"/>
        </table:table-row>
        <table:table-row table:style-name="ro89">
          <table:table-cell table:style-name="ce174"/>
          <table:table-cell table:style-name="ce617" office:value-type="string" calcext:value-type="string">
            <text:p><text:s text:c="15"/>dell'erogazione del servizio mediante la società anzichè in forme alternative (gestione diretta, azienda speciale, ecc.) e della sostenibilità della scelta in termini di </text:p>
          </table:table-cell>
          <table:table-cell table:style-name="ce617"/>
          <table:table-cell table:style-name="ce174" table:number-columns-repeated="6"/>
          <table:table-cell table:style-name="ce328"/>
          <table:table-cell table:style-name="ce329"/>
          <table:table-cell table:style-name="ce174"/>
          <table:table-cell table:style-name="ce165" table:number-columns-repeated="1012"/>
        </table:table-row>
        <table:table-row table:style-name="ro89">
          <table:table-cell table:style-name="ce174"/>
          <table:table-cell table:style-name="ce617" office:value-type="string" calcext:value-type="string">
            <text:p><text:s text:c="15"/>costo-opportunità per l'ente. Con riferimento alle condizioni di cui alla scheda 03.02, dichiarare espressamente che non ricorrono le condizioni ivi indicate e darne </text:p>
          </table:table-cell>
          <table:table-cell table:style-name="ce174" table:number-columns-repeated="7"/>
          <table:table-cell table:style-name="ce328"/>
          <table:table-cell table:style-name="ce329"/>
          <table:table-cell table:style-name="ce174"/>
          <table:table-cell table:style-name="ce165" table:number-columns-repeated="1012"/>
        </table:table-row>
        <table:table-row table:style-name="ro89">
          <table:table-cell table:style-name="ce174"/>
          <table:table-cell table:style-name="ce617" office:value-type="string" calcext:value-type="string">
            <text:p><text:s text:c="14"/>motivazione. In relazione ai servizi pubblici a rete di rilevanza economica, dare dimostrazione della non necessarietà di operazioni di aggregazione con altre società</text:p>
          </table:table-cell>
          <table:table-cell table:style-name="ce174" table:number-columns-repeated="7"/>
          <table:table-cell table:style-name="ce328"/>
          <table:table-cell table:style-name="ce329"/>
          <table:table-cell table:style-name="ce174"/>
          <table:table-cell table:style-name="ce165" table:number-columns-repeated="1012"/>
        </table:table-row>
        <table:table-row table:style-name="ro89">
          <table:table-cell table:style-name="ce174"/>
          <table:table-cell table:style-name="ce617" office:value-type="string" calcext:value-type="string">
            <text:p><text:s text:c="14"/>operanti nello stesso settore e del fatto che la società svolge servizi non compresi tra quelli da affidare per il tramite dell'Ente di Governo d'Ambito.</text:p>
          </table:table-cell>
          <table:table-cell table:style-name="ce174" table:number-columns-repeated="7"/>
          <table:table-cell table:style-name="ce328"/>
          <table:table-cell table:style-name="ce329"/>
          <table:table-cell table:style-name="ce174"/>
          <table:table-cell table:number-columns-repeated="1012"/>
        </table:table-row>
        <table:table-row table:style-name="ro24" table:number-rows-repeated="3">
          <table:table-cell table:style-name="ce174"/>
          <table:table-cell table:style-name="ce617"/>
          <table:table-cell table:style-name="ce174" table:number-columns-repeated="7"/>
          <table:table-cell table:style-name="ce328"/>
          <table:table-cell table:style-name="ce329"/>
          <table:table-cell table:style-name="ce174"/>
          <table:table-cell table:number-columns-repeated="1012"/>
        </table:table-row>
        <table:table-row table:style-name="ro24" table:number-rows-repeated="4">
          <table:table-cell table:style-name="ce174"/>
          <table:table-cell table:style-name="ce617"/>
          <table:table-cell table:style-name="ce174" table:number-columns-repeated="7"/>
          <table:table-cell table:style-name="ce328"/>
          <table:table-cell table:style-name="ce329"/>
          <table:table-cell table:number-columns-repeated="1013"/>
        </table:table-row>
        <table:table-row table:style-name="ro24" table:number-rows-repeated="4">
          <table:table-cell/>
          <table:table-cell table:style-name="ce617"/>
          <table:table-cell table:number-columns-repeated="7"/>
          <table:table-cell table:style-name="ce196"/>
          <table:table-cell table:style-name="ce199"/>
          <table:table-cell table:number-columns-repeated="1013"/>
        </table:table-row>
        <table:table-row table:style-name="ro24" table:number-rows-repeated="24">
          <table:table-cell table:number-columns-repeated="9"/>
          <table:table-cell table:style-name="ce196"/>
          <table:table-cell table:style-name="ce199"/>
          <table:table-cell table:number-columns-repeated="1013"/>
        </table:table-row>
        <table:table-row table:style-name="ro24" table:number-rows-repeated="14">
          <table:table-cell table:number-columns-repeated="8"/>
          <table:table-cell table:style-name="ce194"/>
          <table:table-cell table:number-columns-repeated="1015"/>
        </table:table-row>
        <table:table-row table:style-name="ro24" table:number-rows-repeated="4704">
          <table:table-cell table:style-name="ce197"/>
          <table:table-cell table:number-columns-repeated="7"/>
          <table:table-cell table:style-name="ce194"/>
          <table:table-cell table:number-columns-repeated="2"/>
          <table:table-cell table:style-name="ce197" table:number-columns-repeated="1013"/>
        </table:table-row>
        <table:table-row table:style-name="ro24" table:number-rows-repeated="1043790">
          <table:table-cell table:number-columns-repeated="1024"/>
        </table:table-row>
        <table:table-row table:style-name="ro24">
          <table:table-cell table:number-columns-repeated="1024"/>
        </table:table-row>
        <table:named-expressions>
          <table:named-range table:name="_xlnm.Print_Area" table:base-cell-address="$Cover.$A$1" table:cell-range-address="$04_Mantenimento.$A$1:.$H$32" table:range-usable-as="print-range"/>
        </table:named-expressions>
      </table:table>
      <table:table table:name="05.02_Azioni_Cessione" table:style-name="ta33" table:print-ranges="'05.02_Azioni_Cessione'.A1:'05.02_Azioni_Cessione'.K39">
        <office:forms form:automatic-focus="false" form:apply-design-mode="false"/>
        <table:table-column table:style-name="co48" table:default-cell-style-name="ce267"/>
        <table:table-column table:style-name="co49" table:number-columns-repeated="3" table:default-cell-style-name="ce267"/>
        <table:table-column table:style-name="co64" table:default-cell-style-name="ce267"/>
        <table:table-column table:style-name="co49" table:number-columns-repeated="3" table:default-cell-style-name="ce267"/>
        <table:table-column table:style-name="co50" table:number-columns-repeated="2" table:default-cell-style-name="ce267"/>
        <table:table-column table:style-name="co48" table:default-cell-style-name="ce267"/>
        <table:table-column table:style-name="co28" table:number-columns-repeated="3" table:default-cell-style-name="ce267"/>
        <table:table-column table:style-name="co54" table:visibility="collapse" table:default-cell-style-name="ce267"/>
        <table:table-column table:style-name="co11" table:default-cell-style-name="ce267"/>
        <table:table-column table:style-name="co65" table:default-cell-style-name="ce267"/>
        <table:table-column table:style-name="co28" table:number-columns-repeated="1007" table:default-cell-style-name="ce267"/>
        <table:table-row table:style-name="ro39">
          <table:table-cell table:number-columns-repeated="1024"/>
        </table:table-row>
        <table:table-row table:style-name="ro1">
          <table:table-cell/>
          <table:table-cell table:style-name="ce167" office:value-type="string" calcext:value-type="string">
            <text:p>05. AZIONI DI RAZIONALIZZAZIONE</text:p>
          </table:table-cell>
          <table:table-cell table:style-name="ce281" table:number-columns-repeated="2"/>
          <table:table-cell/>
          <table:table-cell table:style-name="ce281"/>
          <table:table-cell table:number-columns-repeated="1018"/>
        </table:table-row>
        <table:table-row table:style-name="ro17">
          <table:table-cell/>
          <table:table-cell table:style-name="ce169" office:value-type="string" calcext:value-type="string">
            <text:p>05.02. Cessione/Alienazione quote</text:p>
          </table:table-cell>
          <table:table-cell table:style-name="ce281" table:number-columns-repeated="2"/>
          <table:table-cell/>
          <table:table-cell table:style-name="ce281"/>
          <table:table-cell table:number-columns-repeated="1018"/>
        </table:table-row>
        <table:table-row table:style-name="ro1">
          <table:table-cell/>
          <table:table-cell table:style-name="ce270" office:value-type="string" calcext:value-type="string">
            <text:p>Compilare una scheda per ciascuna partecipazione che si intende cedere/alienare </text:p>
          </table:table-cell>
          <table:table-cell table:style-name="ce281" table:number-columns-repeated="2"/>
          <table:table-cell/>
          <table:table-cell table:style-name="ce281"/>
          <table:table-cell table:number-columns-repeated="1018"/>
        </table:table-row>
        <table:table-row table:style-name="ro12">
          <table:table-cell/>
          <table:table-cell table:style-name="ce270"/>
          <table:table-cell table:style-name="ce281" table:number-columns-repeated="2"/>
          <table:table-cell/>
          <table:table-cell table:style-name="ce281"/>
          <table:table-cell table:number-columns-repeated="1018"/>
        </table:table-row>
        <table:table-row table:style-name="ro17">
          <table:table-cell table:style-name="ce231"/>
          <table:table-cell table:style-name="ce236"/>
          <table:table-cell table:style-name="ce254" office:value-type="string" calcext:value-type="string">
            <text:p>Progressivo società partecipata:</text:p>
          </table:table-cell>
          <table:table-cell table:style-name="ce427" table:content-validation-name="val176"/>
          <table:table-cell table:style-name="ce259" office:value-type="string" calcext:value-type="string">
            <text:p>(a)</text:p>
          </table:table-cell>
          <table:table-cell table:style-name="ce234"/>
          <table:table-cell table:style-name="ce254" office:value-type="string" calcext:value-type="string">
            <text:p>Quota di partecipazione detenuta:</text:p>
          </table:table-cell>
          <table:table-cell table:style-name="ce293" table:content-validation-name="val178"/>
          <table:table-cell table:style-name="ce259" office:value-type="string" calcext:value-type="string">
            <text:p>(b)</text:p>
          </table:table-cell>
          <table:table-cell table:style-name="ce259"/>
          <table:table-cell table:style-name="ce262"/>
          <table:table-cell table:style-name="ce332"/>
          <table:table-cell table:style-name="ce333"/>
          <table:table-cell table:style-name="ce334" table:number-columns-repeated="3"/>
          <table:table-cell table:style-name="ce335" table:number-columns-spanned="1" table:number-rows-spanned="5"/>
          <table:table-cell table:style-name="ce234" table:number-columns-repeated="1007"/>
        </table:table-row>
        <table:table-row table:style-name="ro1">
          <table:table-cell/>
          <table:table-cell table:style-name="ce271"/>
          <table:table-cell table:style-name="ce281" table:number-columns-repeated="2"/>
          <table:table-cell table:number-columns-repeated="12"/>
          <table:covered-table-cell table:style-name="ce336"/>
          <table:table-cell table:number-columns-repeated="1007"/>
        </table:table-row>
        <table:table-row table:style-name="ro14">
          <table:table-cell table:style-name="ce268"/>
          <table:table-cell table:style-name="ce238"/>
          <table:table-cell table:style-name="ce254" office:value-type="string" calcext:value-type="string">
            <text:p>Denominazione società partecipata:</text:p>
          </table:table-cell>
          <table:table-cell table:style-name="ce255" table:content-validation-name="val42"/>
          <table:table-cell table:style-name="ce259" office:value-type="string" calcext:value-type="string">
            <text:p>(c)</text:p>
          </table:table-cell>
          <table:table-cell table:style-name="ce632" office:value-type="string" calcext:value-type="string" table:number-columns-spanned="2" table:number-rows-spanned="1">
            <text:p>Quota di partecipazione da cedere/alienare:</text:p>
          </table:table-cell>
          <table:covered-table-cell table:style-name="ce632"/>
          <table:table-cell table:style-name="ce293" table:content-validation-name="val179"/>
          <table:table-cell table:style-name="ce259" office:value-type="string" calcext:value-type="string">
            <text:p>(d)</text:p>
          </table:table-cell>
          <table:table-cell table:style-name="ce268" table:number-columns-repeated="7"/>
          <table:covered-table-cell table:style-name="ce336"/>
          <table:table-cell table:style-name="ce268" table:number-columns-repeated="1007"/>
        </table:table-row>
        <table:table-row table:style-name="ro1">
          <table:table-cell/>
          <table:table-cell table:style-name="ce271"/>
          <table:table-cell table:style-name="ce281" table:number-columns-repeated="2"/>
          <table:table-cell table:number-columns-repeated="12"/>
          <table:covered-table-cell table:style-name="ce336"/>
          <table:table-cell table:number-columns-repeated="1007"/>
        </table:table-row>
        <table:table-row table:style-name="ro14">
          <table:table-cell table:style-name="ce231"/>
          <table:table-cell table:style-name="ce236"/>
          <table:table-cell table:style-name="ce254" office:value-type="string" calcext:value-type="string">
            <text:p>Tipo partecipazione:</text:p>
          </table:table-cell>
          <table:table-cell table:style-name="ce292" table:content-validation-name="val177" table:number-columns-spanned="3" table:number-rows-spanned="1"/>
          <table:covered-table-cell table:number-columns-repeated="2" table:style-name="ce292"/>
          <table:table-cell table:style-name="ce259" office:value-type="string" calcext:value-type="string">
            <text:p>(e)</text:p>
          </table:table-cell>
          <table:table-cell table:style-name="ce259" table:number-columns-repeated="3"/>
          <table:table-cell table:style-name="ce262"/>
          <table:table-cell table:style-name="ce231"/>
          <table:table-cell table:style-name="ce263"/>
          <table:table-cell table:style-name="ce234" table:number-columns-repeated="3"/>
          <table:covered-table-cell table:style-name="ce336"/>
          <table:table-cell table:style-name="ce234" table:number-columns-repeated="1007"/>
        </table:table-row>
        <table:table-row table:style-name="ro1">
          <table:table-cell/>
          <table:table-cell table:style-name="ce271"/>
          <table:table-cell table:style-name="ce281" table:number-columns-repeated="2"/>
          <table:table-cell table:number-columns-repeated="1020"/>
        </table:table-row>
        <table:table-row table:style-name="ro14">
          <table:table-cell table:style-name="ce268"/>
          <table:table-cell table:style-name="ce238"/>
          <table:table-cell table:style-name="ce254" office:value-type="string" calcext:value-type="string">
            <text:p>Attività svolta:</text:p>
          </table:table-cell>
          <table:table-cell table:style-name="ce293" table:content-validation-name="val64" table:number-columns-spanned="5" table:number-rows-spanned="1"/>
          <table:covered-table-cell table:number-columns-repeated="4" table:style-name="ce293" table:content-validation-name="val64"/>
          <table:table-cell table:style-name="ce259" office:value-type="string" calcext:value-type="string">
            <text:p>(f)</text:p>
          </table:table-cell>
          <table:table-cell table:style-name="ce268" table:number-columns-repeated="1015"/>
        </table:table-row>
        <table:table-row table:style-name="ro1">
          <table:table-cell/>
          <table:table-cell table:style-name="ce272"/>
          <table:table-cell table:style-name="ce282" table:number-columns-repeated="2"/>
          <table:table-cell/>
          <table:table-cell table:style-name="ce282"/>
          <table:table-cell table:number-columns-repeated="1018"/>
        </table:table-row>
        <table:table-row table:style-name="ro1">
          <table:table-cell/>
          <table:table-cell table:style-name="ce276" office:value-type="string" calcext:value-type="string">
            <text:p>Selezionare le motivazioni della scelta:</text:p>
          </table:table-cell>
          <table:table-cell table:style-name="ce282" table:number-columns-repeated="2"/>
          <table:table-cell/>
          <table:table-cell table:style-name="ce282"/>
          <table:table-cell table:number-columns-repeated="1018"/>
        </table:table-row>
        <table:table-row table:style-name="ro14">
          <table:table-cell/>
          <table:table-cell table:style-name="ce631" table:content-validation-name="val175" table:number-columns-spanned="7" table:number-rows-spanned="1"/>
          <table:covered-table-cell table:number-columns-repeated="6" table:style-name="ce631" table:content-validation-name="val175"/>
          <table:table-cell table:style-name="ce259" office:value-type="string" calcext:value-type="string">
            <text:p>(g)</text:p>
          </table:table-cell>
          <table:table-cell table:number-columns-repeated="1015"/>
        </table:table-row>
        <table:table-row table:style-name="ro1">
          <table:table-cell/>
          <table:table-cell table:style-name="ce272"/>
          <table:table-cell table:style-name="ce282" table:number-columns-repeated="2"/>
          <table:table-cell/>
          <table:table-cell table:style-name="ce282"/>
          <table:table-cell table:number-columns-repeated="1018"/>
        </table:table-row>
        <table:table-row table:style-name="ro1">
          <table:table-cell table:style-name="ce268"/>
          <table:table-cell table:style-name="ce276" office:value-type="string" calcext:value-type="string">
            <text:p>In caso di scelta dell'opzione "altro", specificare:</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580" table:number-columns-spanned="7" table:number-rows-spanned="1"/>
          <table:covered-table-cell table:number-columns-repeated="6" table:style-name="ce580"/>
          <table:table-cell table:style-name="ce260"/>
          <table:table-cell table:number-columns-repeated="1015"/>
        </table:table-row>
        <table:table-row table:style-name="ro1">
          <table:table-cell/>
          <table:table-cell table:style-name="ce272"/>
          <table:table-cell table:style-name="ce282" table:number-columns-repeated="2"/>
          <table:table-cell/>
          <table:table-cell table:style-name="ce282"/>
          <table:table-cell table:number-columns-repeated="1018"/>
        </table:table-row>
        <table:table-row table:style-name="ro1">
          <table:table-cell table:style-name="ce268"/>
          <table:table-cell table:style-name="ce276" office:value-type="string" calcext:value-type="string">
            <text:p>Fornire ulteriori dettagli sulle motivazioni della scelta:</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580" table:number-columns-spanned="7" table:number-rows-spanned="1"/>
          <table:covered-table-cell table:number-columns-repeated="6" table:style-name="ce580"/>
          <table:table-cell table:style-name="ce260"/>
          <table:table-cell table:number-columns-repeated="1015"/>
        </table:table-row>
        <table:table-row table:style-name="ro1">
          <table:table-cell/>
          <table:table-cell table:style-name="ce272"/>
          <table:table-cell table:style-name="ce282" table:number-columns-repeated="2"/>
          <table:table-cell/>
          <table:table-cell table:style-name="ce282"/>
          <table:table-cell table:number-columns-repeated="1018"/>
        </table:table-row>
        <table:table-row table:style-name="ro1">
          <table:table-cell table:style-name="ce268"/>
          <table:table-cell table:style-name="ce276" office:value-type="string" calcext:value-type="string">
            <text:p>Indicare le modalità di attuazione della cessione/alienazione:</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631" table:number-columns-spanned="7" table:number-rows-spanned="1"/>
          <table:covered-table-cell table:number-columns-repeated="6" table:style-name="ce580"/>
          <table:table-cell table:style-name="ce260"/>
          <table:table-cell table:number-columns-repeated="1015"/>
        </table:table-row>
        <table:table-row table:style-name="ro1">
          <table:table-cell/>
          <table:table-cell table:style-name="ce272"/>
          <table:table-cell table:style-name="ce282" table:number-columns-repeated="2"/>
          <table:table-cell/>
          <table:table-cell table:style-name="ce282"/>
          <table:table-cell table:number-columns-repeated="1018"/>
        </table:table-row>
        <table:table-row table:style-name="ro1">
          <table:table-cell table:style-name="ce268"/>
          <table:table-cell table:style-name="ce276" office:value-type="string" calcext:value-type="string">
            <text:p>Indicare i tempi stimati per il perfezionamento della cessione/alienazione:</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580" table:number-columns-spanned="7" table:number-rows-spanned="1"/>
          <table:covered-table-cell table:number-columns-repeated="6" table:style-name="ce580"/>
          <table:table-cell table:style-name="ce260"/>
          <table:table-cell table:number-columns-repeated="1015"/>
        </table:table-row>
        <table:table-row table:style-name="ro1">
          <table:table-cell/>
          <table:table-cell table:style-name="ce272"/>
          <table:table-cell table:style-name="ce282" table:number-columns-repeated="2"/>
          <table:table-cell/>
          <table:table-cell table:style-name="ce282"/>
          <table:table-cell table:number-columns-repeated="1018"/>
        </table:table-row>
        <table:table-row table:style-name="ro1">
          <table:table-cell table:style-name="ce268"/>
          <table:table-cell table:style-name="ce276" office:value-type="string" calcext:value-type="string">
            <text:p>Indicare una stima dei risparmi attesi:</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580" table:number-columns-spanned="7" table:number-rows-spanned="1"/>
          <table:covered-table-cell table:number-columns-repeated="6" table:style-name="ce580"/>
          <table:table-cell table:style-name="ce260"/>
          <table:table-cell table:number-columns-repeated="1015"/>
        </table:table-row>
        <table:table-row table:style-name="ro12">
          <table:table-cell/>
          <table:table-cell table:style-name="ce272"/>
          <table:table-cell table:style-name="ce282" table:number-columns-repeated="2"/>
          <table:table-cell/>
          <table:table-cell table:style-name="ce282"/>
          <table:table-cell table:number-columns-repeated="1018"/>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245" office:value-type="string" calcext:value-type="string">
            <text:p>(c):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d): <text:span text:style-name="T10">Inserire la quota di partecipazione che si intende cedere/alienare.</text:span></text:p>
          </table:table-cell>
          <table:table-cell table:number-columns-repeated="1022"/>
        </table:table-row>
        <table:table-row table:style-name="ro1">
          <table:table-cell/>
          <table:table-cell table:style-name="ce245" office:value-type="string" calcext:value-type="string">
            <text:p>(e):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f): <text:span text:style-name="T10">Inserire l'attività svolta come indicata nelle schede di ricognizione (02.01; 02.02).</text:span></text:p>
          </table:table-cell>
          <table:table-cell table:number-columns-repeated="1022"/>
        </table:table-row>
        <table:table-row table:style-name="ro1">
          <table:table-cell/>
          <table:table-cell table:style-name="ce245" office:value-type="string" calcext:value-type="string">
            <text:p>(g): <text:span text:style-name="T10">Vedi scheda 06. "Appendice_motivazioni".</text:span></text:p>
          </table:table-cell>
          <table:table-cell table:number-columns-repeated="12"/>
          <table:table-cell table:style-name="ce307"/>
          <table:table-cell table:number-columns-repeated="1009"/>
        </table:table-row>
        <table:table-row table:style-name="ro1">
          <table:table-cell table:number-columns-repeated="14"/>
          <table:table-cell table:style-name="ce307"/>
          <table:table-cell table:number-columns-repeated="1009"/>
        </table:table-row>
        <table:table-row table:style-name="ro1" table:number-rows-repeated="2">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41" office:value-type="string" calcext:value-type="string">
            <text:p>Internalizzazione delle attività svolte dalla società</text:p>
          </table:table-cell>
          <table:table-cell table:number-columns-repeated="1009"/>
        </table:table-row>
        <table:table-row table:style-name="ro1">
          <table:table-cell table:number-columns-repeated="14"/>
          <table:table-cell table:style-name="ce41" office:value-type="string" calcext:value-type="string">
            <text:p>Scelta di gestione del servizio in forma alternativa</text:p>
          </table:table-cell>
          <table:table-cell table:number-columns-repeated="1009"/>
        </table:table-row>
        <table:table-row table:style-name="ro1">
          <table:table-cell table:number-columns-repeated="14"/>
          <table:table-cell table:style-name="ce41" office:value-type="string" calcext:value-type="string">
            <text:p>Intervenuta modifica nella gestione/amministrazione della società, non condivisa dall’Ente</text:p>
          </table:table-cell>
          <table:table-cell table:number-columns-repeated="1009"/>
        </table:table-row>
        <table:table-row table:style-name="ro1">
          <table:table-cell table:number-columns-repeated="14"/>
          <table:table-cell table:style-name="ce41" office:value-type="string" calcext:value-type="string">
            <text:p>Società inattiva o non più operativa</text:p>
          </table:table-cell>
          <table:table-cell table:number-columns-repeated="1009"/>
        </table:table-row>
        <table:table-row table:style-name="ro1">
          <table:table-cell/>
          <table:table-cell table:style-name="ce280"/>
          <table:table-cell table:number-columns-repeated="12"/>
          <table:table-cell table:style-name="ce41" office:value-type="string" calcext:value-type="string">
            <text:p>Società non indispensabile per il perseguimento delle finalità dell'Ente</text:p>
          </table:table-cell>
          <table:table-cell table:number-columns-repeated="1009"/>
        </table:table-row>
        <table:table-row table:style-name="ro1">
          <table:table-cell table:number-columns-repeated="14"/>
          <table:table-cell table:style-name="ce41" office:value-type="string" calcext:value-type="string">
            <text:p>Società composta da soli amministratori o con numero dipendenti inferiore al numero amministratori</text:p>
          </table:table-cell>
          <table:table-cell table:number-columns-repeated="1009"/>
        </table:table-row>
        <table:table-row table:style-name="ro1">
          <table:table-cell table:number-columns-repeated="14"/>
          <table:table-cell table:style-name="ce41" office:value-type="string" calcext:value-type="string">
            <text:p>Società con fatturato medio inferiore ad 1 milione di euro nel triennio precedente</text:p>
          </table:table-cell>
          <table:table-cell table:number-columns-repeated="1009"/>
        </table:table-row>
        <table:table-row table:style-name="ro1">
          <table:table-cell table:number-columns-repeated="14"/>
          <table:table-cell table:style-name="ce41" office:value-type="string" calcext:value-type="string">
            <text:p>Perdite reiterate</text:p>
          </table:table-cell>
          <table:table-cell table:number-columns-repeated="1009"/>
        </table:table-row>
        <table:table-row table:style-name="ro1">
          <table:table-cell table:number-columns-repeated="14"/>
          <table:table-cell table:style-name="ce41" office:value-type="string" calcext:value-type="string">
            <text:p>Carenza persistente di liquidità</text:p>
          </table:table-cell>
          <table:table-cell table:number-columns-repeated="1009"/>
        </table:table-row>
        <table:table-row table:style-name="ro1">
          <table:table-cell table:number-columns-repeated="14"/>
          <table:table-cell table:style-name="ce41" office:value-type="string" calcext:value-type="string">
            <text:p>Società con oggetto analogo o similare ad altri organismi partecipati dall'Ente</text:p>
          </table:table-cell>
          <table:table-cell table:number-columns-repeated="1009"/>
        </table:table-row>
        <table:table-row table:style-name="ro1">
          <table:table-cell table:number-columns-repeated="14"/>
          <table:table-cell table:style-name="ce41" office:value-type="string" calcext:value-type="string">
            <text:p>Altro (specificare)</text:p>
          </table:table-cell>
          <table:table-cell table:number-columns-repeated="1009"/>
        </table:table-row>
        <table:table-row table:style-name="ro1" table:number-rows-repeated="1048521">
          <table:table-cell table:number-columns-repeated="1024"/>
        </table:table-row>
        <table:table-row table:style-name="ro1">
          <table:table-cell table:number-columns-repeated="1024"/>
        </table:table-row>
        <table:named-expressions>
          <table:named-range table:name="_xlnm.Print_Area" table:base-cell-address="$Cover.$A$1" table:cell-range-address="$'05.02_Azioni_Cessione'.$A$1:.$K$39" table:range-usable-as="print-range"/>
        </table:named-expressions>
      </table:table>
      <table:table table:name="05.01_Azioni_Contenimento_Costi" table:style-name="ta34" table:print-ranges="'05.01_Azioni_Contenimento_Costi'.A1:'05.01_Azioni_Contenimento_Costi'.J35">
        <office:forms form:automatic-focus="false" form:apply-design-mode="false"/>
        <table:table-column table:style-name="co48" table:default-cell-style-name="ce267"/>
        <table:table-column table:style-name="co49" table:number-columns-repeated="2" table:default-cell-style-name="ce267"/>
        <table:table-column table:style-name="co66" table:default-cell-style-name="ce267"/>
        <table:table-column table:style-name="co67" table:default-cell-style-name="ce267"/>
        <table:table-column table:style-name="co49" table:number-columns-repeated="2" table:default-cell-style-name="ce267"/>
        <table:table-column table:style-name="co19" table:default-cell-style-name="ce267"/>
        <table:table-column table:style-name="co50" table:default-cell-style-name="ce267"/>
        <table:table-column table:style-name="co68" table:default-cell-style-name="ce267"/>
        <table:table-column table:style-name="co28" table:number-columns-repeated="1014" table:default-cell-style-name="ce267"/>
        <table:table-row table:style-name="ro39">
          <table:table-cell table:number-columns-repeated="1024"/>
        </table:table-row>
        <table:table-row table:style-name="ro1">
          <table:table-cell/>
          <table:table-cell table:style-name="ce167" office:value-type="string" calcext:value-type="string">
            <text:p>05. AZIONI DI RAZIONALIZZAZIONE</text:p>
          </table:table-cell>
          <table:table-cell table:style-name="ce281" table:number-columns-repeated="2"/>
          <table:table-cell/>
          <table:table-cell table:style-name="ce281"/>
          <table:table-cell table:number-columns-repeated="1018"/>
        </table:table-row>
        <table:table-row table:style-name="ro17">
          <table:table-cell/>
          <table:table-cell table:style-name="ce169" office:value-type="string" calcext:value-type="string">
            <text:p>05.01. Contenimento costi</text:p>
          </table:table-cell>
          <table:table-cell table:style-name="ce281" table:number-columns-repeated="2"/>
          <table:table-cell/>
          <table:table-cell table:style-name="ce281"/>
          <table:table-cell table:number-columns-repeated="1018"/>
        </table:table-row>
        <table:table-row table:style-name="ro15">
          <table:table-cell/>
          <table:table-cell table:style-name="ce270"/>
          <table:table-cell table:style-name="ce281" table:number-columns-repeated="2"/>
          <table:table-cell/>
          <table:table-cell table:style-name="ce281"/>
          <table:table-cell table:number-columns-repeated="1018"/>
        </table:table-row>
        <table:table-row table:style-name="ro91">
          <table:table-cell/>
          <table:table-cell table:style-name="ce270"/>
          <table:table-cell table:style-name="ce281" table:number-columns-repeated="2"/>
          <table:table-cell/>
          <table:table-cell table:style-name="ce281"/>
          <table:table-cell table:number-columns-repeated="1018"/>
        </table:table-row>
        <table:table-row table:style-name="ro17">
          <table:table-cell table:style-name="ce231"/>
          <table:table-cell table:style-name="ce236"/>
          <table:table-cell table:style-name="ce254" office:value-type="string" calcext:value-type="string">
            <text:p>Progressivo società partecipata:</text:p>
          </table:table-cell>
          <table:table-cell table:style-name="ce427" table:content-validation-name="val176" office:value-type="string" calcext:value-type="string">
            <text:p>Ind_2</text:p>
          </table:table-cell>
          <table:table-cell table:style-name="ce259" office:value-type="string" calcext:value-type="string">
            <text:p>(a)</text:p>
          </table:table-cell>
          <table:table-cell table:style-name="ce234"/>
          <table:table-cell table:style-name="ce254" office:value-type="string" calcext:value-type="string">
            <text:p>Quota di partecipazione detenuta:</text:p>
          </table:table-cell>
          <table:table-cell table:style-name="ce293" table:content-validation-name="val178" office:value-type="float" office:value="0.0922" calcext:value-type="float">
            <text:p>0,0922</text:p>
          </table:table-cell>
          <table:table-cell table:style-name="ce259" office:value-type="string" calcext:value-type="string">
            <text:p>(b)</text:p>
          </table:table-cell>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2"/>
          <table:table-cell table:number-columns-repeated="1020"/>
        </table:table-row>
        <table:table-row table:style-name="ro14">
          <table:table-cell table:style-name="ce268"/>
          <table:table-cell table:style-name="ce238"/>
          <table:table-cell table:style-name="ce254" office:value-type="string" calcext:value-type="string">
            <text:p>Denominazione società partecipata:</text:p>
          </table:table-cell>
          <table:table-cell table:style-name="ce638" table:content-validation-name="val42" office:value-type="string" calcext:value-type="string" table:number-columns-spanned="5" table:number-rows-spanned="1">
            <text:p>FIERA DI FORLI' S.p.A.</text:p>
          </table:table-cell>
          <table:covered-table-cell table:number-columns-repeated="4" table:style-name="ce638"/>
          <table:table-cell table:style-name="ce47" office:value-type="string" calcext:value-type="string">
            <text:p><text:s text:c="3"/>(c)</text:p>
          </table:table-cell>
          <table:table-cell table:style-name="ce268" table:number-columns-repeated="1015"/>
        </table:table-row>
        <table:table-row table:style-name="ro1">
          <table:table-cell/>
          <table:table-cell table:style-name="ce271"/>
          <table:table-cell table:style-name="ce281" table:number-columns-repeated="2"/>
          <table:table-cell table:number-columns-repeated="1020"/>
        </table:table-row>
        <table:table-row table:style-name="ro17">
          <table:table-cell table:style-name="ce231"/>
          <table:table-cell table:style-name="ce236"/>
          <table:table-cell table:style-name="ce254" office:value-type="string" calcext:value-type="string">
            <text:p>Tipo partecipazione:</text:p>
          </table:table-cell>
          <table:table-cell table:style-name="ce292" table:content-validation-name="val180" office:value-type="string" calcext:value-type="string">
            <text:p>Indiretta</text:p>
          </table:table-cell>
          <table:table-cell table:style-name="ce259" office:value-type="string" calcext:value-type="string">
            <text:p>(d)</text:p>
          </table:table-cell>
          <table:table-cell table:style-name="ce234"/>
          <table:table-cell table:style-name="ce259" table:number-columns-repeated="3"/>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2"/>
          <table:table-cell table:number-columns-repeated="1020"/>
        </table:table-row>
        <table:table-row table:style-name="ro14">
          <table:table-cell table:style-name="ce268"/>
          <table:table-cell table:style-name="ce238"/>
          <table:table-cell table:style-name="ce254" office:value-type="string" calcext:value-type="string">
            <text:p>Attività svolta:</text:p>
          </table:table-cell>
          <table:table-cell table:style-name="ce299" table:content-validation-name="val64" office:value-type="string" calcext:value-type="string" table:number-columns-spanned="4" table:number-rows-spanned="1">
            <text:p>Organizzazione di manifestazioni fieristiche, convegni e altre attività nell'ambito del quartiere fieristico</text:p>
          </table:table-cell>
          <table:covered-table-cell table:number-columns-repeated="3" table:style-name="ce299"/>
          <table:table-cell table:style-name="ce259" office:value-type="string" calcext:value-type="string">
            <text:p>(e)</text:p>
          </table:table-cell>
          <table:table-cell table:style-name="ce268" table:number-columns-repeated="1016"/>
        </table:table-row>
        <table:table-row table:style-name="ro1">
          <table:table-cell/>
          <table:table-cell table:style-name="ce271"/>
          <table:table-cell table:style-name="ce281" table:number-columns-repeated="2"/>
          <table:table-cell/>
          <table:table-cell table:style-name="ce281"/>
          <table:table-cell table:number-columns-repeated="1018"/>
        </table:table-row>
        <table:table-row table:style-name="ro1">
          <table:table-cell table:style-name="ce268"/>
          <table:table-cell table:style-name="ce276" office:value-type="string" calcext:value-type="string">
            <text:p>Descrivere gli interventi di contenimento programmati: </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279" office:value-type="string" calcext:value-type="string" table:number-columns-spanned="7" table:number-rows-spanned="1">
            <text:p>Piano di ristrutturazione aziendale:</text:p>
            <text:p>- scorporo patrimonio immobiliare, con conseguente contenimento oneri di ammortamento (realizzato nel 2019);</text:p>
            <text:p>- razionalizzazione organizzativa ed eventuale esternalizzazione di funzioni;</text:p>
            <text:p>- sinergie con altri Poli Fieristici.</text:p>
          </table:table-cell>
          <table:covered-table-cell table:number-columns-repeated="6" table:style-name="ce287"/>
          <table:table-cell table:number-columns-repeated="1016"/>
        </table:table-row>
        <table:table-row table:style-name="ro12">
          <table:table-cell/>
          <table:table-cell table:style-name="ce271"/>
          <table:table-cell table:style-name="ce281" table:number-columns-repeated="2"/>
          <table:table-cell/>
          <table:table-cell table:style-name="ce281"/>
          <table:table-cell table:number-columns-repeated="1018"/>
        </table:table-row>
        <table:table-row table:style-name="ro1">
          <table:table-cell table:style-name="ce268"/>
          <table:table-cell table:style-name="ce276" office:value-type="string" calcext:value-type="string">
            <text:p>Indicare le motivazioni:</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279" office:value-type="string" calcext:value-type="string" table:number-columns-spanned="7" table:number-rows-spanned="1">
            <text:p>Riduzione oneri per ammortamenti e interessi passivi;</text:p>
            <text:p>Riduzione indebitamento.</text:p>
          </table:table-cell>
          <table:covered-table-cell table:number-columns-repeated="6" table:style-name="ce287"/>
          <table:table-cell table:number-columns-repeated="1016"/>
        </table:table-row>
        <table:table-row table:style-name="ro12">
          <table:table-cell/>
          <table:table-cell table:style-name="ce272"/>
          <table:table-cell table:style-name="ce282" table:number-columns-repeated="2"/>
          <table:table-cell/>
          <table:table-cell table:style-name="ce282"/>
          <table:table-cell table:number-columns-repeated="1018"/>
        </table:table-row>
        <table:table-row table:style-name="ro1">
          <table:table-cell table:style-name="ce268"/>
          <table:table-cell table:style-name="ce276" office:value-type="string" calcext:value-type="string">
            <text:p>Indicare le modalità di attuazione:</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279" office:value-type="string" calcext:value-type="string" table:number-columns-spanned="7" table:number-rows-spanned="1">
            <text:p>Riorganizzazione aziendale accompagnata da adeguate azioni formative sul personale, o ristrutturazione societaria e di governance, riduzione del personale;</text:p>
            <text:p>Ricerca di sinergie con altri Poli Fieristici regionali.</text:p>
          </table:table-cell>
          <table:covered-table-cell table:number-columns-repeated="6" table:style-name="ce287"/>
          <table:table-cell table:number-columns-repeated="1016"/>
        </table:table-row>
        <table:table-row table:style-name="ro12">
          <table:table-cell/>
          <table:table-cell table:style-name="ce272"/>
          <table:table-cell table:style-name="ce282" table:number-columns-repeated="2"/>
          <table:table-cell/>
          <table:table-cell table:style-name="ce282"/>
          <table:table-cell table:number-columns-repeated="1018"/>
        </table:table-row>
        <table:table-row table:style-name="ro1">
          <table:table-cell table:style-name="ce268"/>
          <table:table-cell table:style-name="ce276" office:value-type="string" calcext:value-type="string">
            <text:p>Indicare i tempi stimati:</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279" office:value-type="string" calcext:value-type="string" table:number-columns-spanned="7" table:number-rows-spanned="1">
            <text:p>Completamento riorganizzazione aziendale: entro 2020</text:p>
            <text:p>Sinergie con altri Poli Fieristici regionali: siglato nel mese di novembre 2019 un preaccordo di collaborazione con IEG (Fiera di Rimini), mediante cessione di ramo aziendale (Fieravicola) e costituzione NewCo, cui farà seguito la riprogrammazione degli eventi e la ristrutturazione aziendale secondo un piano industriale aggiornato.</text:p>
          </table:table-cell>
          <table:covered-table-cell table:number-columns-repeated="6" table:style-name="ce287"/>
          <table:table-cell table:number-columns-repeated="1016"/>
        </table:table-row>
        <table:table-row table:style-name="ro12">
          <table:table-cell/>
          <table:table-cell table:style-name="ce272"/>
          <table:table-cell table:style-name="ce282" table:number-columns-repeated="2"/>
          <table:table-cell/>
          <table:table-cell table:style-name="ce282"/>
          <table:table-cell table:number-columns-repeated="1018"/>
        </table:table-row>
        <table:table-row table:style-name="ro1">
          <table:table-cell table:style-name="ce268"/>
          <table:table-cell table:style-name="ce276" office:value-type="string" calcext:value-type="string">
            <text:p>Indicare una stima dei risparmi attesi:</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279" office:value-type="string" calcext:value-type="string" table:number-columns-spanned="7" table:number-rows-spanned="1">
            <text:p>Attuato un risparmio di circa € 200.000 annui alle voci di bilancio "ammortamento" e "oneri finanziari", controbilanciato da oneri di locazione per circa € 115.000 annui; attesa un'entrata di circa € 800.000 da accordo di collaborazione con IEG di Rimini, a riduzione indebitamento e oneri finanziari.</text:p>
          </table:table-cell>
          <table:covered-table-cell table:number-columns-repeated="6" table:style-name="ce287"/>
          <table:table-cell table:number-columns-repeated="1016"/>
        </table:table-row>
        <table:table-row table:style-name="ro9">
          <table:table-cell/>
          <table:table-cell table:style-name="ce272"/>
          <table:table-cell table:style-name="ce282" table:number-columns-repeated="2"/>
          <table:table-cell/>
          <table:table-cell table:style-name="ce282"/>
          <table:table-cell table:number-columns-repeated="1018"/>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245" office:value-type="string" calcext:value-type="string">
            <text:p>(c):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d):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e): <text:span text:style-name="T10">Inserire l'attività come indicata nelle schede di ricognizione (02.01; 02.02).</text:span></text:p>
          </table:table-cell>
          <table:table-cell table:number-columns-repeated="1022"/>
        </table:table-row>
        <table:table-row table:style-name="ro1" table:number-rows-repeated="2">
          <table:table-cell table:number-columns-repeated="13"/>
          <table:table-cell table:style-name="ce307"/>
          <table:table-cell table:number-columns-repeated="1010"/>
        </table:table-row>
        <table:table-row table:style-name="ro1" table:number-rows-repeated="7">
          <table:table-cell table:number-columns-repeated="1024"/>
        </table:table-row>
        <table:table-row table:style-name="ro1">
          <table:table-cell/>
          <table:table-cell table:style-name="ce280"/>
          <table:table-cell table:number-columns-repeated="1022"/>
        </table:table-row>
        <table:table-row table:style-name="ro1" table:number-rows-repeated="1048531">
          <table:table-cell table:number-columns-repeated="1024"/>
        </table:table-row>
        <table:table-row table:style-name="ro1">
          <table:table-cell table:number-columns-repeated="1024"/>
        </table:table-row>
        <table:named-expressions>
          <table:named-range table:name="_xlnm.Print_Area" table:base-cell-address="$Cover.$A$1" table:cell-range-address="$'05.01_Azioni_Contenimento_Costi'.$A$1:.$J$35" table:range-usable-as="print-range"/>
          <table:named-expression table:name="_xlnm._FilterDatabase" table:base-cell-address="$Cover.$A$1" table:expression="'06._elenco_motivazioni'!#REF!"/>
        </table:named-expressions>
      </table:table>
      <table:table table:name="05.03_Azioni_Liquidazione" table:style-name="ta35" table:print-ranges="'05.03_Azioni_Liquidazione'.A1:'05.03_Azioni_Liquidazione'.K38">
        <office:forms form:automatic-focus="false" form:apply-design-mode="false"/>
        <table:table-column table:style-name="co48" table:default-cell-style-name="ce267"/>
        <table:table-column table:style-name="co49" table:number-columns-repeated="3" table:default-cell-style-name="ce267"/>
        <table:table-column table:style-name="co50" table:default-cell-style-name="ce267"/>
        <table:table-column table:style-name="co49" table:number-columns-repeated="3" table:default-cell-style-name="ce267"/>
        <table:table-column table:style-name="co50" table:number-columns-repeated="2" table:default-cell-style-name="ce267"/>
        <table:table-column table:style-name="co48" table:default-cell-style-name="ce267"/>
        <table:table-column table:style-name="co28" table:number-columns-repeated="3" table:default-cell-style-name="ce267"/>
        <table:table-column table:style-name="co69" table:visibility="collapse" table:default-cell-style-name="ce267"/>
        <table:table-column table:style-name="co28" table:number-columns-repeated="1009" table:default-cell-style-name="ce267"/>
        <table:table-row table:style-name="ro39">
          <table:table-cell table:number-columns-repeated="1024"/>
        </table:table-row>
        <table:table-row table:style-name="ro1">
          <table:table-cell/>
          <table:table-cell table:style-name="ce167" office:value-type="string" calcext:value-type="string">
            <text:p>05. AZIONI DI RAZIONALIZZAZIONE</text:p>
          </table:table-cell>
          <table:table-cell table:style-name="ce281" table:number-columns-repeated="2"/>
          <table:table-cell/>
          <table:table-cell table:style-name="ce281"/>
          <table:table-cell table:number-columns-repeated="1018"/>
        </table:table-row>
        <table:table-row table:style-name="ro14">
          <table:table-cell/>
          <table:table-cell table:style-name="ce169" office:value-type="string" calcext:value-type="string">
            <text:p>05.03. Liquidazione</text:p>
          </table:table-cell>
          <table:table-cell table:style-name="ce281" table:number-columns-repeated="2"/>
          <table:table-cell/>
          <table:table-cell table:style-name="ce281"/>
          <table:table-cell table:number-columns-repeated="1018"/>
        </table:table-row>
        <table:table-row table:style-name="ro15">
          <table:table-cell/>
          <table:table-cell table:style-name="ce270" office:value-type="string" calcext:value-type="string">
            <text:p>Compilare una scheda per ciascuna partecipazione che si intende mettere in liquidazione </text:p>
          </table:table-cell>
          <table:table-cell table:style-name="ce281" table:number-columns-repeated="2"/>
          <table:table-cell/>
          <table:table-cell table:style-name="ce281"/>
          <table:table-cell table:number-columns-repeated="1018"/>
        </table:table-row>
        <table:table-row table:style-name="ro12">
          <table:table-cell/>
          <table:table-cell table:style-name="ce270"/>
          <table:table-cell table:style-name="ce281" table:number-columns-repeated="2"/>
          <table:table-cell/>
          <table:table-cell table:style-name="ce281"/>
          <table:table-cell table:number-columns-repeated="1018"/>
        </table:table-row>
        <table:table-row table:style-name="ro17">
          <table:table-cell table:style-name="ce231"/>
          <table:table-cell table:style-name="ce236"/>
          <table:table-cell table:style-name="ce254" office:value-type="string" calcext:value-type="string">
            <text:p>Progressivo società partecipata:</text:p>
          </table:table-cell>
          <table:table-cell table:style-name="ce427" table:content-validation-name="val176"/>
          <table:table-cell table:style-name="ce259" office:value-type="string" calcext:value-type="string">
            <text:p>(a)</text:p>
          </table:table-cell>
          <table:table-cell table:style-name="ce234"/>
          <table:table-cell table:style-name="ce254" office:value-type="string" calcext:value-type="string">
            <text:p>Quota di partecipazione detenuta:</text:p>
          </table:table-cell>
          <table:table-cell table:style-name="ce293" table:content-validation-name="val178"/>
          <table:table-cell table:style-name="ce259" office:value-type="string" calcext:value-type="string">
            <text:p>(b)</text:p>
          </table:table-cell>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2"/>
          <table:table-cell table:number-columns-repeated="1020"/>
        </table:table-row>
        <table:table-row table:style-name="ro14">
          <table:table-cell table:style-name="ce268"/>
          <table:table-cell table:style-name="ce238"/>
          <table:table-cell table:style-name="ce254" office:value-type="string" calcext:value-type="string">
            <text:p>Denominazione società partecipata:</text:p>
          </table:table-cell>
          <table:table-cell table:style-name="ce638" table:content-validation-name="val42" table:number-columns-spanned="5" table:number-rows-spanned="1"/>
          <table:covered-table-cell table:number-columns-repeated="4" table:style-name="ce638"/>
          <table:table-cell table:style-name="ce47" office:value-type="string" calcext:value-type="string">
            <text:p><text:s text:c="3"/>(c)</text:p>
          </table:table-cell>
          <table:table-cell table:style-name="ce268" table:number-columns-repeated="1015"/>
        </table:table-row>
        <table:table-row table:style-name="ro1">
          <table:table-cell/>
          <table:table-cell table:style-name="ce271"/>
          <table:table-cell table:style-name="ce281" table:number-columns-repeated="2"/>
          <table:table-cell table:number-columns-repeated="1020"/>
        </table:table-row>
        <table:table-row table:style-name="ro17">
          <table:table-cell table:style-name="ce231"/>
          <table:table-cell table:style-name="ce236"/>
          <table:table-cell table:style-name="ce254" office:value-type="string" calcext:value-type="string">
            <text:p>Tipo partecipazione:</text:p>
          </table:table-cell>
          <table:table-cell table:style-name="ce292" table:content-validation-name="val182"/>
          <table:table-cell table:style-name="ce259" office:value-type="string" calcext:value-type="string">
            <text:p>(d)</text:p>
          </table:table-cell>
          <table:table-cell table:style-name="ce234"/>
          <table:table-cell table:style-name="ce259" table:number-columns-repeated="3"/>
          <table:table-cell table:style-name="ce262"/>
          <table:table-cell table:style-name="ce231"/>
          <table:table-cell table:style-name="ce263"/>
          <table:table-cell table:style-name="ce234" table:number-columns-repeated="1012"/>
        </table:table-row>
        <table:table-row table:style-name="ro9">
          <table:table-cell/>
          <table:table-cell table:style-name="ce271"/>
          <table:table-cell table:style-name="ce281" table:number-columns-repeated="2"/>
          <table:table-cell table:number-columns-repeated="1020"/>
        </table:table-row>
        <table:table-row table:style-name="ro14">
          <table:table-cell table:style-name="ce268"/>
          <table:table-cell table:style-name="ce238"/>
          <table:table-cell table:style-name="ce254" office:value-type="string" calcext:value-type="string">
            <text:p>Attività svolta:</text:p>
          </table:table-cell>
          <table:table-cell table:style-name="ce299" table:content-validation-name="val64" table:number-columns-spanned="4" table:number-rows-spanned="1"/>
          <table:covered-table-cell table:number-columns-repeated="3" table:style-name="ce299"/>
          <table:table-cell table:style-name="ce259" office:value-type="string" calcext:value-type="string">
            <text:p>(e)</text:p>
          </table:table-cell>
          <table:table-cell table:style-name="ce268" table:number-columns-repeated="1016"/>
        </table:table-row>
        <table:table-row table:style-name="ro1">
          <table:table-cell/>
          <table:table-cell table:style-name="ce272"/>
          <table:table-cell table:style-name="ce282" table:number-columns-repeated="2"/>
          <table:table-cell/>
          <table:table-cell table:style-name="ce282"/>
          <table:table-cell table:number-columns-repeated="1018"/>
        </table:table-row>
        <table:table-row table:style-name="ro1">
          <table:table-cell/>
          <table:table-cell table:style-name="ce276" office:value-type="string" calcext:value-type="string">
            <text:p>Selezionare le motivazioni della scelta:</text:p>
          </table:table-cell>
          <table:table-cell table:style-name="ce282" table:number-columns-repeated="2"/>
          <table:table-cell/>
          <table:table-cell table:style-name="ce282"/>
          <table:table-cell table:number-columns-repeated="1018"/>
        </table:table-row>
        <table:table-row table:style-name="ro14">
          <table:table-cell/>
          <table:table-cell table:style-name="ce631" table:content-validation-name="val181" table:number-columns-spanned="7" table:number-rows-spanned="1"/>
          <table:covered-table-cell table:number-columns-repeated="6" table:style-name="ce631" table:content-validation-name="val181"/>
          <table:table-cell table:style-name="ce259" office:value-type="string" calcext:value-type="string">
            <text:p>(f)</text:p>
          </table:table-cell>
          <table:table-cell table:number-columns-repeated="1015"/>
        </table:table-row>
        <table:table-row table:style-name="ro1">
          <table:table-cell/>
          <table:table-cell table:style-name="ce272"/>
          <table:table-cell table:style-name="ce282" table:number-columns-repeated="2"/>
          <table:table-cell/>
          <table:table-cell table:style-name="ce282"/>
          <table:table-cell table:number-columns-repeated="1018"/>
        </table:table-row>
        <table:table-row table:style-name="ro1">
          <table:table-cell table:style-name="ce268"/>
          <table:table-cell table:style-name="ce276" office:value-type="string" calcext:value-type="string">
            <text:p>In caso di scelta dell'opzione "altro", specificare:</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580" table:number-columns-spanned="7" table:number-rows-spanned="1"/>
          <table:covered-table-cell table:number-columns-repeated="6" table:style-name="ce580"/>
          <table:table-cell table:style-name="ce260"/>
          <table:table-cell table:number-columns-repeated="1015"/>
        </table:table-row>
        <table:table-row table:style-name="ro1">
          <table:table-cell/>
          <table:table-cell table:style-name="ce272"/>
          <table:table-cell table:style-name="ce282" table:number-columns-repeated="2"/>
          <table:table-cell/>
          <table:table-cell table:style-name="ce282"/>
          <table:table-cell table:number-columns-repeated="1018"/>
        </table:table-row>
        <table:table-row table:style-name="ro1">
          <table:table-cell table:style-name="ce268"/>
          <table:table-cell table:style-name="ce276" office:value-type="string" calcext:value-type="string">
            <text:p>Fornire ulteriori dettagli sulle motivazioni della scelta:</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580" table:number-columns-spanned="7" table:number-rows-spanned="1"/>
          <table:covered-table-cell table:number-columns-repeated="6" table:style-name="ce580"/>
          <table:table-cell table:style-name="ce260"/>
          <table:table-cell table:number-columns-repeated="1015"/>
        </table:table-row>
        <table:table-row table:style-name="ro1">
          <table:table-cell/>
          <table:table-cell table:style-name="ce272"/>
          <table:table-cell table:style-name="ce282" table:number-columns-repeated="2"/>
          <table:table-cell/>
          <table:table-cell table:style-name="ce282"/>
          <table:table-cell table:number-columns-repeated="1018"/>
        </table:table-row>
        <table:table-row table:style-name="ro1">
          <table:table-cell table:style-name="ce268"/>
          <table:table-cell table:style-name="ce276" office:value-type="string" calcext:value-type="string">
            <text:p>Indicare le modalità di attuazione della liquidazione:</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631" table:number-columns-spanned="7" table:number-rows-spanned="1"/>
          <table:covered-table-cell table:number-columns-repeated="6" table:style-name="ce580"/>
          <table:table-cell table:style-name="ce260"/>
          <table:table-cell table:number-columns-repeated="1015"/>
        </table:table-row>
        <table:table-row table:style-name="ro1">
          <table:table-cell/>
          <table:table-cell table:style-name="ce272"/>
          <table:table-cell table:style-name="ce282" table:number-columns-repeated="2"/>
          <table:table-cell/>
          <table:table-cell table:style-name="ce282"/>
          <table:table-cell table:number-columns-repeated="1018"/>
        </table:table-row>
        <table:table-row table:style-name="ro1">
          <table:table-cell table:style-name="ce268"/>
          <table:table-cell table:style-name="ce276" office:value-type="string" calcext:value-type="string">
            <text:p>Indicare i tempi stimati per la conclusione della procedura:</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580" table:number-columns-spanned="7" table:number-rows-spanned="1"/>
          <table:covered-table-cell table:number-columns-repeated="6" table:style-name="ce580"/>
          <table:table-cell table:style-name="ce260"/>
          <table:table-cell table:number-columns-repeated="1015"/>
        </table:table-row>
        <table:table-row table:style-name="ro1">
          <table:table-cell/>
          <table:table-cell table:style-name="ce272"/>
          <table:table-cell table:style-name="ce282" table:number-columns-repeated="2"/>
          <table:table-cell/>
          <table:table-cell table:style-name="ce282"/>
          <table:table-cell table:number-columns-repeated="1018"/>
        </table:table-row>
        <table:table-row table:style-name="ro1">
          <table:table-cell table:style-name="ce268"/>
          <table:table-cell table:style-name="ce276" office:value-type="string" calcext:value-type="string">
            <text:p>Indicare una stima dei risparmi attesi:</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580" table:number-columns-spanned="7" table:number-rows-spanned="1"/>
          <table:covered-table-cell table:number-columns-repeated="6" table:style-name="ce580"/>
          <table:table-cell table:style-name="ce260"/>
          <table:table-cell table:number-columns-repeated="1015"/>
        </table:table-row>
        <table:table-row table:style-name="ro12">
          <table:table-cell/>
          <table:table-cell table:style-name="ce272"/>
          <table:table-cell table:style-name="ce282" table:number-columns-repeated="2"/>
          <table:table-cell/>
          <table:table-cell table:style-name="ce282"/>
          <table:table-cell table:number-columns-repeated="1018"/>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245" office:value-type="string" calcext:value-type="string">
            <text:p>(c):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d):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e): <text:span text:style-name="T10">Inserire l'attività come indicata nelle schede di ricognizione (02.01; 02.02).</text:span></text:p>
          </table:table-cell>
          <table:table-cell table:number-columns-repeated="1022"/>
        </table:table-row>
        <table:table-row table:style-name="ro1">
          <table:table-cell/>
          <table:table-cell table:style-name="ce245" office:value-type="string" calcext:value-type="string">
            <text:p>(f): <text:span text:style-name="T10">Vedi scheda 06. "Appendice_motivazioni".</text:span></text:p>
          </table:table-cell>
          <table:table-cell table:number-columns-repeated="12"/>
          <table:table-cell table:style-name="ce307"/>
          <table:table-cell table:number-columns-repeated="1009"/>
        </table:table-row>
        <table:table-row table:style-name="ro1">
          <table:table-cell table:number-columns-repeated="14"/>
          <table:table-cell table:style-name="ce307"/>
          <table:table-cell table:number-columns-repeated="1009"/>
        </table:table-row>
        <table:table-row table:style-name="ro1" table:number-rows-repeated="2">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41" office:value-type="string" calcext:value-type="string">
            <text:p>Internalizzazione delle attività svolte dalla società</text:p>
          </table:table-cell>
          <table:table-cell table:number-columns-repeated="1009"/>
        </table:table-row>
        <table:table-row table:style-name="ro1">
          <table:table-cell table:number-columns-repeated="14"/>
          <table:table-cell table:style-name="ce41" office:value-type="string" calcext:value-type="string">
            <text:p>Scelta di gestione del servizio in forma alternativa</text:p>
          </table:table-cell>
          <table:table-cell table:number-columns-repeated="1009"/>
        </table:table-row>
        <table:table-row table:style-name="ro1">
          <table:table-cell table:number-columns-repeated="14"/>
          <table:table-cell table:style-name="ce41" office:value-type="string" calcext:value-type="string">
            <text:p>Intervenuta modifica nella gestione/amministrazione della società, non condivisa dall’Ente</text:p>
          </table:table-cell>
          <table:table-cell table:number-columns-repeated="1009"/>
        </table:table-row>
        <table:table-row table:style-name="ro1">
          <table:table-cell table:number-columns-repeated="14"/>
          <table:table-cell table:style-name="ce41" office:value-type="string" calcext:value-type="string">
            <text:p>Società inattiva o non più operativa</text:p>
          </table:table-cell>
          <table:table-cell table:number-columns-repeated="1009"/>
        </table:table-row>
        <table:table-row table:style-name="ro1">
          <table:table-cell/>
          <table:table-cell table:style-name="ce280"/>
          <table:table-cell table:number-columns-repeated="12"/>
          <table:table-cell table:style-name="ce41" office:value-type="string" calcext:value-type="string">
            <text:p>Società non indispensabile per il perseguimento delle finalità dell'Ente</text:p>
          </table:table-cell>
          <table:table-cell table:number-columns-repeated="1009"/>
        </table:table-row>
        <table:table-row table:style-name="ro1">
          <table:table-cell table:number-columns-repeated="14"/>
          <table:table-cell table:style-name="ce41" office:value-type="string" calcext:value-type="string">
            <text:p>Società composta da soli amministratori o con numero dipendenti inferiore al numero amministratori</text:p>
          </table:table-cell>
          <table:table-cell table:number-columns-repeated="1009"/>
        </table:table-row>
        <table:table-row table:style-name="ro1">
          <table:table-cell table:number-columns-repeated="14"/>
          <table:table-cell table:style-name="ce41" office:value-type="string" calcext:value-type="string">
            <text:p>Società con fatturato medio inferiore ad 1 milione di euro nel triennio precedente</text:p>
          </table:table-cell>
          <table:table-cell table:number-columns-repeated="1009"/>
        </table:table-row>
        <table:table-row table:style-name="ro1">
          <table:table-cell table:number-columns-repeated="14"/>
          <table:table-cell table:style-name="ce41" office:value-type="string" calcext:value-type="string">
            <text:p>Perdite reiterate</text:p>
          </table:table-cell>
          <table:table-cell table:number-columns-repeated="1009"/>
        </table:table-row>
        <table:table-row table:style-name="ro1">
          <table:table-cell table:number-columns-repeated="14"/>
          <table:table-cell table:style-name="ce41" office:value-type="string" calcext:value-type="string">
            <text:p>Carenza persistente di liquidità</text:p>
          </table:table-cell>
          <table:table-cell table:number-columns-repeated="1009"/>
        </table:table-row>
        <table:table-row table:style-name="ro1">
          <table:table-cell table:number-columns-repeated="14"/>
          <table:table-cell table:style-name="ce41" office:value-type="string" calcext:value-type="string">
            <text:p>Società con oggetto analogo o similare ad altri organismi partecipati dall'Ente</text:p>
          </table:table-cell>
          <table:table-cell table:number-columns-repeated="1009"/>
        </table:table-row>
        <table:table-row table:style-name="ro1">
          <table:table-cell table:number-columns-repeated="14"/>
          <table:table-cell table:style-name="ce41" office:value-type="string" calcext:value-type="string">
            <text:p>Altro (specificare)</text:p>
          </table:table-cell>
          <table:table-cell table:number-columns-repeated="1009"/>
        </table:table-row>
        <table:table-row table:style-name="ro1" table:number-rows-repeated="1048522">
          <table:table-cell table:number-columns-repeated="1024"/>
        </table:table-row>
        <table:table-row table:style-name="ro1">
          <table:table-cell table:number-columns-repeated="1024"/>
        </table:table-row>
        <table:named-expressions>
          <table:named-range table:name="_xlnm.Print_Area" table:base-cell-address="$Cover.$A$1" table:cell-range-address="$'05.03_Azioni_Liquidazione'.$A$1:.$K$38" table:range-usable-as="print-range"/>
        </table:named-expressions>
      </table:table>
      <table:table table:name="05.04_Azioni_Fusione" table:style-name="ta36" table:print-ranges="'05.04_Azioni_Fusione'.A1:'05.04_Azioni_Fusione'.K38">
        <office:forms form:automatic-focus="false" form:apply-design-mode="false"/>
        <table:table-column table:style-name="co48" table:default-cell-style-name="ce267"/>
        <table:table-column table:style-name="co49" table:default-cell-style-name="ce267"/>
        <table:table-column table:style-name="co70" table:default-cell-style-name="ce267"/>
        <table:table-column table:style-name="co49" table:default-cell-style-name="ce267"/>
        <table:table-column table:style-name="co71" table:default-cell-style-name="ce267"/>
        <table:table-column table:style-name="co49" table:default-cell-style-name="ce267"/>
        <table:table-column table:style-name="co25" table:default-cell-style-name="ce267"/>
        <table:table-column table:style-name="co72" table:default-cell-style-name="ce267"/>
        <table:table-column table:style-name="co50" table:default-cell-style-name="ce267"/>
        <table:table-column table:style-name="co48" table:number-columns-repeated="2" table:default-cell-style-name="ce267"/>
        <table:table-column table:style-name="co28" table:number-columns-repeated="3" table:default-cell-style-name="ce267"/>
        <table:table-column table:style-name="co73" table:visibility="collapse" table:default-cell-style-name="ce267"/>
        <table:table-column table:style-name="co28" table:number-columns-repeated="1009" table:default-cell-style-name="ce267"/>
        <table:table-row table:style-name="ro39">
          <table:table-cell table:number-columns-repeated="1024"/>
        </table:table-row>
        <table:table-row table:style-name="ro1">
          <table:table-cell/>
          <table:table-cell table:style-name="ce167" office:value-type="string" calcext:value-type="string">
            <text:p>05. AZIONI DI RAZIONALIZZAZIONE</text:p>
          </table:table-cell>
          <table:table-cell table:style-name="ce281" table:number-columns-repeated="3"/>
          <table:table-cell table:number-columns-repeated="1019"/>
        </table:table-row>
        <table:table-row table:style-name="ro14">
          <table:table-cell/>
          <table:table-cell table:style-name="ce169" office:value-type="string" calcext:value-type="string">
            <text:p>05.04. Fusione/Incorporazione</text:p>
          </table:table-cell>
          <table:table-cell table:style-name="ce281" table:number-columns-repeated="3"/>
          <table:table-cell table:number-columns-repeated="1019"/>
        </table:table-row>
        <table:table-row table:style-name="ro1">
          <table:table-cell/>
          <table:table-cell table:style-name="ce270" office:value-type="string" calcext:value-type="string">
            <text:p>Compilare una scheda per ciascuna partecipazione che si intende fondere/incorporare </text:p>
          </table:table-cell>
          <table:table-cell table:style-name="ce281" table:number-columns-repeated="3"/>
          <table:table-cell table:number-columns-repeated="1019"/>
        </table:table-row>
        <table:table-row table:style-name="ro12">
          <table:table-cell/>
          <table:table-cell table:style-name="ce270"/>
          <table:table-cell table:style-name="ce281" table:number-columns-repeated="3"/>
          <table:table-cell table:number-columns-repeated="1019"/>
        </table:table-row>
        <table:table-row table:style-name="ro17">
          <table:table-cell table:style-name="ce231"/>
          <table:table-cell table:style-name="ce236"/>
          <table:table-cell table:style-name="ce254" office:value-type="string" calcext:value-type="string">
            <text:p>Progressivo società partecipata:</text:p>
          </table:table-cell>
          <table:table-cell table:style-name="ce427" table:content-validation-name="val176"/>
          <table:table-cell table:style-name="ce259" office:value-type="string" calcext:value-type="string">
            <text:p>(a)</text:p>
          </table:table-cell>
          <table:table-cell table:style-name="ce338"/>
          <table:table-cell table:style-name="ce254" office:value-type="string" calcext:value-type="string">
            <text:p>Quota di partecipazione detenuta:</text:p>
          </table:table-cell>
          <table:table-cell table:style-name="ce293" table:content-validation-name="val178"/>
          <table:table-cell table:style-name="ce259" office:value-type="string" calcext:value-type="string">
            <text:p>(b)</text:p>
          </table:table-cell>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2"/>
          <table:table-cell table:number-columns-repeated="1020"/>
        </table:table-row>
        <table:table-row table:style-name="ro14">
          <table:table-cell table:style-name="ce268"/>
          <table:table-cell table:style-name="ce238"/>
          <table:table-cell table:style-name="ce254" office:value-type="string" calcext:value-type="string">
            <text:p>Denominazione società partecipata:</text:p>
          </table:table-cell>
          <table:table-cell table:style-name="ce638" table:content-validation-name="val42" table:number-columns-spanned="5" table:number-rows-spanned="1"/>
          <table:covered-table-cell table:number-columns-repeated="4" table:style-name="ce638"/>
          <table:table-cell table:style-name="ce47" office:value-type="string" calcext:value-type="string">
            <text:p><text:s text:c="3"/>(c)</text:p>
          </table:table-cell>
          <table:table-cell table:style-name="ce268" table:number-columns-repeated="1015"/>
        </table:table-row>
        <table:table-row table:style-name="ro1">
          <table:table-cell/>
          <table:table-cell table:style-name="ce271"/>
          <table:table-cell table:style-name="ce281" table:number-columns-repeated="2"/>
          <table:table-cell table:number-columns-repeated="1020"/>
        </table:table-row>
        <table:table-row table:style-name="ro17">
          <table:table-cell table:style-name="ce231"/>
          <table:table-cell table:style-name="ce236"/>
          <table:table-cell table:style-name="ce254" office:value-type="string" calcext:value-type="string">
            <text:p>Tipo partecipazione:</text:p>
          </table:table-cell>
          <table:table-cell table:style-name="ce292" table:content-validation-name="val184"/>
          <table:table-cell table:style-name="ce259" office:value-type="string" calcext:value-type="string">
            <text:p>(d)</text:p>
          </table:table-cell>
          <table:table-cell table:style-name="ce234"/>
          <table:table-cell table:style-name="ce259" table:number-columns-repeated="3"/>
          <table:table-cell table:style-name="ce262"/>
          <table:table-cell table:style-name="ce231"/>
          <table:table-cell table:style-name="ce263"/>
          <table:table-cell table:style-name="ce234" table:number-columns-repeated="1012"/>
        </table:table-row>
        <table:table-row table:style-name="ro1">
          <table:table-cell/>
          <table:table-cell table:style-name="ce271"/>
          <table:table-cell table:style-name="ce281" table:number-columns-repeated="2"/>
          <table:table-cell table:number-columns-repeated="1020"/>
        </table:table-row>
        <table:table-row table:style-name="ro14">
          <table:table-cell table:style-name="ce268"/>
          <table:table-cell table:style-name="ce238"/>
          <table:table-cell table:style-name="ce254" office:value-type="string" calcext:value-type="string">
            <text:p>Attività svolta:</text:p>
          </table:table-cell>
          <table:table-cell table:style-name="ce293" table:content-validation-name="val64" table:number-columns-spanned="5" table:number-rows-spanned="1"/>
          <table:covered-table-cell table:number-columns-repeated="4" table:style-name="ce293"/>
          <table:table-cell table:style-name="ce259" office:value-type="string" calcext:value-type="string">
            <text:p>(e)</text:p>
          </table:table-cell>
          <table:table-cell table:style-name="ce268" table:number-columns-repeated="1015"/>
        </table:table-row>
        <table:table-row table:style-name="ro1">
          <table:table-cell/>
          <table:table-cell table:style-name="ce272"/>
          <table:table-cell table:style-name="ce282" table:number-columns-repeated="3"/>
          <table:table-cell table:number-columns-repeated="1019"/>
        </table:table-row>
        <table:table-row table:style-name="ro1">
          <table:table-cell/>
          <table:table-cell table:style-name="ce276" office:value-type="string" calcext:value-type="string">
            <text:p>Selezionare le motivazioni della scelta:</text:p>
          </table:table-cell>
          <table:table-cell table:style-name="ce282" table:number-columns-repeated="2"/>
          <table:table-cell/>
          <table:table-cell table:style-name="ce282"/>
          <table:table-cell table:number-columns-repeated="1018"/>
        </table:table-row>
        <table:table-row table:style-name="ro14">
          <table:table-cell/>
          <table:table-cell table:style-name="ce631" table:content-validation-name="val183" table:number-columns-spanned="7" table:number-rows-spanned="1"/>
          <table:covered-table-cell table:number-columns-repeated="6" table:style-name="ce631" table:content-validation-name="val183"/>
          <table:table-cell table:style-name="ce259" office:value-type="string" calcext:value-type="string">
            <text:p>(f)</text:p>
          </table:table-cell>
          <table:table-cell table:number-columns-repeated="1015"/>
        </table:table-row>
        <table:table-row table:style-name="ro1">
          <table:table-cell/>
          <table:table-cell table:style-name="ce272"/>
          <table:table-cell table:style-name="ce282" table:number-columns-repeated="2"/>
          <table:table-cell/>
          <table:table-cell table:style-name="ce282"/>
          <table:table-cell table:number-columns-repeated="1018"/>
        </table:table-row>
        <table:table-row table:style-name="ro1">
          <table:table-cell table:style-name="ce268"/>
          <table:table-cell table:style-name="ce276" office:value-type="string" calcext:value-type="string">
            <text:p>In caso di scelta dell'opzione "altro", specificare:</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580" table:number-columns-spanned="7" table:number-rows-spanned="1"/>
          <table:covered-table-cell table:number-columns-repeated="6" table:style-name="ce580"/>
          <table:table-cell table:style-name="ce260"/>
          <table:table-cell table:number-columns-repeated="1015"/>
        </table:table-row>
        <table:table-row table:style-name="ro1">
          <table:table-cell/>
          <table:table-cell table:style-name="ce272"/>
          <table:table-cell table:style-name="ce282" table:number-columns-repeated="2"/>
          <table:table-cell/>
          <table:table-cell table:style-name="ce282"/>
          <table:table-cell table:number-columns-repeated="1018"/>
        </table:table-row>
        <table:table-row table:style-name="ro1">
          <table:table-cell table:style-name="ce268"/>
          <table:table-cell table:style-name="ce276" office:value-type="string" calcext:value-type="string">
            <text:p>Fornire ulteriori dettagli sulle motivazioni della scelta:</text:p>
          </table:table-cell>
          <table:table-cell table:style-name="ce276" table:number-columns-repeated="2"/>
          <table:table-cell table:style-name="ce268"/>
          <table:table-cell table:style-name="ce276"/>
          <table:table-cell table:style-name="ce268" table:number-columns-repeated="1018"/>
        </table:table-row>
        <table:table-row table:style-name="ro90">
          <table:table-cell/>
          <table:table-cell table:style-name="ce580" table:number-columns-spanned="7" table:number-rows-spanned="1"/>
          <table:covered-table-cell table:number-columns-repeated="6" table:style-name="ce580"/>
          <table:table-cell table:style-name="ce260"/>
          <table:table-cell table:number-columns-repeated="1015"/>
        </table:table-row>
        <table:table-row table:style-name="ro1">
          <table:table-cell/>
          <table:table-cell table:style-name="ce272"/>
          <table:table-cell table:style-name="ce282" table:number-columns-repeated="2"/>
          <table:table-cell/>
          <table:table-cell table:style-name="ce282"/>
          <table:table-cell table:number-columns-repeated="1018"/>
        </table:table-row>
        <table:table-row table:style-name="ro1">
          <table:table-cell table:style-name="ce268"/>
          <table:table-cell table:style-name="ce276" office:value-type="string" calcext:value-type="string">
            <text:p>Indicare le modalità di attuazione dell'operazione straordinaria:</text:p>
          </table:table-cell>
          <table:table-cell table:style-name="ce276" table:number-columns-repeated="3"/>
          <table:table-cell table:style-name="ce268" table:number-columns-repeated="1019"/>
        </table:table-row>
        <table:table-row table:style-name="ro90">
          <table:table-cell/>
          <table:table-cell table:style-name="ce631" table:number-columns-spanned="7" table:number-rows-spanned="1"/>
          <table:covered-table-cell table:number-columns-repeated="6" table:style-name="ce631"/>
          <table:table-cell table:number-columns-repeated="1016"/>
        </table:table-row>
        <table:table-row table:style-name="ro1">
          <table:table-cell/>
          <table:table-cell table:style-name="ce272"/>
          <table:table-cell table:style-name="ce282" table:number-columns-repeated="3"/>
          <table:table-cell table:number-columns-repeated="1019"/>
        </table:table-row>
        <table:table-row table:style-name="ro1">
          <table:table-cell table:style-name="ce268"/>
          <table:table-cell table:style-name="ce276" office:value-type="string" calcext:value-type="string">
            <text:p>Indicare i tempi stimati per il perfezionamento dell'operazione:</text:p>
          </table:table-cell>
          <table:table-cell table:style-name="ce276" table:number-columns-repeated="3"/>
          <table:table-cell table:style-name="ce268" table:number-columns-repeated="5"/>
          <table:table-cell/>
          <table:table-cell table:style-name="ce268" table:number-columns-repeated="1013"/>
        </table:table-row>
        <table:table-row table:style-name="ro90">
          <table:table-cell/>
          <table:table-cell table:style-name="ce580" table:number-columns-spanned="7" table:number-rows-spanned="1"/>
          <table:covered-table-cell table:number-columns-repeated="6" table:style-name="ce580"/>
          <table:table-cell table:number-columns-repeated="2"/>
          <table:table-cell table:style-name="ce268"/>
          <table:table-cell table:number-columns-repeated="1013"/>
        </table:table-row>
        <table:table-row table:style-name="ro1">
          <table:table-cell/>
          <table:table-cell table:style-name="ce272"/>
          <table:table-cell table:style-name="ce282" table:number-columns-repeated="3"/>
          <table:table-cell table:number-columns-repeated="1019"/>
        </table:table-row>
        <table:table-row table:style-name="ro1">
          <table:table-cell table:style-name="ce268"/>
          <table:table-cell table:style-name="ce276" office:value-type="string" calcext:value-type="string">
            <text:p>Indicare una stima dei risparmi attesi:</text:p>
          </table:table-cell>
          <table:table-cell table:style-name="ce276" table:number-columns-repeated="3"/>
          <table:table-cell table:style-name="ce268" table:number-columns-repeated="5"/>
          <table:table-cell/>
          <table:table-cell table:style-name="ce268" table:number-columns-repeated="1013"/>
        </table:table-row>
        <table:table-row table:style-name="ro90">
          <table:table-cell/>
          <table:table-cell table:style-name="ce580" table:number-columns-spanned="7" table:number-rows-spanned="1"/>
          <table:covered-table-cell table:number-columns-repeated="6" table:style-name="ce580"/>
          <table:table-cell table:number-columns-repeated="2"/>
          <table:table-cell table:style-name="ce268"/>
          <table:table-cell table:number-columns-repeated="1013"/>
        </table:table-row>
        <table:table-row table:style-name="ro12">
          <table:table-cell/>
          <table:table-cell table:style-name="ce272"/>
          <table:table-cell table:style-name="ce282" table:number-columns-repeated="3"/>
          <table:table-cell table:number-columns-repeated="1019"/>
        </table:table-row>
        <table:table-row table:style-name="ro1">
          <table:table-cell/>
          <table:table-cell table:style-name="ce245" office:value-type="string" calcext:value-type="string">
            <text:p>(a): <text:span text:style-name="T10">Inserire uno dei progressivi già indicati nelle schede di ricognizione (02.01; 02.02).</text:span></text:p>
          </table:table-cell>
          <table:table-cell table:number-columns-repeated="1022"/>
        </table:table-row>
        <table:table-row table:style-name="ro1">
          <table:table-cell/>
          <table:table-cell table:style-name="ce245" office:value-type="string" calcext:value-type="string">
            <text:p>(b): <text:span text:style-name="T10">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245" office:value-type="string" calcext:value-type="string">
            <text:p>(c): <text:span text:style-name="T10">Inserire la ragione sociale come indicata nelle schede di ricognizione (02.01; 02.02).</text:span></text:p>
          </table:table-cell>
          <table:table-cell table:number-columns-repeated="1022"/>
        </table:table-row>
        <table:table-row table:style-name="ro1">
          <table:table-cell/>
          <table:table-cell table:style-name="ce245" office:value-type="string" calcext:value-type="string">
            <text:p>(d): <text:span text:style-name="T10">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46" office:value-type="string" calcext:value-type="string">
            <text:p><text:s text:c="7"/>ovvero in parte direttamente e in parte indirettamente.</text:p>
          </table:table-cell>
          <table:table-cell table:number-columns-repeated="1022"/>
        </table:table-row>
        <table:table-row table:style-name="ro1">
          <table:table-cell/>
          <table:table-cell table:style-name="ce245" office:value-type="string" calcext:value-type="string">
            <text:p>(e): <text:span text:style-name="T10">Inserire l'attività come indicata nelle schede di ricognizione (02.01; 02.02).</text:span></text:p>
          </table:table-cell>
          <table:table-cell table:number-columns-repeated="1022"/>
        </table:table-row>
        <table:table-row table:style-name="ro1">
          <table:table-cell/>
          <table:table-cell table:style-name="ce245" office:value-type="string" calcext:value-type="string">
            <text:p>(f): <text:span text:style-name="T10">Vedi scheda 06. "Appendice_motivazioni".</text:span></text:p>
          </table:table-cell>
          <table:table-cell table:number-columns-repeated="11"/>
          <table:table-cell table:style-name="ce307"/>
          <table:table-cell table:number-columns-repeated="1010"/>
        </table:table-row>
        <table:table-row table:style-name="ro1">
          <table:table-cell table:number-columns-repeated="13"/>
          <table:table-cell table:style-name="ce307"/>
          <table:table-cell table:number-columns-repeated="1010"/>
        </table:table-row>
        <table:table-row table:style-name="ro1" table:number-rows-repeated="3">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41" office:value-type="string" calcext:value-type="string">
            <text:p>Svolgimento di attività complementari o analoghe a quelle coinvolte nel progetto di fusione/incorporazione</text:p>
          </table:table-cell>
          <table:table-cell table:number-columns-repeated="1009"/>
        </table:table-row>
        <table:table-row table:style-name="ro1">
          <table:table-cell table:number-columns-repeated="14"/>
          <table:table-cell table:style-name="ce41" office:value-type="string" calcext:value-type="string">
            <text:p>Aggregazione di società di servizi pubblici locali a rilevanza economica</text:p>
          </table:table-cell>
          <table:table-cell table:number-columns-repeated="1009"/>
        </table:table-row>
        <table:table-row table:style-name="ro1">
          <table:table-cell table:number-columns-repeated="14"/>
          <table:table-cell table:style-name="ce41" office:value-type="string" calcext:value-type="string">
            <text:p>Riduzione/contenimento dei costi di funzionamento (compresi quelli degli amministratori e organi di revisione interna) o dei costi di produzione di beni e servizi</text:p>
          </table:table-cell>
          <table:table-cell table:number-columns-repeated="1009"/>
        </table:table-row>
        <table:table-row table:style-name="ro1">
          <table:table-cell/>
          <table:table-cell table:style-name="ce280"/>
          <table:table-cell table:number-columns-repeated="12"/>
          <table:table-cell table:style-name="ce41" office:value-type="string" calcext:value-type="string">
            <text:p>Compensazione di eventuali squilibri finanziari e/o economici preesistenti alla fusione/incorporazione </text:p>
          </table:table-cell>
          <table:table-cell table:number-columns-repeated="1009"/>
        </table:table-row>
        <table:table-row table:style-name="ro4">
          <table:table-cell table:number-columns-repeated="14"/>
          <table:table-cell table:style-name="ce41" office:value-type="string" calcext:value-type="string">
            <text:p>Realizzazione di economie di scala e di altre sinergie per l'integrazione di fasi consecutive della produzione di beni e servizi e/o migliore utilizzo degli impianti, delle attrezzature e del know how in uso</text:p>
          </table:table-cell>
          <table:table-cell table:number-columns-repeated="1009"/>
        </table:table-row>
        <table:table-row table:style-name="ro1">
          <table:table-cell table:number-columns-repeated="14"/>
          <table:table-cell table:style-name="ce41" office:value-type="string" calcext:value-type="string">
            <text:p>Altro (specificare)</text:p>
          </table:table-cell>
          <table:table-cell table:number-columns-repeated="1009"/>
        </table:table-row>
        <table:table-row table:style-name="ro1">
          <table:table-cell table:number-columns-repeated="1024"/>
        </table:table-row>
        <table:table-row table:style-name="ro1" table:number-rows-repeated="2">
          <table:table-cell table:number-columns-repeated="14"/>
          <table:table-cell table:style-name="ce41"/>
          <table:table-cell table:number-columns-repeated="1009"/>
        </table:table-row>
        <table:table-row table:style-name="ro1" table:number-rows-repeated="1048523">
          <table:table-cell table:number-columns-repeated="1024"/>
        </table:table-row>
        <table:table-row table:style-name="ro1">
          <table:table-cell table:number-columns-repeated="1024"/>
        </table:table-row>
        <table:named-expressions>
          <table:named-range table:name="_xlnm.Print_Area" table:base-cell-address="$Cover.$A$1" table:cell-range-address="$'05.04_Azioni_Fusione'.$A$1:.$K$38" table:range-usable-as="print-range"/>
        </table:named-expressions>
      </table:table>
      <table:table table:name="05.05_Riepilogo" table:style-name="ta37" table:print-ranges="'05.05_Riepilogo'.B4:'05.05_Riepilogo'.M16">
        <office:forms form:automatic-focus="false" form:apply-design-mode="false"/>
        <table:table-column table:style-name="co14" table:default-cell-style-name="ce166"/>
        <table:table-column table:style-name="co74" table:default-cell-style-name="ce166"/>
        <table:table-column table:style-name="co75" table:default-cell-style-name="ce166"/>
        <table:table-column table:style-name="co76" table:default-cell-style-name="ce166"/>
        <table:table-column table:style-name="co77" table:default-cell-style-name="ce166"/>
        <table:table-column table:style-name="co78" table:default-cell-style-name="ce166"/>
        <table:table-column table:style-name="co79" table:default-cell-style-name="ce166"/>
        <table:table-column table:style-name="co54" table:visibility="collapse" table:number-columns-repeated="2" table:default-cell-style-name="ce166"/>
        <table:table-column table:style-name="co26" table:visibility="collapse" table:default-cell-style-name="ce197"/>
        <table:table-column table:style-name="co27" table:visibility="collapse" table:default-cell-style-name="ce166"/>
        <table:table-column table:style-name="co80" table:default-cell-style-name="ce166"/>
        <table:table-column table:style-name="co28" table:number-columns-repeated="1012" table:default-cell-style-name="ce166"/>
        <table:table-row table:style-name="ro19">
          <table:table-cell table:style-name="ce165"/>
          <table:table-cell table:style-name="ce167" office:value-type="string" calcext:value-type="string">
            <text:p>05. AZIONI DI RAZIONALIZZAZIONE</text:p>
          </table:table-cell>
          <table:table-cell table:style-name="ce165" table:number-columns-repeated="6"/>
          <table:table-cell/>
          <table:table-cell table:style-name="ce166"/>
          <table:table-cell/>
          <table:table-cell table:style-name="ce165" table:number-columns-repeated="1013"/>
        </table:table-row>
        <table:table-row table:style-name="ro14">
          <table:table-cell table:style-name="ce165"/>
          <table:table-cell table:style-name="ce169" office:value-type="string" calcext:value-type="string">
            <text:p>05.05. Riepilogo</text:p>
          </table:table-cell>
          <table:table-cell table:style-name="ce169"/>
          <table:table-cell table:style-name="ce178" table:number-columns-repeated="4"/>
          <table:table-cell table:style-name="ce165"/>
          <table:table-cell/>
          <table:table-cell table:style-name="ce166"/>
          <table:table-cell/>
          <table:table-cell table:style-name="ce165" table:number-columns-repeated="1013"/>
        </table:table-row>
        <table:table-row table:style-name="ro12">
          <table:table-cell table:style-name="ce165"/>
          <table:table-cell table:style-name="ce176"/>
          <table:table-cell table:style-name="ce288"/>
          <table:table-cell table:style-name="ce176" table:number-columns-repeated="2"/>
          <table:table-cell table:style-name="ce186" table:number-columns-repeated="2"/>
          <table:table-cell table:style-name="ce165"/>
          <table:table-cell/>
          <table:table-cell table:style-name="ce166"/>
          <table:table-cell/>
          <table:table-cell table:style-name="ce165" table:number-columns-repeated="1013"/>
        </table:table-row>
        <table:table-row table:style-name="ro92">
          <table:table-cell table:style-name="ce165"/>
          <table:table-cell table:style-name="ce273" office:value-type="string" calcext:value-type="string">
            <text:p>Azione di razionalizzazione</text:p>
          </table:table-cell>
          <table:table-cell table:style-name="ce273" office:value-type="string" calcext:value-type="string">
            <text:p>Progressivo</text:p>
          </table:table-cell>
          <table:table-cell table:style-name="ce273" office:value-type="string" calcext:value-type="string">
            <text:p>Denominazione società</text:p>
          </table:table-cell>
          <table:table-cell table:style-name="ce273" office:value-type="string" calcext:value-type="string">
            <text:p>% Quota di partecipazione</text:p>
          </table:table-cell>
          <table:table-cell table:style-name="ce273" office:value-type="string" calcext:value-type="string">
            <text:p>Tempi di realizzazione degli interventi</text:p>
          </table:table-cell>
          <table:table-cell table:style-name="ce273" office:value-type="string" calcext:value-type="string">
            <text:p>Risparmi attesi (importo)</text:p>
          </table:table-cell>
          <table:table-cell table:style-name="ce165"/>
          <table:table-cell/>
          <table:table-cell table:style-name="ce166"/>
          <table:table-cell/>
          <table:table-cell table:style-name="ce273" office:value-type="string" calcext:value-type="string">
            <text:p>Risparmi attesi (importo)</text:p>
          </table:table-cell>
          <table:table-cell table:style-name="ce165" table:number-columns-repeated="1012"/>
        </table:table-row>
        <table:table-row table:style-name="ro93">
          <table:table-cell table:style-name="ce165"/>
          <table:table-cell table:style-name="ce427" table:content-validation-name="val185" office:value-type="string" calcext:value-type="string" table:number-columns-spanned="1" table:number-rows-spanned="3">
            <text:p>Contenimento dei costi</text:p>
          </table:table-cell>
          <table:table-cell table:style-name="ce172" table:content-validation-name="val186"/>
          <table:table-cell table:style-name="ce179" table:content-validation-name="val185" office:value-type="string" calcext:value-type="string">
            <text:p>FIERA DI FORLI' S.p.A.</text:p>
          </table:table-cell>
          <table:table-cell table:style-name="ce218" table:content-validation-name="val187" office:value-type="float" office:value="0.0922" calcext:value-type="float">
            <text:p>0,09220</text:p>
          </table:table-cell>
          <table:table-cell table:style-name="ce192" table:content-validation-name="val19" office:value-type="string" calcext:value-type="string">
            <text:p>completamento riorganizzazione aziendale entro il 2020;</text:p>
            <text:p>sinergie con altri Poli Fieristici regionali: siglato nel mese di novembre 2019 un preaccordo di collaborazione con IEG (Fiera di Rimini), cui farà seguito la riprogrammazione degli eventi e la ristrutturazione aziendale secondo un Piano Industriale aggiornato</text:p>
          </table:table-cell>
          <table:table-cell table:style-name="ce340" table:content-validation-name="val188"/>
          <table:table-cell table:style-name="ce165"/>
          <table:table-cell/>
          <table:table-cell table:style-name="ce166"/>
          <table:table-cell/>
          <table:table-cell table:style-name="ce341" office:value-type="string" calcext:value-type="string">
            <text:p>Attuati risparmi per circa € 85.000 annui; attesi ulteriori risparmi a seguito nuovo Piano Industriale, da quantificare successivamente</text:p>
          </table:table-cell>
          <table:table-cell table:style-name="ce165" table:number-columns-repeated="1012"/>
        </table:table-row>
        <table:table-row table:style-name="ro20">
          <table:table-cell table:style-name="ce165"/>
          <table:covered-table-cell table:style-name="ce339"/>
          <table:table-cell table:style-name="ce172" table:content-validation-name="val186"/>
          <table:table-cell table:style-name="ce179" table:content-validation-name="val185"/>
          <table:table-cell table:style-name="ce190" table:content-validation-name="val187"/>
          <table:table-cell table:style-name="ce192" table:content-validation-name="val19"/>
          <table:table-cell table:style-name="ce187" table:content-validation-name="val188"/>
          <table:table-cell table:style-name="ce165"/>
          <table:table-cell/>
          <table:table-cell table:style-name="ce166"/>
          <table:table-cell/>
          <table:table-cell table:style-name="ce165" table:number-columns-repeated="1013"/>
        </table:table-row>
        <table:table-row table:style-name="ro20">
          <table:table-cell table:style-name="ce165"/>
          <table:covered-table-cell table:style-name="ce315"/>
          <table:table-cell table:style-name="ce172" table:content-validation-name="val186"/>
          <table:table-cell table:style-name="ce179" table:content-validation-name="val185"/>
          <table:table-cell table:style-name="ce190" table:content-validation-name="val187"/>
          <table:table-cell table:style-name="ce192" table:content-validation-name="val19"/>
          <table:table-cell table:style-name="ce187" table:content-validation-name="val188"/>
          <table:table-cell table:style-name="ce165"/>
          <table:table-cell/>
          <table:table-cell table:style-name="ce166"/>
          <table:table-cell/>
          <table:table-cell table:style-name="ce165" table:number-columns-repeated="1013"/>
        </table:table-row>
        <table:table-row table:style-name="ro20">
          <table:table-cell table:style-name="ce165"/>
          <table:table-cell table:style-name="ce427" table:content-validation-name="val185" office:value-type="string" calcext:value-type="string" table:number-columns-spanned="1" table:number-rows-spanned="3">
            <text:p>Cessione/Alienazione quote</text:p>
          </table:table-cell>
          <table:table-cell table:style-name="ce172" table:content-validation-name="val186"/>
          <table:table-cell table:style-name="ce179" table:content-validation-name="val185"/>
          <table:table-cell table:style-name="ce190" table:content-validation-name="val187"/>
          <table:table-cell table:style-name="ce192" table:content-validation-name="val19"/>
          <table:table-cell table:style-name="ce187" table:content-validation-name="val188"/>
          <table:table-cell table:style-name="ce165"/>
          <table:table-cell/>
          <table:table-cell table:style-name="ce166"/>
          <table:table-cell/>
          <table:table-cell table:style-name="ce165" table:number-columns-repeated="1013"/>
        </table:table-row>
        <table:table-row table:style-name="ro20">
          <table:table-cell table:style-name="ce165"/>
          <table:covered-table-cell table:style-name="ce339"/>
          <table:table-cell table:style-name="ce172" table:content-validation-name="val186"/>
          <table:table-cell table:style-name="ce179" table:content-validation-name="val185"/>
          <table:table-cell table:style-name="ce190" table:content-validation-name="val187"/>
          <table:table-cell table:style-name="ce192" table:content-validation-name="val19"/>
          <table:table-cell table:style-name="ce187" table:content-validation-name="val188"/>
          <table:table-cell table:style-name="ce165"/>
          <table:table-cell/>
          <table:table-cell table:style-name="ce166"/>
          <table:table-cell/>
          <table:table-cell table:style-name="ce165" table:number-columns-repeated="1013"/>
        </table:table-row>
        <table:table-row table:style-name="ro20">
          <table:table-cell table:style-name="ce165"/>
          <table:covered-table-cell table:style-name="ce315"/>
          <table:table-cell table:style-name="ce172" table:content-validation-name="val186"/>
          <table:table-cell table:style-name="ce179" table:content-validation-name="val185"/>
          <table:table-cell table:style-name="ce190" table:content-validation-name="val187"/>
          <table:table-cell table:style-name="ce192" table:content-validation-name="val19"/>
          <table:table-cell table:style-name="ce187" table:content-validation-name="val188"/>
          <table:table-cell table:style-name="ce165"/>
          <table:table-cell/>
          <table:table-cell table:style-name="ce166"/>
          <table:table-cell/>
          <table:table-cell table:style-name="ce165" table:number-columns-repeated="1013"/>
        </table:table-row>
        <table:table-row table:style-name="ro20">
          <table:table-cell table:style-name="ce165"/>
          <table:table-cell table:style-name="ce427" table:content-validation-name="val185" office:value-type="string" calcext:value-type="string" table:number-columns-spanned="1" table:number-rows-spanned="3">
            <text:p>Liquidazione</text:p>
          </table:table-cell>
          <table:table-cell table:style-name="ce172" table:content-validation-name="val186"/>
          <table:table-cell table:style-name="ce179" table:content-validation-name="val185"/>
          <table:table-cell table:style-name="ce190" table:content-validation-name="val187"/>
          <table:table-cell table:style-name="ce192" table:content-validation-name="val19"/>
          <table:table-cell table:style-name="ce187" table:content-validation-name="val188"/>
          <table:table-cell table:style-name="ce165"/>
          <table:table-cell/>
          <table:table-cell table:style-name="ce166"/>
          <table:table-cell/>
          <table:table-cell table:style-name="ce165" table:number-columns-repeated="1013"/>
        </table:table-row>
        <table:table-row table:style-name="ro20">
          <table:table-cell table:style-name="ce165"/>
          <table:covered-table-cell table:style-name="ce339"/>
          <table:table-cell table:style-name="ce172" table:content-validation-name="val186"/>
          <table:table-cell table:style-name="ce179" table:content-validation-name="val185"/>
          <table:table-cell table:style-name="ce190" table:content-validation-name="val187"/>
          <table:table-cell table:style-name="ce192" table:content-validation-name="val19"/>
          <table:table-cell table:style-name="ce187" table:content-validation-name="val188"/>
          <table:table-cell table:style-name="ce165"/>
          <table:table-cell/>
          <table:table-cell table:style-name="ce166"/>
          <table:table-cell/>
          <table:table-cell table:style-name="ce165" table:number-columns-repeated="1013"/>
        </table:table-row>
        <table:table-row table:style-name="ro20">
          <table:table-cell table:style-name="ce165"/>
          <table:covered-table-cell table:style-name="ce315"/>
          <table:table-cell table:style-name="ce172" table:content-validation-name="val186"/>
          <table:table-cell table:style-name="ce179" table:content-validation-name="val185"/>
          <table:table-cell table:style-name="ce190" table:content-validation-name="val187"/>
          <table:table-cell table:style-name="ce192" table:content-validation-name="val19"/>
          <table:table-cell table:style-name="ce187" table:content-validation-name="val188"/>
          <table:table-cell table:style-name="ce165"/>
          <table:table-cell/>
          <table:table-cell table:style-name="ce166"/>
          <table:table-cell/>
          <table:table-cell table:style-name="ce165" table:number-columns-repeated="1013"/>
        </table:table-row>
        <table:table-row table:style-name="ro20">
          <table:table-cell table:style-name="ce165"/>
          <table:table-cell table:style-name="ce427" table:content-validation-name="val185" office:value-type="string" calcext:value-type="string" table:number-columns-spanned="1" table:number-rows-spanned="3">
            <text:p>Fusione/Incorporazione</text:p>
          </table:table-cell>
          <table:table-cell table:style-name="ce172" table:content-validation-name="val186"/>
          <table:table-cell table:style-name="ce179" table:content-validation-name="val185"/>
          <table:table-cell table:style-name="ce190" table:content-validation-name="val187"/>
          <table:table-cell table:style-name="ce192" table:content-validation-name="val19"/>
          <table:table-cell table:style-name="ce187" table:content-validation-name="val188"/>
          <table:table-cell table:style-name="ce165"/>
          <table:table-cell/>
          <table:table-cell table:style-name="ce166"/>
          <table:table-cell/>
          <table:table-cell table:style-name="ce165" table:number-columns-repeated="1013"/>
        </table:table-row>
        <table:table-row table:style-name="ro20">
          <table:table-cell table:style-name="ce165"/>
          <table:covered-table-cell table:style-name="ce339"/>
          <table:table-cell table:style-name="ce172" table:content-validation-name="val186"/>
          <table:table-cell table:style-name="ce179" table:content-validation-name="val185"/>
          <table:table-cell table:style-name="ce190" table:content-validation-name="val187"/>
          <table:table-cell table:style-name="ce192" table:content-validation-name="val19"/>
          <table:table-cell table:style-name="ce187" table:content-validation-name="val188"/>
          <table:table-cell table:style-name="ce165"/>
          <table:table-cell/>
          <table:table-cell table:style-name="ce166"/>
          <table:table-cell/>
          <table:table-cell table:style-name="ce165" table:number-columns-repeated="1013"/>
        </table:table-row>
        <table:table-row table:style-name="ro20">
          <table:table-cell table:style-name="ce165"/>
          <table:covered-table-cell table:style-name="ce315"/>
          <table:table-cell table:style-name="ce172" table:content-validation-name="val186"/>
          <table:table-cell table:style-name="ce179" table:content-validation-name="val185"/>
          <table:table-cell table:style-name="ce190" table:content-validation-name="val187"/>
          <table:table-cell table:style-name="ce192" table:content-validation-name="val19"/>
          <table:table-cell table:style-name="ce187" table:content-validation-name="val188"/>
          <table:table-cell table:style-name="ce165"/>
          <table:table-cell/>
          <table:table-cell table:style-name="ce166"/>
          <table:table-cell/>
          <table:table-cell table:style-name="ce165" table:number-columns-repeated="1013"/>
        </table:table-row>
        <table:table-row table:style-name="ro19" table:number-rows-repeated="2">
          <table:table-cell table:style-name="ce165" table:number-columns-repeated="8"/>
          <table:table-cell/>
          <table:table-cell table:style-name="ce166"/>
          <table:table-cell/>
          <table:table-cell table:style-name="ce165" table:number-columns-repeated="1013"/>
        </table:table-row>
        <table:table-row table:style-name="ro19">
          <table:table-cell table:style-name="ce165" table:number-columns-repeated="2"/>
          <table:table-cell table:style-name="ce191"/>
          <table:table-cell table:style-name="ce165"/>
          <table:table-cell table:style-name="ce191"/>
          <table:table-cell table:style-name="ce165" table:number-columns-repeated="3"/>
          <table:table-cell/>
          <table:table-cell table:style-name="ce166"/>
          <table:table-cell/>
          <table:table-cell table:style-name="ce165" table:number-columns-repeated="1013"/>
        </table:table-row>
        <table:table-row table:style-name="ro19" table:number-rows-repeated="3">
          <table:table-cell table:style-name="ce165" table:number-columns-repeated="8"/>
          <table:table-cell/>
          <table:table-cell table:style-name="ce166"/>
          <table:table-cell/>
          <table:table-cell table:style-name="ce165" table:number-columns-repeated="1013"/>
        </table:table-row>
        <table:table-row table:style-name="ro94">
          <table:table-cell table:style-name="ce165" table:number-columns-repeated="8"/>
          <table:table-cell/>
          <table:table-cell table:style-name="ce195" office:value-type="string" calcext:value-type="string">
            <text:p>Elenco progressivi partecipate dirette</text:p>
          </table:table-cell>
          <table:table-cell table:style-name="ce195" office:value-type="string" calcext:value-type="string">
            <text:p>Elenco progressivi partecipate indirette</text:p>
          </table:table-cell>
          <table:table-cell table:style-name="ce165" table:number-columns-repeated="1013"/>
        </table:table-row>
        <table:table-row table:style-name="ro19">
          <table:table-cell table:style-name="ce165" table:number-columns-repeated="8"/>
          <table:table-cell/>
          <table:table-cell table:style-name="ce196" table:formula="of:=+#REF!" office:value-type="string" office:string-value="" calcext:value-type="error">
            <text:p>#RIF!</text:p>
          </table:table-cell>
          <table:table-cell table:style-name="ce199" table:formula="of:=+[$'02.02_Ricognizione_Indirette'.B6]" office:value-type="float" office:value="1" calcext:value-type="float">
            <text:p>Ind_1</text:p>
          </table:table-cell>
          <table:table-cell table:style-name="ce165" table:number-columns-repeated="1013"/>
        </table:table-row>
        <table:table-row table:style-name="ro19">
          <table:table-cell table:style-name="ce165" table:number-columns-repeated="8"/>
          <table:table-cell/>
          <table:table-cell table:style-name="ce196" table:formula="of:=+[.C5]" office:value-type="float" office:value="0" calcext:value-type="float">
            <text:p>Dir_</text:p>
          </table:table-cell>
          <table:table-cell table:style-name="ce199" table:formula="of:=+[$'02.02_Ricognizione_Indirette'.B7]" office:value-type="float" office:value="2" calcext:value-type="float">
            <text:p>Ind_2</text:p>
          </table:table-cell>
          <table:table-cell table:style-name="ce165" table:number-columns-repeated="1013"/>
        </table:table-row>
        <table:table-row table:style-name="ro19">
          <table:table-cell table:style-name="ce165" table:number-columns-repeated="8"/>
          <table:table-cell/>
          <table:table-cell table:style-name="ce196" table:formula="of:=+[.C7]" office:value-type="float" office:value="0" calcext:value-type="float">
            <text:p>Dir_</text:p>
          </table:table-cell>
          <table:table-cell table:style-name="ce199" table:formula="of:=+[$'02.02_Ricognizione_Indirette'.B8]" office:value-type="float" office:value="3" calcext:value-type="float">
            <text:p>Ind_3</text:p>
          </table:table-cell>
          <table:table-cell table:style-name="ce165" table:number-columns-repeated="1013"/>
        </table:table-row>
        <table:table-row table:style-name="ro19">
          <table:table-cell table:style-name="ce165" table:number-columns-repeated="8"/>
          <table:table-cell/>
          <table:table-cell table:style-name="ce196" table:formula="of:=+[.C8]" office:value-type="float" office:value="0" calcext:value-type="float">
            <text:p>Dir_</text:p>
          </table:table-cell>
          <table:table-cell table:style-name="ce199" table:formula="of:=+[$'02.02_Ricognizione_Indirette'.B13]" office:value-type="float" office:value="8" calcext:value-type="float">
            <text:p>Ind_8</text:p>
          </table:table-cell>
          <table:table-cell table:style-name="ce165" table:number-columns-repeated="1013"/>
        </table:table-row>
        <table:table-row table:style-name="ro19">
          <table:table-cell table:style-name="ce165" table:number-columns-repeated="8"/>
          <table:table-cell/>
          <table:table-cell table:style-name="ce196" table:formula="of:=+[.C10]" office:value-type="float" office:value="0" calcext:value-type="float">
            <text:p>Dir_</text:p>
          </table:table-cell>
          <table:table-cell table:style-name="ce199" table:formula="of:=+[$'02.02_Ricognizione_Indirette'.B14]" office:value-type="float" office:value="9" calcext:value-type="float">
            <text:p>Ind_9</text:p>
          </table:table-cell>
          <table:table-cell table:style-name="ce165" table:number-columns-repeated="1013"/>
        </table:table-row>
        <table:table-row table:style-name="ro24">
          <table:table-cell table:number-columns-repeated="9"/>
          <table:table-cell table:style-name="ce196" table:formula="of:=+[.C11]" office:value-type="float" office:value="0" calcext:value-type="float">
            <text:p>Dir_</text:p>
          </table:table-cell>
          <table:table-cell table:style-name="ce199" table:formula="of:=+[$'02.02_Ricognizione_Indirette'.B17]" office:value-type="float" office:value="0" calcext:value-type="float">
            <text:p>Ind_</text:p>
          </table:table-cell>
          <table:table-cell table:number-columns-repeated="1013"/>
        </table:table-row>
        <table:table-row table:style-name="ro24">
          <table:table-cell table:number-columns-repeated="9"/>
          <table:table-cell table:style-name="ce196" table:formula="of:=+[.C13]" office:value-type="float" office:value="0" calcext:value-type="float">
            <text:p>Dir_</text:p>
          </table:table-cell>
          <table:table-cell table:style-name="ce199" table:formula="of:=+[$'02.02_Ricognizione_Indirette'.B25]" office:value-type="string" office:string-value="Colonna I: indicare una unica quota di partecipazione (comprensiva di decimali) determinata in proporzione alla quote di partecipazione dei livelli precedenti. " calcext:value-type="string">
            <text:p>Colonna I: indicare una unica quota di partecipazione (comprensiva di decimali) determinata in proporzione alla quote di partecipazione dei livelli precedenti. </text:p>
          </table:table-cell>
          <table:table-cell table:number-columns-repeated="1013"/>
        </table:table-row>
        <table:table-row table:style-name="ro24">
          <table:table-cell table:number-columns-repeated="9"/>
          <table:table-cell table:style-name="ce196" table:formula="of:=+[.C14]" office:value-type="float" office:value="0" calcext:value-type="float">
            <text:p>Dir_</text:p>
          </table:table-cell>
          <table:table-cell table:style-name="ce199" table:formula="of:=+[$'02.02_Ricognizione_Indirette'.B33]" office:value-type="float" office:value="0" calcext:value-type="float">
            <text:p>Ind_</text:p>
          </table:table-cell>
          <table:table-cell table:number-columns-repeated="1013"/>
        </table:table-row>
        <table:table-row table:style-name="ro24">
          <table:table-cell table:number-columns-repeated="9"/>
          <table:table-cell table:style-name="ce196" table:formula="of:=+[.C16]" office:value-type="float" office:value="0" calcext:value-type="float">
            <text:p>Dir_</text:p>
          </table:table-cell>
          <table:table-cell table:style-name="ce199" table:formula="of:=+[$'02.02_Ricognizione_Indirette'.B34]" office:value-type="float" office:value="0" calcext:value-type="float">
            <text:p>Ind_</text:p>
          </table:table-cell>
          <table:table-cell table:number-columns-repeated="1013"/>
        </table:table-row>
        <table:table-row table:style-name="ro24">
          <table:table-cell table:number-columns-repeated="9"/>
          <table:table-cell table:style-name="ce196" table:formula="of:=+#REF!" office:value-type="string" office:string-value="" calcext:value-type="error">
            <text:p>#RIF!</text:p>
          </table:table-cell>
          <table:table-cell table:style-name="ce199" table:formula="of:=+[$'02.02_Ricognizione_Indirette'.B35]" office:value-type="float" office:value="0" calcext:value-type="float">
            <text:p>Ind_</text:p>
          </table:table-cell>
          <table:table-cell table:number-columns-repeated="1013"/>
        </table:table-row>
        <table:table-row table:style-name="ro24">
          <table:table-cell table:number-columns-repeated="9"/>
          <table:table-cell table:style-name="ce196" table:formula="of:=+#REF!" office:value-type="string" office:string-value="" calcext:value-type="error">
            <text:p>#RIF!</text:p>
          </table:table-cell>
          <table:table-cell table:style-name="ce199" table:formula="of:=+[$'02.02_Ricognizione_Indirette'.B36]" office:value-type="float" office:value="0" calcext:value-type="float">
            <text:p>Ind_</text:p>
          </table:table-cell>
          <table:table-cell table:number-columns-repeated="1013"/>
        </table:table-row>
        <table:table-row table:style-name="ro24">
          <table:table-cell table:number-columns-repeated="9"/>
          <table:table-cell table:style-name="ce196" table:formula="of:=+#REF!" office:value-type="string" office:string-value="" calcext:value-type="error">
            <text:p>#RIF!</text:p>
          </table:table-cell>
          <table:table-cell table:style-name="ce199" table:formula="of:=+[$'02.02_Ricognizione_Indirette'.B37]" office:value-type="float" office:value="0" calcext:value-type="float">
            <text:p>Ind_</text:p>
          </table:table-cell>
          <table:table-cell table:number-columns-repeated="1013"/>
        </table:table-row>
        <table:table-row table:style-name="ro24">
          <table:table-cell table:number-columns-repeated="9"/>
          <table:table-cell table:style-name="ce196" table:formula="of:=+#REF!" office:value-type="string" office:string-value="" calcext:value-type="error">
            <text:p>#RIF!</text:p>
          </table:table-cell>
          <table:table-cell table:style-name="ce199" table:formula="of:=+[$'02.02_Ricognizione_Indirette'.B38]" office:value-type="float" office:value="0" calcext:value-type="float">
            <text:p>Ind_</text:p>
          </table:table-cell>
          <table:table-cell table:number-columns-repeated="1013"/>
        </table:table-row>
        <table:table-row table:style-name="ro24">
          <table:table-cell table:number-columns-repeated="9"/>
          <table:table-cell table:style-name="ce196" table:formula="of:=+#REF!" office:value-type="string" office:string-value="" calcext:value-type="error">
            <text:p>#RIF!</text:p>
          </table:table-cell>
          <table:table-cell table:style-name="ce199" table:formula="of:=+[$'02.02_Ricognizione_Indirette'.B39]" office:value-type="float" office:value="0" calcext:value-type="float">
            <text:p>Ind_</text:p>
          </table:table-cell>
          <table:table-cell table:number-columns-repeated="1013"/>
        </table:table-row>
        <table:table-row table:style-name="ro24">
          <table:table-cell table:number-columns-repeated="9"/>
          <table:table-cell table:style-name="ce196" table:formula="of:=+[.C17]" office:value-type="float" office:value="0" calcext:value-type="float">
            <text:p>Dir_</text:p>
          </table:table-cell>
          <table:table-cell table:style-name="ce199" table:formula="of:=+[$'02.02_Ricognizione_Indirette'.B40]" office:value-type="float" office:value="0" calcext:value-type="float">
            <text:p>Ind_</text:p>
          </table:table-cell>
          <table:table-cell table:number-columns-repeated="1013"/>
        </table:table-row>
        <table:table-row table:style-name="ro24">
          <table:table-cell table:number-columns-repeated="9"/>
          <table:table-cell table:style-name="ce196" table:formula="of:=+[.C18]" office:value-type="float" office:value="0" calcext:value-type="float">
            <text:p>Dir_</text:p>
          </table:table-cell>
          <table:table-cell table:style-name="ce199" table:formula="of:=+[$'02.02_Ricognizione_Indirette'.B41]" office:value-type="float" office:value="0" calcext:value-type="float">
            <text:p>Ind_</text:p>
          </table:table-cell>
          <table:table-cell table:number-columns-repeated="1013"/>
        </table:table-row>
        <table:table-row table:style-name="ro24">
          <table:table-cell table:number-columns-repeated="9"/>
          <table:table-cell table:style-name="ce196" table:formula="of:=+[.C19]" office:value-type="float" office:value="0" calcext:value-type="float">
            <text:p>Dir_</text:p>
          </table:table-cell>
          <table:table-cell table:style-name="ce199" table:formula="of:=+[$'02.02_Ricognizione_Indirette'.B42]" office:value-type="float" office:value="0" calcext:value-type="float">
            <text:p>Ind_</text:p>
          </table:table-cell>
          <table:table-cell table:number-columns-repeated="1013"/>
        </table:table-row>
        <table:table-row table:style-name="ro24">
          <table:table-cell table:number-columns-repeated="9"/>
          <table:table-cell table:style-name="ce196" table:formula="of:=+[.C20]" office:value-type="float" office:value="0" calcext:value-type="float">
            <text:p>Dir_</text:p>
          </table:table-cell>
          <table:table-cell table:style-name="ce199" table:formula="of:=+[$'02.02_Ricognizione_Indirette'.B43]" office:value-type="float" office:value="0" calcext:value-type="float">
            <text:p>Ind_</text:p>
          </table:table-cell>
          <table:table-cell table:number-columns-repeated="1013"/>
        </table:table-row>
        <table:table-row table:style-name="ro24">
          <table:table-cell table:number-columns-repeated="9"/>
          <table:table-cell table:style-name="ce196" table:formula="of:=+[.C21]" office:value-type="float" office:value="0" calcext:value-type="float">
            <text:p>Dir_</text:p>
          </table:table-cell>
          <table:table-cell table:style-name="ce199" table:formula="of:=+[$'02.02_Ricognizione_Indirette'.B44]" office:value-type="float" office:value="0" calcext:value-type="float">
            <text:p>Ind_</text:p>
          </table:table-cell>
          <table:table-cell table:number-columns-repeated="1013"/>
        </table:table-row>
        <table:table-row table:style-name="ro24">
          <table:table-cell table:number-columns-repeated="9"/>
          <table:table-cell table:style-name="ce196" table:formula="of:=+[.C22]" office:value-type="float" office:value="0" calcext:value-type="float">
            <text:p>Dir_</text:p>
          </table:table-cell>
          <table:table-cell table:style-name="ce199" table:formula="of:=+[$'02.02_Ricognizione_Indirette'.B45]" office:value-type="float" office:value="0" calcext:value-type="float">
            <text:p>Ind_</text:p>
          </table:table-cell>
          <table:table-cell table:number-columns-repeated="1013"/>
        </table:table-row>
        <table:table-row table:style-name="ro24">
          <table:table-cell table:number-columns-repeated="9"/>
          <table:table-cell table:style-name="ce196" table:formula="of:=+[.C23]" office:value-type="float" office:value="0" calcext:value-type="float">
            <text:p>Dir_</text:p>
          </table:table-cell>
          <table:table-cell table:style-name="ce199" table:formula="of:=+[$'02.02_Ricognizione_Indirette'.B46]" office:value-type="float" office:value="0" calcext:value-type="float">
            <text:p>Ind_</text:p>
          </table:table-cell>
          <table:table-cell table:number-columns-repeated="1013"/>
        </table:table-row>
        <table:table-row table:style-name="ro24">
          <table:table-cell table:number-columns-repeated="9"/>
          <table:table-cell table:style-name="ce196" table:formula="of:=+[.C24]" office:value-type="float" office:value="0" calcext:value-type="float">
            <text:p>Dir_</text:p>
          </table:table-cell>
          <table:table-cell table:style-name="ce199" table:formula="of:=+[$'02.02_Ricognizione_Indirette'.B47]" office:value-type="float" office:value="0" calcext:value-type="float">
            <text:p>Ind_</text:p>
          </table:table-cell>
          <table:table-cell table:number-columns-repeated="1013"/>
        </table:table-row>
        <table:table-row table:style-name="ro24">
          <table:table-cell table:number-columns-repeated="9"/>
          <table:table-cell table:style-name="ce196" table:formula="of:=+[.C25]" office:value-type="float" office:value="0" calcext:value-type="float">
            <text:p>Dir_</text:p>
          </table:table-cell>
          <table:table-cell table:style-name="ce199" table:formula="of:=+[$'02.02_Ricognizione_Indirette'.B48]" office:value-type="float" office:value="0" calcext:value-type="float">
            <text:p>Ind_</text:p>
          </table:table-cell>
          <table:table-cell table:number-columns-repeated="1013"/>
        </table:table-row>
        <table:table-row table:style-name="ro24">
          <table:table-cell table:number-columns-repeated="9"/>
          <table:table-cell table:style-name="ce196" table:formula="of:=+[.C26]" office:value-type="float" office:value="0" calcext:value-type="float">
            <text:p>Dir_</text:p>
          </table:table-cell>
          <table:table-cell table:style-name="ce199" table:formula="of:=+[$'02.02_Ricognizione_Indirette'.B49]" office:value-type="float" office:value="0" calcext:value-type="float">
            <text:p>Ind_</text:p>
          </table:table-cell>
          <table:table-cell table:number-columns-repeated="1013"/>
        </table:table-row>
        <table:table-row table:style-name="ro24">
          <table:table-cell table:number-columns-repeated="9"/>
          <table:table-cell table:style-name="ce196" table:formula="of:=+[.C27]" office:value-type="float" office:value="0" calcext:value-type="float">
            <text:p>Dir_</text:p>
          </table:table-cell>
          <table:table-cell table:style-name="ce199" table:formula="of:=+[$'02.02_Ricognizione_Indirette'.B50]" office:value-type="float" office:value="0" calcext:value-type="float">
            <text:p>Ind_</text:p>
          </table:table-cell>
          <table:table-cell table:number-columns-repeated="1013"/>
        </table:table-row>
        <table:table-row table:style-name="ro24">
          <table:table-cell table:number-columns-repeated="9"/>
          <table:table-cell table:style-name="ce196" table:formula="of:=+[.C28]" office:value-type="float" office:value="0" calcext:value-type="float">
            <text:p>Dir_</text:p>
          </table:table-cell>
          <table:table-cell table:style-name="ce199" table:formula="of:=+[$'02.02_Ricognizione_Indirette'.B51]" office:value-type="float" office:value="0" calcext:value-type="float">
            <text:p>Ind_</text:p>
          </table:table-cell>
          <table:table-cell table:number-columns-repeated="1013"/>
        </table:table-row>
        <table:table-row table:style-name="ro24">
          <table:table-cell table:number-columns-repeated="9"/>
          <table:table-cell table:style-name="ce196" table:formula="of:=+[.C29]" office:value-type="float" office:value="0" calcext:value-type="float">
            <text:p>Dir_</text:p>
          </table:table-cell>
          <table:table-cell table:style-name="ce199" table:formula="of:=+[$'02.02_Ricognizione_Indirette'.B52]" office:value-type="float" office:value="0" calcext:value-type="float">
            <text:p>Ind_</text:p>
          </table:table-cell>
          <table:table-cell table:number-columns-repeated="1013"/>
        </table:table-row>
        <table:table-row table:style-name="ro24">
          <table:table-cell table:number-columns-repeated="9"/>
          <table:table-cell table:style-name="ce196" table:formula="of:=+[.C30]" office:value-type="float" office:value="0" calcext:value-type="float">
            <text:p>Dir_</text:p>
          </table:table-cell>
          <table:table-cell table:style-name="ce199" table:formula="of:=+[$'02.02_Ricognizione_Indirette'.B53]" office:value-type="float" office:value="0" calcext:value-type="float">
            <text:p>Ind_</text:p>
          </table:table-cell>
          <table:table-cell table:number-columns-repeated="1013"/>
        </table:table-row>
        <table:table-row table:style-name="ro24">
          <table:table-cell table:number-columns-repeated="9"/>
          <table:table-cell table:style-name="ce196" table:formula="of:=+[.C31]" office:value-type="float" office:value="0" calcext:value-type="float">
            <text:p>Dir_</text:p>
          </table:table-cell>
          <table:table-cell table:style-name="ce199" table:formula="of:=+[$'02.02_Ricognizione_Indirette'.B54]" office:value-type="float" office:value="0" calcext:value-type="float">
            <text:p>Ind_</text:p>
          </table:table-cell>
          <table:table-cell table:number-columns-repeated="1013"/>
        </table:table-row>
        <table:table-row table:style-name="ro24">
          <table:table-cell table:number-columns-repeated="9"/>
          <table:table-cell table:style-name="ce196" table:formula="of:=+[.C32]" office:value-type="float" office:value="0" calcext:value-type="float">
            <text:p>Dir_</text:p>
          </table:table-cell>
          <table:table-cell table:style-name="ce199" table:formula="of:=+[$'02.02_Ricognizione_Indirette'.B55]" office:value-type="float" office:value="0" calcext:value-type="float">
            <text:p>Ind_</text:p>
          </table:table-cell>
          <table:table-cell table:number-columns-repeated="1013"/>
        </table:table-row>
        <table:table-row table:style-name="ro24">
          <table:table-cell table:number-columns-repeated="9"/>
          <table:table-cell table:style-name="ce196" table:formula="of:=+[.C33]" office:value-type="float" office:value="0" calcext:value-type="float">
            <text:p>Dir_</text:p>
          </table:table-cell>
          <table:table-cell table:style-name="ce199" table:formula="of:=+[$'02.02_Ricognizione_Indirette'.B56]" office:value-type="float" office:value="0" calcext:value-type="float">
            <text:p>Ind_</text:p>
          </table:table-cell>
          <table:table-cell table:number-columns-repeated="1013"/>
        </table:table-row>
        <table:table-row table:style-name="ro24">
          <table:table-cell table:number-columns-repeated="9"/>
          <table:table-cell table:style-name="ce196" table:formula="of:=+[.C34]" office:value-type="float" office:value="0" calcext:value-type="float">
            <text:p>Dir_</text:p>
          </table:table-cell>
          <table:table-cell table:style-name="ce199" table:formula="of:=+[$'02.02_Ricognizione_Indirette'.B57]" office:value-type="float" office:value="0" calcext:value-type="float">
            <text:p>Ind_</text:p>
          </table:table-cell>
          <table:table-cell table:number-columns-repeated="1013"/>
        </table:table-row>
        <table:table-row table:style-name="ro24">
          <table:table-cell table:number-columns-repeated="9"/>
          <table:table-cell table:style-name="ce196" table:formula="of:=+[.C35]" office:value-type="float" office:value="0" calcext:value-type="float">
            <text:p>Dir_</text:p>
          </table:table-cell>
          <table:table-cell table:style-name="ce199" table:formula="of:=+[$'02.02_Ricognizione_Indirette'.B58]" office:value-type="float" office:value="0" calcext:value-type="float">
            <text:p>Ind_</text:p>
          </table:table-cell>
          <table:table-cell table:number-columns-repeated="1013"/>
        </table:table-row>
        <table:table-row table:style-name="ro24">
          <table:table-cell table:number-columns-repeated="9"/>
          <table:table-cell table:style-name="ce196" table:formula="of:=+[.C36]" office:value-type="float" office:value="0" calcext:value-type="float">
            <text:p>Dir_</text:p>
          </table:table-cell>
          <table:table-cell table:style-name="ce199" table:formula="of:=+[$'02.02_Ricognizione_Indirette'.B59]" office:value-type="float" office:value="0" calcext:value-type="float">
            <text:p>Ind_</text:p>
          </table:table-cell>
          <table:table-cell table:number-columns-repeated="1013"/>
        </table:table-row>
        <table:table-row table:style-name="ro24">
          <table:table-cell table:number-columns-repeated="9"/>
          <table:table-cell table:style-name="ce196" table:formula="of:=+[.C37]" office:value-type="float" office:value="0" calcext:value-type="float">
            <text:p>Dir_</text:p>
          </table:table-cell>
          <table:table-cell table:style-name="ce199" table:formula="of:=+[$'02.02_Ricognizione_Indirette'.B60]" office:value-type="float" office:value="0" calcext:value-type="float">
            <text:p>Ind_</text:p>
          </table:table-cell>
          <table:table-cell table:number-columns-repeated="1013"/>
        </table:table-row>
        <table:table-row table:style-name="ro24">
          <table:table-cell table:number-columns-repeated="9"/>
          <table:table-cell table:style-name="ce196" table:formula="of:=+[.C38]" office:value-type="float" office:value="0" calcext:value-type="float">
            <text:p>Dir_</text:p>
          </table:table-cell>
          <table:table-cell table:style-name="ce199" table:formula="of:=+[$'02.02_Ricognizione_Indirette'.B61]" office:value-type="float" office:value="0" calcext:value-type="float">
            <text:p>Ind_</text:p>
          </table:table-cell>
          <table:table-cell table:number-columns-repeated="1013"/>
        </table:table-row>
        <table:table-row table:style-name="ro24">
          <table:table-cell table:number-columns-repeated="9"/>
          <table:table-cell table:style-name="ce196" table:formula="of:=+[.C39]" office:value-type="float" office:value="0" calcext:value-type="float">
            <text:p>Dir_</text:p>
          </table:table-cell>
          <table:table-cell table:style-name="ce199" table:formula="of:=+[$'02.02_Ricognizione_Indirette'.B62]" office:value-type="float" office:value="0" calcext:value-type="float">
            <text:p>Ind_</text:p>
          </table:table-cell>
          <table:table-cell table:number-columns-repeated="1013"/>
        </table:table-row>
        <table:table-row table:style-name="ro24">
          <table:table-cell table:number-columns-repeated="9"/>
          <table:table-cell table:style-name="ce196" table:formula="of:=+[.C40]" office:value-type="float" office:value="0" calcext:value-type="float">
            <text:p>Dir_</text:p>
          </table:table-cell>
          <table:table-cell table:style-name="ce199" table:formula="of:=+[$'02.02_Ricognizione_Indirette'.B63]" office:value-type="float" office:value="0" calcext:value-type="float">
            <text:p>Ind_</text:p>
          </table:table-cell>
          <table:table-cell table:number-columns-repeated="1013"/>
        </table:table-row>
        <table:table-row table:style-name="ro24">
          <table:table-cell table:number-columns-repeated="9"/>
          <table:table-cell table:style-name="ce196" table:formula="of:=+[.C41]" office:value-type="float" office:value="0" calcext:value-type="float">
            <text:p>Dir_</text:p>
          </table:table-cell>
          <table:table-cell table:style-name="ce199" table:formula="of:=+[$'02.02_Ricognizione_Indirette'.B64]" office:value-type="float" office:value="0" calcext:value-type="float">
            <text:p>Ind_</text:p>
          </table:table-cell>
          <table:table-cell table:number-columns-repeated="1013"/>
        </table:table-row>
        <table:table-row table:style-name="ro24">
          <table:table-cell table:number-columns-repeated="9"/>
          <table:table-cell table:style-name="ce196" table:formula="of:=+[.C42]" office:value-type="float" office:value="0" calcext:value-type="float">
            <text:p>Dir_</text:p>
          </table:table-cell>
          <table:table-cell table:style-name="ce199" table:formula="of:=+[$'02.02_Ricognizione_Indirette'.B65]" office:value-type="float" office:value="0" calcext:value-type="float">
            <text:p>Ind_</text:p>
          </table:table-cell>
          <table:table-cell table:number-columns-repeated="1013"/>
        </table:table-row>
        <table:table-row table:style-name="ro24">
          <table:table-cell table:number-columns-repeated="9"/>
          <table:table-cell table:style-name="ce196" table:formula="of:=+[.C43]" office:value-type="float" office:value="0" calcext:value-type="float">
            <text:p>Dir_</text:p>
          </table:table-cell>
          <table:table-cell table:style-name="ce199" table:formula="of:=+[$'02.02_Ricognizione_Indirette'.B66]" office:value-type="float" office:value="0" calcext:value-type="float">
            <text:p>Ind_</text:p>
          </table:table-cell>
          <table:table-cell table:number-columns-repeated="1013"/>
        </table:table-row>
        <table:table-row table:style-name="ro24">
          <table:table-cell table:number-columns-repeated="7"/>
          <table:table-cell office:value-type="string" calcext:value-type="string">
            <text:p>SI</text:p>
          </table:table-cell>
          <table:table-cell table:style-name="ce194" office:value-type="float" office:value="2017" calcext:value-type="float">
            <text:p>2017</text:p>
          </table:table-cell>
          <table:table-cell table:number-columns-repeated="1015"/>
        </table:table-row>
        <table:table-row table:style-name="ro24">
          <table:table-cell table:number-columns-repeated="7"/>
          <table:table-cell office:value-type="string" calcext:value-type="string">
            <text:p>NO</text:p>
          </table:table-cell>
          <table:table-cell table:style-name="ce194" table:formula="of:=+[.I65]-1" office:value-type="float" office:value="2016" calcext:value-type="float">
            <text:p>2016</text:p>
          </table:table-cell>
          <table:table-cell table:number-columns-repeated="1015"/>
        </table:table-row>
        <table:table-row table:style-name="ro24">
          <table:table-cell table:number-columns-repeated="8"/>
          <table:table-cell table:style-name="ce194" table:formula="of:=+[.I66]-1" office:value-type="float" office:value="2015" calcext:value-type="float">
            <text:p>2015</text:p>
          </table:table-cell>
          <table:table-cell table:number-columns-repeated="1015"/>
        </table:table-row>
        <table:table-row table:style-name="ro24">
          <table:table-cell table:number-columns-repeated="8"/>
          <table:table-cell table:style-name="ce194" table:formula="of:=+[.I67]-1" office:value-type="float" office:value="2014" calcext:value-type="float">
            <text:p>2014</text:p>
          </table:table-cell>
          <table:table-cell table:number-columns-repeated="1015"/>
        </table:table-row>
        <table:table-row table:style-name="ro24">
          <table:table-cell table:number-columns-repeated="8"/>
          <table:table-cell table:style-name="ce194" table:formula="of:=+[.I68]-1" office:value-type="float" office:value="2013" calcext:value-type="float">
            <text:p>2013</text:p>
          </table:table-cell>
          <table:table-cell table:number-columns-repeated="1015"/>
        </table:table-row>
        <table:table-row table:style-name="ro24">
          <table:table-cell table:number-columns-repeated="8"/>
          <table:table-cell table:style-name="ce194" table:formula="of:=+[.I69]-1" office:value-type="float" office:value="2012" calcext:value-type="float">
            <text:p>2012</text:p>
          </table:table-cell>
          <table:table-cell table:number-columns-repeated="1015"/>
        </table:table-row>
        <table:table-row table:style-name="ro24">
          <table:table-cell table:number-columns-repeated="8"/>
          <table:table-cell table:style-name="ce194" table:formula="of:=+[.I70]-1" office:value-type="float" office:value="2011" calcext:value-type="float">
            <text:p>2011</text:p>
          </table:table-cell>
          <table:table-cell table:number-columns-repeated="1015"/>
        </table:table-row>
        <table:table-row table:style-name="ro24">
          <table:table-cell table:number-columns-repeated="8"/>
          <table:table-cell table:style-name="ce194" table:formula="of:=+[.I71]-1" office:value-type="float" office:value="2010" calcext:value-type="float">
            <text:p>2010</text:p>
          </table:table-cell>
          <table:table-cell table:number-columns-repeated="1015"/>
        </table:table-row>
        <table:table-row table:style-name="ro24">
          <table:table-cell table:number-columns-repeated="8"/>
          <table:table-cell table:style-name="ce194" table:formula="of:=+[.I72]-1" office:value-type="float" office:value="2009" calcext:value-type="float">
            <text:p>2009</text:p>
          </table:table-cell>
          <table:table-cell table:number-columns-repeated="1015"/>
        </table:table-row>
        <table:table-row table:style-name="ro24">
          <table:table-cell table:number-columns-repeated="8"/>
          <table:table-cell table:style-name="ce194" table:formula="of:=+[.I73]-1" office:value-type="float" office:value="2008" calcext:value-type="float">
            <text:p>2008</text:p>
          </table:table-cell>
          <table:table-cell table:number-columns-repeated="1015"/>
        </table:table-row>
        <table:table-row table:style-name="ro24">
          <table:table-cell table:number-columns-repeated="8"/>
          <table:table-cell table:style-name="ce194" table:formula="of:=+[.I74]-1" office:value-type="float" office:value="2007" calcext:value-type="float">
            <text:p>2007</text:p>
          </table:table-cell>
          <table:table-cell table:number-columns-repeated="1015"/>
        </table:table-row>
        <table:table-row table:style-name="ro24">
          <table:table-cell table:number-columns-repeated="8"/>
          <table:table-cell table:style-name="ce194" table:formula="of:=+[.I75]-1" office:value-type="float" office:value="2006" calcext:value-type="float">
            <text:p>2006</text:p>
          </table:table-cell>
          <table:table-cell table:number-columns-repeated="1015"/>
        </table:table-row>
        <table:table-row table:style-name="ro24">
          <table:table-cell table:number-columns-repeated="8"/>
          <table:table-cell table:style-name="ce194" table:formula="of:=+[.I76]-1" office:value-type="float" office:value="2005" calcext:value-type="float">
            <text:p>2005</text:p>
          </table:table-cell>
          <table:table-cell table:number-columns-repeated="1015"/>
        </table:table-row>
        <table:table-row table:style-name="ro24">
          <table:table-cell table:number-columns-repeated="8"/>
          <table:table-cell table:style-name="ce194" table:formula="of:=+[.I77]-1" office:value-type="float" office:value="2004" calcext:value-type="float">
            <text:p>2004</text:p>
          </table:table-cell>
          <table:table-cell table:number-columns-repeated="1015"/>
        </table:table-row>
        <table:table-row table:style-name="ro24">
          <table:table-cell table:style-name="ce197"/>
          <table:table-cell table:number-columns-repeated="7"/>
          <table:table-cell table:style-name="ce194" table:formula="of:=+[.I78]-1" office:value-type="float" office:value="2003" calcext:value-type="float">
            <text:p>2003</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79]-1" office:value-type="float" office:value="2002" calcext:value-type="float">
            <text:p>2002</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80]-1" office:value-type="float" office:value="2001" calcext:value-type="float">
            <text:p>2001</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81]-1" office:value-type="float" office:value="2000" calcext:value-type="float">
            <text:p>2000</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82]-1" office:value-type="float" office:value="1999" calcext:value-type="float">
            <text:p>1999</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83]-1" office:value-type="float" office:value="1998" calcext:value-type="float">
            <text:p>1998</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84]-1" office:value-type="float" office:value="1997" calcext:value-type="float">
            <text:p>1997</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85]-1" office:value-type="float" office:value="1996" calcext:value-type="float">
            <text:p>1996</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86]-1" office:value-type="float" office:value="1995" calcext:value-type="float">
            <text:p>1995</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87]-1" office:value-type="float" office:value="1994" calcext:value-type="float">
            <text:p>1994</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88]-1" office:value-type="float" office:value="1993" calcext:value-type="float">
            <text:p>1993</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89]-1" office:value-type="float" office:value="1992" calcext:value-type="float">
            <text:p>1992</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90]-1" office:value-type="float" office:value="1991" calcext:value-type="float">
            <text:p>1991</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91]-1" office:value-type="float" office:value="1990" calcext:value-type="float">
            <text:p>1990</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92]-1" office:value-type="float" office:value="1989" calcext:value-type="float">
            <text:p>1989</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93]-1" office:value-type="float" office:value="1988" calcext:value-type="float">
            <text:p>1988</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94]-1" office:value-type="float" office:value="1987" calcext:value-type="float">
            <text:p>1987</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95]-1" office:value-type="float" office:value="1986" calcext:value-type="float">
            <text:p>1986</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96]-1" office:value-type="float" office:value="1985" calcext:value-type="float">
            <text:p>1985</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97]-1" office:value-type="float" office:value="1984" calcext:value-type="float">
            <text:p>1984</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98]-1" office:value-type="float" office:value="1983" calcext:value-type="float">
            <text:p>1983</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99]-1" office:value-type="float" office:value="1982" calcext:value-type="float">
            <text:p>1982</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00]-1" office:value-type="float" office:value="1981" calcext:value-type="float">
            <text:p>1981</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01]-1" office:value-type="float" office:value="1980" calcext:value-type="float">
            <text:p>1980</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02]-1" office:value-type="float" office:value="1979" calcext:value-type="float">
            <text:p>1979</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03]-1" office:value-type="float" office:value="1978" calcext:value-type="float">
            <text:p>1978</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04]-1" office:value-type="float" office:value="1977" calcext:value-type="float">
            <text:p>1977</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05]-1" office:value-type="float" office:value="1976" calcext:value-type="float">
            <text:p>1976</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06]-1" office:value-type="float" office:value="1975" calcext:value-type="float">
            <text:p>1975</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07]-1" office:value-type="float" office:value="1974" calcext:value-type="float">
            <text:p>1974</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08]-1" office:value-type="float" office:value="1973" calcext:value-type="float">
            <text:p>1973</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09]-1" office:value-type="float" office:value="1972" calcext:value-type="float">
            <text:p>1972</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10]-1" office:value-type="float" office:value="1971" calcext:value-type="float">
            <text:p>1971</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11]-1" office:value-type="float" office:value="1970" calcext:value-type="float">
            <text:p>1970</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12]-1" office:value-type="float" office:value="1969" calcext:value-type="float">
            <text:p>1969</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13]-1" office:value-type="float" office:value="1968" calcext:value-type="float">
            <text:p>1968</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14]-1" office:value-type="float" office:value="1967" calcext:value-type="float">
            <text:p>1967</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15]-1" office:value-type="float" office:value="1966" calcext:value-type="float">
            <text:p>1966</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16]-1" office:value-type="float" office:value="1965" calcext:value-type="float">
            <text:p>1965</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17]-1" office:value-type="float" office:value="1964" calcext:value-type="float">
            <text:p>1964</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18]-1" office:value-type="float" office:value="1963" calcext:value-type="float">
            <text:p>1963</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19]-1" office:value-type="float" office:value="1962" calcext:value-type="float">
            <text:p>1962</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20]-1" office:value-type="float" office:value="1961" calcext:value-type="float">
            <text:p>1961</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21]-1" office:value-type="float" office:value="1960" calcext:value-type="float">
            <text:p>1960</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22]-1" office:value-type="float" office:value="1959" calcext:value-type="float">
            <text:p>1959</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23]-1" office:value-type="float" office:value="1958" calcext:value-type="float">
            <text:p>1958</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24]-1" office:value-type="float" office:value="1957" calcext:value-type="float">
            <text:p>1957</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25]-1" office:value-type="float" office:value="1956" calcext:value-type="float">
            <text:p>1956</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26]-1" office:value-type="float" office:value="1955" calcext:value-type="float">
            <text:p>1955</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27]-1" office:value-type="float" office:value="1954" calcext:value-type="float">
            <text:p>1954</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28]-1" office:value-type="float" office:value="1953" calcext:value-type="float">
            <text:p>1953</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29]-1" office:value-type="float" office:value="1952" calcext:value-type="float">
            <text:p>1952</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30]-1" office:value-type="float" office:value="1951" calcext:value-type="float">
            <text:p>1951</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31]-1" office:value-type="float" office:value="1950" calcext:value-type="float">
            <text:p>1950</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32]-1" office:value-type="float" office:value="1949" calcext:value-type="float">
            <text:p>1949</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33]-1" office:value-type="float" office:value="1948" calcext:value-type="float">
            <text:p>1948</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34]-1" office:value-type="float" office:value="1947" calcext:value-type="float">
            <text:p>1947</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35]-1" office:value-type="float" office:value="1946" calcext:value-type="float">
            <text:p>1946</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36]-1" office:value-type="float" office:value="1945" calcext:value-type="float">
            <text:p>1945</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37]-1" office:value-type="float" office:value="1944" calcext:value-type="float">
            <text:p>1944</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38]-1" office:value-type="float" office:value="1943" calcext:value-type="float">
            <text:p>1943</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39]-1" office:value-type="float" office:value="1942" calcext:value-type="float">
            <text:p>1942</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40]-1" office:value-type="float" office:value="1941" calcext:value-type="float">
            <text:p>1941</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41]-1" office:value-type="float" office:value="1940" calcext:value-type="float">
            <text:p>1940</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42]-1" office:value-type="float" office:value="1939" calcext:value-type="float">
            <text:p>1939</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43]-1" office:value-type="float" office:value="1938" calcext:value-type="float">
            <text:p>1938</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44]-1" office:value-type="float" office:value="1937" calcext:value-type="float">
            <text:p>1937</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45]-1" office:value-type="float" office:value="1936" calcext:value-type="float">
            <text:p>1936</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46]-1" office:value-type="float" office:value="1935" calcext:value-type="float">
            <text:p>1935</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47]-1" office:value-type="float" office:value="1934" calcext:value-type="float">
            <text:p>1934</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48]-1" office:value-type="float" office:value="1933" calcext:value-type="float">
            <text:p>1933</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49]-1" office:value-type="float" office:value="1932" calcext:value-type="float">
            <text:p>1932</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50]-1" office:value-type="float" office:value="1931" calcext:value-type="float">
            <text:p>1931</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51]-1" office:value-type="float" office:value="1930" calcext:value-type="float">
            <text:p>1930</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52]-1" office:value-type="float" office:value="1929" calcext:value-type="float">
            <text:p>1929</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53]-1" office:value-type="float" office:value="1928" calcext:value-type="float">
            <text:p>1928</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54]-1" office:value-type="float" office:value="1927" calcext:value-type="float">
            <text:p>1927</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55]-1" office:value-type="float" office:value="1926" calcext:value-type="float">
            <text:p>1926</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56]-1" office:value-type="float" office:value="1925" calcext:value-type="float">
            <text:p>1925</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57]-1" office:value-type="float" office:value="1924" calcext:value-type="float">
            <text:p>1924</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58]-1" office:value-type="float" office:value="1923" calcext:value-type="float">
            <text:p>1923</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59]-1" office:value-type="float" office:value="1922" calcext:value-type="float">
            <text:p>1922</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60]-1" office:value-type="float" office:value="1921" calcext:value-type="float">
            <text:p>1921</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61]-1" office:value-type="float" office:value="1920" calcext:value-type="float">
            <text:p>1920</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62]-1" office:value-type="float" office:value="1919" calcext:value-type="float">
            <text:p>1919</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63]-1" office:value-type="float" office:value="1918" calcext:value-type="float">
            <text:p>1918</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64]-1" office:value-type="float" office:value="1917" calcext:value-type="float">
            <text:p>1917</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65]-1" office:value-type="float" office:value="1916" calcext:value-type="float">
            <text:p>1916</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66]-1" office:value-type="float" office:value="1915" calcext:value-type="float">
            <text:p>1915</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67]-1" office:value-type="float" office:value="1914" calcext:value-type="float">
            <text:p>1914</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68]-1" office:value-type="float" office:value="1913" calcext:value-type="float">
            <text:p>1913</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69]-1" office:value-type="float" office:value="1912" calcext:value-type="float">
            <text:p>1912</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70]-1" office:value-type="float" office:value="1911" calcext:value-type="float">
            <text:p>1911</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71]-1" office:value-type="float" office:value="1910" calcext:value-type="float">
            <text:p>1910</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72]-1" office:value-type="float" office:value="1909" calcext:value-type="float">
            <text:p>1909</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73]-1" office:value-type="float" office:value="1908" calcext:value-type="float">
            <text:p>1908</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74]-1" office:value-type="float" office:value="1907" calcext:value-type="float">
            <text:p>1907</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75]-1" office:value-type="float" office:value="1906" calcext:value-type="float">
            <text:p>1906</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76]-1" office:value-type="float" office:value="1905" calcext:value-type="float">
            <text:p>1905</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77]-1" office:value-type="float" office:value="1904" calcext:value-type="float">
            <text:p>1904</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78]-1" office:value-type="float" office:value="1903" calcext:value-type="float">
            <text:p>1903</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79]-1" office:value-type="float" office:value="1902" calcext:value-type="float">
            <text:p>1902</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80]-1" office:value-type="float" office:value="1901" calcext:value-type="float">
            <text:p>1901</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81]-1" office:value-type="float" office:value="1900" calcext:value-type="float">
            <text:p>1900</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82]-1" office:value-type="float" office:value="1899" calcext:value-type="float">
            <text:p>1899</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83]-1" office:value-type="float" office:value="1898" calcext:value-type="float">
            <text:p>1898</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84]-1" office:value-type="float" office:value="1897" calcext:value-type="float">
            <text:p>1897</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85]-1" office:value-type="float" office:value="1896" calcext:value-type="float">
            <text:p>1896</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86]-1" office:value-type="float" office:value="1895" calcext:value-type="float">
            <text:p>1895</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87]-1" office:value-type="float" office:value="1894" calcext:value-type="float">
            <text:p>1894</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88]-1" office:value-type="float" office:value="1893" calcext:value-type="float">
            <text:p>1893</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89]-1" office:value-type="float" office:value="1892" calcext:value-type="float">
            <text:p>1892</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90]-1" office:value-type="float" office:value="1891" calcext:value-type="float">
            <text:p>1891</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91]-1" office:value-type="float" office:value="1890" calcext:value-type="float">
            <text:p>1890</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92]-1" office:value-type="float" office:value="1889" calcext:value-type="float">
            <text:p>1889</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93]-1" office:value-type="float" office:value="1888" calcext:value-type="float">
            <text:p>1888</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94]-1" office:value-type="float" office:value="1887" calcext:value-type="float">
            <text:p>1887</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95]-1" office:value-type="float" office:value="1886" calcext:value-type="float">
            <text:p>1886</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96]-1" office:value-type="float" office:value="1885" calcext:value-type="float">
            <text:p>1885</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97]-1" office:value-type="float" office:value="1884" calcext:value-type="float">
            <text:p>1884</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98]-1" office:value-type="float" office:value="1883" calcext:value-type="float">
            <text:p>1883</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199]-1" office:value-type="float" office:value="1882" calcext:value-type="float">
            <text:p>1882</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00]-1" office:value-type="float" office:value="1881" calcext:value-type="float">
            <text:p>1881</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01]-1" office:value-type="float" office:value="1880" calcext:value-type="float">
            <text:p>1880</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02]-1" office:value-type="float" office:value="1879" calcext:value-type="float">
            <text:p>1879</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03]-1" office:value-type="float" office:value="1878" calcext:value-type="float">
            <text:p>1878</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04]-1" office:value-type="float" office:value="1877" calcext:value-type="float">
            <text:p>1877</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05]-1" office:value-type="float" office:value="1876" calcext:value-type="float">
            <text:p>1876</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06]-1" office:value-type="float" office:value="1875" calcext:value-type="float">
            <text:p>1875</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07]-1" office:value-type="float" office:value="1874" calcext:value-type="float">
            <text:p>1874</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08]-1" office:value-type="float" office:value="1873" calcext:value-type="float">
            <text:p>1873</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09]-1" office:value-type="float" office:value="1872" calcext:value-type="float">
            <text:p>1872</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10]-1" office:value-type="float" office:value="1871" calcext:value-type="float">
            <text:p>1871</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11]-1" office:value-type="float" office:value="1870" calcext:value-type="float">
            <text:p>1870</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12]-1" office:value-type="float" office:value="1869" calcext:value-type="float">
            <text:p>1869</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13]-1" office:value-type="float" office:value="1868" calcext:value-type="float">
            <text:p>1868</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14]-1" office:value-type="float" office:value="1867" calcext:value-type="float">
            <text:p>1867</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15]-1" office:value-type="float" office:value="1866" calcext:value-type="float">
            <text:p>1866</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16]-1" office:value-type="float" office:value="1865" calcext:value-type="float">
            <text:p>1865</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17]-1" office:value-type="float" office:value="1864" calcext:value-type="float">
            <text:p>1864</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18]-1" office:value-type="float" office:value="1863" calcext:value-type="float">
            <text:p>1863</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19]-1" office:value-type="float" office:value="1862" calcext:value-type="float">
            <text:p>1862</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20]-1" office:value-type="float" office:value="1861" calcext:value-type="float">
            <text:p>1861</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21]-1" office:value-type="float" office:value="1860" calcext:value-type="float">
            <text:p>1860</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22]-1" office:value-type="float" office:value="1859" calcext:value-type="float">
            <text:p>1859</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23]-1" office:value-type="float" office:value="1858" calcext:value-type="float">
            <text:p>1858</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24]-1" office:value-type="float" office:value="1857" calcext:value-type="float">
            <text:p>1857</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25]-1" office:value-type="float" office:value="1856" calcext:value-type="float">
            <text:p>1856</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26]-1" office:value-type="float" office:value="1855" calcext:value-type="float">
            <text:p>1855</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27]-1" office:value-type="float" office:value="1854" calcext:value-type="float">
            <text:p>1854</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28]-1" office:value-type="float" office:value="1853" calcext:value-type="float">
            <text:p>1853</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29]-1" office:value-type="float" office:value="1852" calcext:value-type="float">
            <text:p>1852</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30]-1" office:value-type="float" office:value="1851" calcext:value-type="float">
            <text:p>1851</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31]-1" office:value-type="float" office:value="1850" calcext:value-type="float">
            <text:p>1850</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32]-1" office:value-type="float" office:value="1849" calcext:value-type="float">
            <text:p>1849</text:p>
          </table:table-cell>
          <table:table-cell table:number-columns-repeated="2"/>
          <table:table-cell table:style-name="ce197" table:number-columns-repeated="1013"/>
        </table:table-row>
        <table:table-row table:style-name="ro24">
          <table:table-cell table:style-name="ce197"/>
          <table:table-cell table:number-columns-repeated="7"/>
          <table:table-cell table:style-name="ce194" table:formula="of:=+[.I233]-1" office:value-type="float" office:value="1848" calcext:value-type="float">
            <text:p>1848</text:p>
          </table:table-cell>
          <table:table-cell table:number-columns-repeated="2"/>
          <table:table-cell table:style-name="ce197" table:number-columns-repeated="1013"/>
        </table:table-row>
        <table:table-row table:style-name="ro24" table:number-rows-repeated="4548">
          <table:table-cell table:style-name="ce197"/>
          <table:table-cell table:number-columns-repeated="7"/>
          <table:table-cell table:style-name="ce194"/>
          <table:table-cell table:number-columns-repeated="2"/>
          <table:table-cell table:style-name="ce197" table:number-columns-repeated="1013"/>
        </table:table-row>
        <table:table-row table:style-name="ro24" table:number-rows-repeated="1043793">
          <table:table-cell table:number-columns-repeated="1024"/>
        </table:table-row>
        <table:table-row table:style-name="ro24">
          <table:table-cell table:number-columns-repeated="1024"/>
        </table:table-row>
        <table:named-expressions>
          <table:named-range table:name="_xlnm.Print_Area" table:base-cell-address="$Cover.$A$1" table:cell-range-address="$'05.05_Riepilogo'.$B$4:.$M$16" table:range-usable-as="print-range"/>
        </table:named-expressions>
      </table:table>
      <table:table table:name="06._Elenco_motivazioni" table:style-name="ta38" table:print-ranges="'06._Elenco_motivazioni'.A1:'06._Elenco_motivazioni'.I46">
        <office:forms form:automatic-focus="false" form:apply-design-mode="false"/>
        <table:table-column table:style-name="co81" table:default-cell-style-name="ce37"/>
        <table:table-column table:style-name="co6" table:default-cell-style-name="ce44"/>
        <table:table-column table:style-name="co15" table:default-cell-style-name="ce54"/>
        <table:table-column table:style-name="co8" table:default-cell-style-name="ce54"/>
        <table:table-column table:style-name="co2" table:default-cell-style-name="ce54"/>
        <table:table-column table:style-name="co9" table:default-cell-style-name="ce54"/>
        <table:table-column table:style-name="co82" table:default-cell-style-name="ce54"/>
        <table:table-column table:style-name="co1" table:default-cell-style-name="ce44"/>
        <table:table-column table:style-name="co83" table:default-cell-style-name="ce37"/>
        <table:table-column table:style-name="co3" table:number-columns-repeated="241" table:default-cell-style-name="ce44"/>
        <table:table-column table:style-name="co1" table:default-cell-style-name="ce44"/>
        <table:table-column table:style-name="co4" table:default-cell-style-name="ce44"/>
        <table:table-column table:style-name="co5" table:number-columns-repeated="772" table:default-cell-style-name="ce44"/>
        <table:table-row table:style-name="ro1">
          <table:table-cell table:style-name="ce34"/>
          <table:table-cell table:style-name="ce198" office:value-type="string" calcext:value-type="string">
            <text:p>06. ELENCO MOTIVAZIONI SCHEDE 05.02, 05.03 E 05.04</text:p>
          </table:table-cell>
          <table:table-cell table:style-name="ce45" table:number-columns-repeated="5"/>
          <table:table-cell table:style-name="ce34" table:number-columns-repeated="2"/>
          <table:table-cell table:number-columns-repeated="1015"/>
        </table:table-row>
        <table:table-row table:style-name="ro1">
          <table:table-cell table:style-name="ce34"/>
          <table:table-cell table:style-name="ce38"/>
          <table:table-cell table:style-name="ce46" table:number-columns-repeated="5"/>
          <table:table-cell table:style-name="ce64"/>
          <table:table-cell table:style-name="ce34"/>
          <table:table-cell table:number-columns-repeated="1015"/>
        </table:table-row>
        <table:table-row table:style-name="ro1">
          <table:table-cell table:style-name="ce34"/>
          <table:table-cell table:style-name="ce39" office:value-type="string" calcext:value-type="string">
            <text:p>Scheda 05.02:</text:p>
          </table:table-cell>
          <table:table-cell table:style-name="ce47"/>
          <table:table-cell table:style-name="ce41" office:value-type="string" calcext:value-type="string">
            <text:p>Cessione/Alienazione quote</text:p>
          </table:table-cell>
          <table:table-cell table:style-name="ce55" table:number-columns-repeated="3"/>
          <table:table-cell table:style-name="ce64"/>
          <table:table-cell table:style-name="ce34"/>
          <table:table-cell table:style-name="ce67"/>
          <table:table-cell table:number-columns-repeated="1014"/>
        </table:table-row>
        <table:table-row table:style-name="ro1">
          <table:table-cell table:style-name="ce34"/>
          <table:table-cell table:style-name="ce39"/>
          <table:table-cell table:style-name="ce48"/>
          <table:table-cell table:style-name="ce41" office:value-type="string" calcext:value-type="string">
            <text:p>Nella "cella" relativa alla selezione delle motivazioni della scelta, dal menù a tendina</text:p>
          </table:table-cell>
          <table:table-cell table:style-name="ce58"/>
          <table:table-cell table:style-name="ce60"/>
          <table:table-cell table:style-name="ce63"/>
          <table:table-cell table:style-name="ce64"/>
          <table:table-cell table:style-name="ce34"/>
          <table:table-cell table:style-name="ce67"/>
          <table:table-cell table:number-columns-repeated="1014"/>
        </table:table-row>
        <table:table-row table:style-name="ro1">
          <table:table-cell table:style-name="ce34"/>
          <table:table-cell table:style-name="ce39"/>
          <table:table-cell table:style-name="ce41"/>
          <table:table-cell table:style-name="ce41" office:value-type="string" calcext:value-type="string">
            <text:p>è possibile scegliere tra le seguenti opzioni:</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5"/>
          <table:table-cell table:style-name="ce40" table:number-columns-repeated="2"/>
          <table:table-cell table:style-name="ce306"/>
          <table:table-cell table:style-name="ce56" table:number-columns-repeated="3"/>
          <table:table-cell table:style-name="ce65"/>
          <table:table-cell table:style-name="ce35"/>
          <table:table-cell table:style-name="ce68"/>
          <table:table-cell table:style-name="ce69" table:number-columns-repeated="1014"/>
        </table:table-row>
        <table:table-row table:style-name="ro1">
          <table:table-cell table:style-name="ce35"/>
          <table:table-cell table:style-name="ce40"/>
          <table:table-cell table:style-name="ce305" office:value-type="string" calcext:value-type="string">
            <text:p>-</text:p>
          </table:table-cell>
          <table:table-cell table:style-name="ce41" office:value-type="string" calcext:value-type="string">
            <text:p>Internalizzazione delle attività svolte dalla società</text:p>
          </table:table-cell>
          <table:table-cell table:style-name="ce56" table:number-columns-repeated="3"/>
          <table:table-cell table:style-name="ce65"/>
          <table:table-cell table:style-name="ce35"/>
          <table:table-cell table:style-name="ce68"/>
          <table:table-cell table:style-name="ce69" table:number-columns-repeated="1014"/>
        </table:table-row>
        <table:table-row table:style-name="ro1">
          <table:table-cell table:style-name="ce35"/>
          <table:table-cell table:style-name="ce40"/>
          <table:table-cell table:style-name="ce305" office:value-type="string" calcext:value-type="string">
            <text:p>-</text:p>
          </table:table-cell>
          <table:table-cell table:style-name="ce41" office:value-type="string" calcext:value-type="string">
            <text:p>Scelta di gestione del servizio in forma alternativa</text:p>
          </table:table-cell>
          <table:table-cell table:style-name="ce56" table:number-columns-repeated="3"/>
          <table:table-cell table:style-name="ce65"/>
          <table:table-cell table:style-name="ce35"/>
          <table:table-cell table:style-name="ce68"/>
          <table:table-cell table:style-name="ce69"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Intervenuta modifica nella gestione/amministrazione della società, non condivisa dall’Ente</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41"/>
          <table:table-cell table:style-name="ce305" office:value-type="string" calcext:value-type="string">
            <text:p>-</text:p>
          </table:table-cell>
          <table:table-cell table:style-name="ce41" office:value-type="string" calcext:value-type="string">
            <text:p>Società inattiva o non più operativa</text:p>
          </table:table-cell>
          <table:table-cell table:style-name="ce56" table:number-columns-repeated="3"/>
          <table:table-cell table:style-name="ce36"/>
          <table:table-cell table:style-name="ce34"/>
          <table:table-cell table:style-name="ce67"/>
          <table:table-cell table:style-name="ce34" table:number-columns-repeated="1014"/>
        </table:table-row>
        <table:table-row table:style-name="ro1">
          <table:table-cell table:style-name="ce35"/>
          <table:table-cell table:style-name="ce40"/>
          <table:table-cell table:style-name="ce305" office:value-type="string" calcext:value-type="string">
            <text:p>-</text:p>
          </table:table-cell>
          <table:table-cell table:style-name="ce41" office:value-type="string" calcext:value-type="string">
            <text:p>Società non indispensabile per il perseguimento delle finalità dell'Ente</text:p>
          </table:table-cell>
          <table:table-cell table:style-name="ce56" table:number-columns-repeated="3"/>
          <table:table-cell table:style-name="ce65"/>
          <table:table-cell table:style-name="ce35"/>
          <table:table-cell table:style-name="ce68"/>
          <table:table-cell table:style-name="ce69"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Società composta da soli amministratori o con numero dipendenti inferiore al numero amministratori</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Società con fatturato medio inferiore a 500 mila <text:s/>euro nel triennio precedente</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Perdite reiterate</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5"/>
          <table:table-cell table:style-name="ce40"/>
          <table:table-cell table:style-name="ce305" office:value-type="string" calcext:value-type="string">
            <text:p>-</text:p>
          </table:table-cell>
          <table:table-cell table:style-name="ce41" office:value-type="string" calcext:value-type="string">
            <text:p>Carenza persistente di liquidità</text:p>
          </table:table-cell>
          <table:table-cell table:style-name="ce56" table:number-columns-repeated="3"/>
          <table:table-cell table:style-name="ce65"/>
          <table:table-cell table:style-name="ce35"/>
          <table:table-cell table:style-name="ce68"/>
          <table:table-cell table:style-name="ce69" table:number-columns-repeated="1014"/>
        </table:table-row>
        <table:table-row table:style-name="ro1">
          <table:table-cell table:style-name="ce35"/>
          <table:table-cell table:style-name="ce40"/>
          <table:table-cell table:style-name="ce305" office:value-type="string" calcext:value-type="string">
            <text:p>-</text:p>
          </table:table-cell>
          <table:table-cell table:style-name="ce41" office:value-type="string" calcext:value-type="string">
            <text:p>Società con oggetto analogo o similare ad altri organismi partecipati dall'Ente</text:p>
          </table:table-cell>
          <table:table-cell table:style-name="ce56" table:number-columns-repeated="3"/>
          <table:table-cell table:style-name="ce65"/>
          <table:table-cell table:style-name="ce35"/>
          <table:table-cell table:style-name="ce68"/>
          <table:table-cell table:style-name="ce69"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Altro (specificare)</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41" table:number-columns-repeated="2"/>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office:value-type="string" calcext:value-type="string">
            <text:p>Scheda 05.03:</text:p>
          </table:table-cell>
          <table:table-cell table:style-name="ce47"/>
          <table:table-cell table:style-name="ce41" office:value-type="string" calcext:value-type="string">
            <text:p>Liquidazione</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table-cell table:style-name="ce41" office:value-type="string" calcext:value-type="string">
            <text:p>Nella "cella" relativa alla selezione delle motivazioni della scelta, dal menù a tendina</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table-cell table:style-name="ce41" office:value-type="string" calcext:value-type="string">
            <text:p>è possibile scegliere tra le seguenti opzioni:</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41" table:number-columns-repeated="2"/>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Internalizzazione delle attività svolte dalla società</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Scelta di gestione del servizio in forma alternativa</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Intervenuta modifica nella gestione/amministrazione della società, non condivisa dall’Ente</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Società inattiva o non più operativa</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Società non indispensabile per il perseguimento delle finalità dell'Ente</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Società composta da soli amministratori o con numero dipendenti inferiore al numero amministratori</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Società con fatturato medio inferiore a 500 mila euro euro nel triennio precedente</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Perdite reiterate</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Carenza persistente di liquidità</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Società con oggetto analogo o similare ad altri organismi partecipati dall'Ente</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Altro (specificare)</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42"/>
          <table:table-cell table:style-name="ce45"/>
          <table:table-cell table:style-name="ce41"/>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office:value-type="string" calcext:value-type="string">
            <text:p>Scheda 05.04:</text:p>
          </table:table-cell>
          <table:table-cell table:style-name="ce40"/>
          <table:table-cell table:style-name="ce41" office:value-type="string" calcext:value-type="string">
            <text:p>Fusione/Incorporazione</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42"/>
          <table:table-cell table:style-name="ce40"/>
          <table:table-cell table:style-name="ce41" office:value-type="string" calcext:value-type="string">
            <text:p>Nella "cella" relativa alla selezione delle motivazioni della scelta, dal menù a tendina</text:p>
          </table:table-cell>
          <table:table-cell table:style-name="ce56"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43"/>
          <table:table-cell table:style-name="ce49"/>
          <table:table-cell table:style-name="ce41" office:value-type="string" calcext:value-type="string">
            <text:p>è possibile scegliere tra le seguenti opzioni:</text:p>
          </table:table-cell>
          <table:table-cell table:style-name="ce49"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41" table:number-columns-repeated="5"/>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Svolgimento di attività complementari o analoghe a quelle coinvolte nel progetto di fusione/incorporazione</text:p>
          </table:table-cell>
          <table:table-cell table:style-name="ce41"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Aggregazione di società di servizi pubblici locali a rilevanza economica</text:p>
          </table:table-cell>
          <table:table-cell table:style-name="ce50"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Riduzione/contenimento dei costi di funzionamento (compresi quelli degli amministratori e organi</text:p>
          </table:table-cell>
          <table:table-cell table:style-name="ce41"/>
          <table:table-cell table:style-name="ce61"/>
          <table:table-cell table:style-name="ce41"/>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table:table-cell table:style-name="ce45" office:value-type="string" calcext:value-type="string">
            <text:p>di revisione interna) o dei costi di produzione di beni e servizi</text:p>
          </table:table-cell>
          <table:table-cell table:style-name="ce41"/>
          <table:table-cell table:style-name="ce50" table:number-columns-repeated="2"/>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Compensazione di eventuali squilibri finanziari e/o economici preesistenti alla fusione/incorporazione </text:p>
          </table:table-cell>
          <table:table-cell table:style-name="ce50" table:number-columns-repeated="3"/>
          <table:table-cell table:style-name="ce36"/>
          <table:table-cell table:style-name="ce34"/>
          <table:table-cell table:style-name="ce67"/>
          <table:table-cell table:number-columns-repeated="1014"/>
        </table:table-row>
        <table:table-row table:style-name="ro1">
          <table:table-cell table:style-name="ce34"/>
          <table:table-cell table:style-name="ce39"/>
          <table:table-cell table:style-name="ce305" office:value-type="string" calcext:value-type="string">
            <text:p>-</text:p>
          </table:table-cell>
          <table:table-cell table:style-name="ce41" office:value-type="string" calcext:value-type="string">
            <text:p>Realizzazione di economie di scala e di altre sinergie per l'integrazione di fasi consecutive della produzione</text:p>
          </table:table-cell>
          <table:table-cell table:style-name="ce52" table:number-columns-repeated="3"/>
          <table:table-cell table:style-name="ce66"/>
          <table:table-cell table:style-name="ce34" table:number-columns-repeated="2"/>
          <table:table-cell table:number-columns-repeated="1014"/>
        </table:table-row>
        <table:table-row table:style-name="ro4">
          <table:table-cell table:style-name="ce34"/>
          <table:table-cell table:style-name="ce39"/>
          <table:table-cell table:style-name="ce305"/>
          <table:table-cell table:style-name="ce41" office:value-type="string" calcext:value-type="string">
            <text:p>di beni e servizi e/o migliore utilizzo degli impianti, delle attrezzature e del know how in uso</text:p>
          </table:table-cell>
          <table:table-cell table:style-name="ce52" table:number-columns-repeated="3"/>
          <table:table-cell table:style-name="ce66"/>
          <table:table-cell table:style-name="ce34" table:number-columns-repeated="2"/>
          <table:table-cell table:number-columns-repeated="1014"/>
        </table:table-row>
        <table:table-row table:style-name="ro1">
          <table:table-cell table:style-name="ce34" table:number-columns-repeated="2"/>
          <table:table-cell table:style-name="ce305" office:value-type="string" calcext:value-type="string">
            <text:p>-</text:p>
          </table:table-cell>
          <table:table-cell table:style-name="ce41" office:value-type="string" calcext:value-type="string">
            <text:p>Altro (specificare)</text:p>
          </table:table-cell>
          <table:table-cell table:style-name="ce45" table:number-columns-repeated="3"/>
          <table:table-cell table:style-name="ce34" table:number-columns-repeated="3"/>
          <table:table-cell table:style-name="ce37" table:number-columns-repeated="1014"/>
        </table:table-row>
        <table:table-row table:style-name="ro1" table:number-rows-repeated="125">
          <table:table-cell/>
          <table:table-cell table:style-name="ce37"/>
          <table:table-cell table:style-name="ce53" table:number-columns-repeated="5"/>
          <table:table-cell table:style-name="ce37"/>
          <table:table-cell/>
          <table:table-cell table:style-name="ce37" table:number-columns-repeated="1015"/>
        </table:table-row>
        <table:table-row table:style-name="ro1" table:number-rows-repeated="1048404">
          <table:table-cell table:number-columns-repeated="1024"/>
        </table:table-row>
        <table:table-row table:style-name="ro1">
          <table:table-cell table:number-columns-repeated="1024"/>
        </table:table-row>
        <table:named-expressions>
          <table:named-range table:name="_xlnm.Print_Area" table:base-cell-address="$Cover.$A$1" table:cell-range-address="$'06._Elenco_motivazioni'.$A$1:.$I$46" table:range-usable-as="print-range"/>
        </table:named-expressions>
      </table:table>
      <table:named-expressions/>
      <table:database-ranges>
        <table:database-range table:name="_xlnm._FilterDatabase" table:target-range-address="01_Scheda_anagrafica.C12:01_Scheda_anagrafica.D1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P1" style:volatile="true">
      <number:text>-</number:text>
      <number:number number:decimal-places="0" loext:min-decimal-places="0" number:min-integer-digits="1" number:grouping="true"/>
      <number:text> </number:text>
    </number:number-style>
    <number:number-style style:name="N107P2" style:volatile="true">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5P0" style:volatile="true">
      <number:currency-symbol>€</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number:currency-symbol>
      <number:text> </number:text>
      <number:number number:decimal-places="2" loext:min-decimal-places="2" number:min-integer-digits="1" number:grouping="true"/>
      <number:text> </number:text>
    </number:currency-style>
    <number:currency-style style:name="N115P2" style:volatile="true">
      <number:currency-symbol>€</number:currency-symbol>
      <number:text> -</number:text>
      <number:number number:decimal-places="0" loext:min-decimal-places="0" number:min-integer-digits="0"/>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7P0" style:volatile="true">
      <number:currency-symbol number:language="it" number:country="IT">€</number:currency-symbol>
      <number:text> </number:text>
      <number:number number:decimal-places="2" loext: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7P0"/>
    </number:currency-style>
    <number:number-style style:name="N10000" number:language="it" number:country="IT">
      <number:number number:min-integer-digits="1"/>
    </number:number-style>
    <number:number-style style:name="N118">
      <number:text>Dir_</number:text>
      <number:number number:decimal-places="0" loext:min-decimal-places="0" number:min-integer-digits="0"/>
    </number:number-style>
    <number:number-style style:name="N119">
      <number:text>Ind_</number:text>
      <number:number number:decimal-places="0" loext:min-decimal-places="0" number:min-integer-digits="0"/>
    </number:number-style>
    <number:number-style style:name="N120">
      <number:number number:decimal-places="20" loext:min-decimal-places="20" number:min-integer-digits="1"/>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2">
      <number:number number:decimal-places="19" loext:min-decimal-places="19" number:min-integer-digits="1"/>
    </number:number-style>
    <number:number-style style:name="N123">
      <number:number number:decimal-places="18" loext:min-decimal-places="18" number:min-integer-digits="1"/>
    </number:number-style>
    <number:number-style style:name="N124">
      <number:number number:decimal-places="17" loext:min-decimal-places="17" number:min-integer-digits="1"/>
    </number:number-style>
    <number:number-style style:name="N125">
      <number:number number:decimal-places="16" loext:min-decimal-places="16" number:min-integer-digits="1"/>
    </number:number-style>
    <number:number-style style:name="N126">
      <number:number number:decimal-places="15" loext:min-decimal-places="15" number:min-integer-digits="1"/>
    </number:number-style>
    <number:number-style style:name="N127">
      <number:number number:decimal-places="14" loext:min-decimal-places="14" number:min-integer-digits="1"/>
    </number:number-style>
    <number:number-style style:name="N128">
      <number:number number:decimal-places="13" loext:min-decimal-places="13" number:min-integer-digits="1"/>
    </number:number-style>
    <number:number-style style:name="N129">
      <number:number number:decimal-places="12" loext:min-decimal-places="12" number:min-integer-digits="1"/>
    </number:number-style>
    <number:number-style style:name="N130">
      <number:number number:decimal-places="11" loext:min-decimal-places="11" number:min-integer-digits="1"/>
    </number:number-style>
    <number:number-style style:name="N131">
      <number:number number:decimal-places="10" loext:min-decimal-places="10" number:min-integer-digits="1"/>
    </number:number-style>
    <number:number-style style:name="N132">
      <number:number number:decimal-places="9" loext:min-decimal-places="9" number:min-integer-digits="1"/>
    </number:number-style>
    <number:number-style style:name="N133">
      <number:number number:decimal-places="8" loext:min-decimal-places="8" number:min-integer-digits="1"/>
    </number:number-style>
    <number:number-style style:name="N134">
      <number:number number:decimal-places="7" loext:min-decimal-places="7" number:min-integer-digits="1"/>
    </number:number-style>
    <number:number-style style:name="N135">
      <number:number number:decimal-places="6" loext:min-decimal-places="6" number:min-integer-digits="1"/>
    </number:number-style>
    <number:number-style style:name="N136">
      <number:number number:decimal-places="5" loext:min-decimal-places="5" number:min-integer-digits="1"/>
    </number:number-style>
    <number:number-style style:name="N137">
      <number:number number:decimal-places="4" loext:min-decimal-places="4" number:min-integer-digits="1"/>
    </number:number-style>
    <number:number-style style:name="N138">
      <number:number number:decimal-places="3" loext:min-decimal-places="3"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 </number:text>
      <number:number number:decimal-places="0" loext:min-decimal-places="0" number:min-integer-digits="1" number:grouping="true"/>
      <number:text> </number:text>
    </number:number-style>
    <number:number-style style:name="N10125P1" style:volatile="true" number:language="it" number:country="IT">
      <number:text>-€ </number:text>
      <number:number number:decimal-places="0" loext:min-decimal-places="0" number:min-integer-digits="1" number:grouping="true"/>
      <number:text> </number:text>
    </number:number-style>
    <number:number-style style:name="N10125P2" style:volatile="true" number:language="it" number:country="IT">
      <number:text> €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2" loext:min-decimal-places="2" number:min-integer-digits="1" number:grouping="true"/>
      <number:text> </number:text>
    </number:number-style>
    <number:number-style style:name="N10129P1" style:volatile="true" number:language="it" number:country="IT">
      <number:text>-€ </number:text>
      <number:number number:decimal-places="2" loext:min-decimal-places="2" number:min-integer-digits="1" number:grouping="true"/>
      <number:text> </number:text>
    </number:number-style>
    <number:number-style style:name="N10129P2" style:volatile="true" number:language="it" number:country="IT">
      <number:text> € -</number:text>
      <number:number number:decimal-places="0" loext:min-decimal-places="0" number:min-integer-digits="0"/>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time-style style:name="N10130" number:language="it" number:country="IT">
      <number:minutes number:style="long"/>
      <number:text>.</number:text>
      <number:seconds number:style="long"/>
    </number:time-style>
    <number:time-style style:name="N10131" number:language="it" number:country="IT" number:truncate-on-overflow="false">
      <number:hours/>
      <number:text>.</number:text>
      <number:minutes number:style="long"/>
      <number:text>.</number:text>
      <number:seconds number:style="long"/>
    </number:time-style>
    <number:time-style style:name="N10132" number:language="it" number:country="IT">
      <number:minutes number:style="long"/>
      <number:text>.</number:text>
      <number:seconds number:style="long"/>
      <number:text>,</number:text>
    </number:time-style>
    <number:number-style style:name="N10133" number:language="it" number:country="IT">
      <number:scientific-number number:decimal-places="1" loext:min-decimal-places="1" number:min-integer-digits="3" number:min-exponent-digits="1" loext:exponent-interval="3" loext:forced-exponent-sign="true"/>
    </number:number-style>
    <number:number-style style:name="N10134" number:language="it" number:country="IT">
      <number:number number:decimal-places="1" loext:min-decimal-places="1" number:min-integer-digits="1" number:grouping="true"/>
    </number:number-style>
    <number:currency-style style:name="N1013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3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35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_20_2" style:display-name="Collegamento ipertestuale 2" style:family="table-cell" style:parent-style-name="Default">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 style:family="table-cell" style:parent-style-name="Default" style:data-style-name="N115"/>
    <style:style style:name="Euro_20_2" style:display-name="Euro 2" style:family="table-cell" style:parent-style-name="Default" style:data-style-name="N115"/>
    <style:style style:name="Excel_20_Built-in_20_Normal_20_1" style:display-name="Excel Built-in Normal 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igliaia_20_2" style:display-name="Migliaia 2" style:family="table-cell" style:parent-style-name="Default" style:data-style-name="N111"/>
    <style:style style:name="Migliaia_20_2_20_2" style:display-name="Migliaia 2 2" style:family="table-cell" style:parent-style-name="Default" style:data-style-name="N111"/>
    <style:style style:name="Migliaia_20_3" style:display-name="Migliaia 3" style:family="table-cell" style:parent-style-name="Default" style:data-style-name="N111"/>
    <style:style style:name="Migliaia_20__5b_0_5d__20_2" style:display-name="Migliaia [0] 2" style:family="table-cell" style:parent-style-name="Default" style:data-style-name="N107"/>
    <style:style style:name="Migliaia_20__5b_0_5d__20_3" style:display-name="Migliaia [0] 3" style:family="table-cell" style:parent-style-name="Default" style:data-style-name="N107"/>
    <style:style style:name="Normal_20_2" style:display-name="Normal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 style:display-name="Normale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3_20_2" style:display-name="Normale 3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4" style:display-name="Normale 4"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5" style:display-name="Normale 5"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Normale_5f_Foglio1" style:display-name="Normale_Foglio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nditionalStyle_5f_4" style:display-name="ConditionalStyle_4" style:family="table-cell" style:parent-style-name="Default">
      <style:table-cell-properties fo:background-color="#ffff99"/>
    </style:style>
    <style:style style:name="ConditionalStyle_5f_3" style:display-name="ConditionalStyle_3" style:family="table-cell" style:parent-style-name="Default">
      <style:table-cell-properties fo:background-color="#ffff99"/>
    </style:style>
    <style:style style:name="ConditionalStyle_5f_2" style:display-name="ConditionalStyle_2" style:family="table-cell" style:parent-style-name="Default">
      <style:table-cell-properties fo:background-color="#ffff99"/>
    </style:style>
    <style:style style:name="ConditionalStyle_5f_1" style:display-name="ConditionalStyle_1" style:family="table-cell" style:parent-style-name="Default">
      <style:table-cell-properties fo:background-color="#ffff99"/>
    </style:style>
  </office:styles>
  <office:automatic-styles>
    <style:page-layout style:name="Mpm1">
      <style:page-layout-properties style:first-page-number="continue" style:scale-to="60%"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4.99mm" fo:margin-right="4.99mm" style:print-page-order="ttb" style:first-page-number="continue" loext:scale-to-X="1" loext:scale-to-Y="1" style:table-centering="both" style:writing-mode="lr-tb" style:print="annotations 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4.99mm" fo:margin-left="4.99mm" fo:margin-right="4.99mm" style:print-page-order="ttb" style:first-page-number="continue" loext:scale-to-X="1" loext:scale-to-Y="1" style:table-centering="both" style:writing-mode="lr-tb" style:print="annotations 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5">
      <style:page-layout-properties fo:page-width="297mm" fo:page-height="210.01mm" style:num-format="1" style:print-orientation="landscape" fo:margin-top="10mm" fo:margin-bottom="4.99mm" fo:margin-left="4.99mm" fo:margin-right="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6">
      <style:page-layout-properties fo:page-width="297mm" fo:page-height="210.01mm" style:num-format="1" style:print-orientation="landscape" fo:margin-top="10mm" fo:margin-bottom="4.99mm" fo:margin-left="4.99mm" fo:margin-right="4.99mm" style:print-page-order="ttb" style:first-page-number="continue" loext:scale-to-X="1" loext:scale-to-Y="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7">
      <style:page-layout-properties fo:page-width="279.4mm" fo:page-height="215.9mm" style:num-format="1" style:print-orientation="landscape" fo:margin-top="10mm" fo:margin-bottom="4.99mm" fo:margin-left="4.99mm" fo:margin-right="4.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8">
      <style:page-layout-properties fo:page-width="210.01mm" fo:page-height="297mm" style:num-format="1" style:print-orientation="portrait" fo:margin-top="10mm" fo:margin-bottom="4.99mm" fo:margin-left="4.99mm" fo:margin-right="4.99mm" style:print-page-order="ttb" style:first-page-number="continue" loext:scale-to-X="1" loext:scale-to-Y="1"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9">
      <style:page-layout-properties fo:page-width="297mm" fo:page-height="210.01mm" style:num-format="1" style:print-orientation="landscape" fo:margin-top="10mm" fo:margin-bottom="4.99mm" fo:margin-left="4.99mm" fo:margin-right="4.99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10">
      <style:page-layout-properties fo:page-width="210.01mm" fo:page-height="297mm" style:num-format="1" style:print-orientation="portrait" fo:margin-top="10mm" fo:margin-bottom="4.99mm" fo:margin-left="4.99mm" fo:margin-right="4.99mm" style:print-page-order="ttb" style:first-page-number="continue" loext:scale-to-X="1"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11">
      <style:page-layout-properties fo:page-width="210.01mm" fo:page-height="297mm" style:num-format="1" style:print-orientation="portrait" fo:margin-top="10mm" fo:margin-bottom="4.99mm" fo:margin-left="4.99mm" fo:margin-right="4.99mm" style:print-page-order="ttb" style:first-page-number="continue" style:scale-to="77%"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12">
      <style:page-layout-properties fo:page-width="210.01mm" fo:page-height="297mm" style:num-format="1" style:print-orientation="portrait" fo:margin-top="10mm" fo:margin-bottom="4.99mm" fo:margin-left="4.99mm" fo:margin-right="4.99mm" style:print-page-order="ttb" style:first-page-number="continue" style:scale-to="78%"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13">
      <style:page-layout-properties fo:page-width="297mm" fo:page-height="210.01mm" style:num-format="1" style:print-orientation="landscape" fo:margin-top="10mm" fo:margin-bottom="4.99mm" fo:margin-left="4.99mm" fo:margin-right="4.99mm" style:print-page-order="ttb" style:first-page-number="continue" style:scale-to="9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14">
      <style:page-layout-properties fo:page-width="210.01mm" fo:page-height="297mm" style:num-format="1" style:print-orientation="portrait" fo:margin-top="10mm" fo:margin-bottom="4.99mm" fo:margin-left="4.99mm" fo:margin-right="4.99mm" style:print-page-order="ttb" style:first-page-number="continue" loext:scale-to-X="1" loext:scale-to-Y="1" style:table-centering="both" style:writing-mode="lr-tb" style:print="annotations 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9">00/00/0000</text:date>, <text:time style:data-style-name="N2" text:time-value="13:47:29.87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Cover" style:display-name="PageStyle_Cover" style:page-layout-name="Mpm3">
      <style:header style:display="false"/>
      <style:header-left style:display="false"/>
      <style:footer style:display="false"/>
      <style:footer-left style:display="false"/>
    </style:master-page>
    <style:master-page style:name="PageStyle_5f_INDICE" style:display-name="PageStyle_INDICE" style:page-layout-name="Mpm3">
      <style:header style:display="false"/>
      <style:header-left style:display="false"/>
      <style:footer style:display="false"/>
      <style:footer-left style:display="false"/>
    </style:master-page>
    <style:master-page style:name="PageStyle_5f_01_5f_Scheda_5f_anagrafica" style:display-name="PageStyle_01_Scheda_anagrafica" style:page-layout-name="Mpm4">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2.01_5f_Ricognizione_5f_Dirette" style:display-name="PageStyle_02.01_Ricognizione_Dirette" style:page-layout-name="Mpm5">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2.02_5f_Ricognizione_5f_Indirette" style:display-name="PageStyle_02.02_Ricognizione_Indirette" style:page-layout-name="Mpm6">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2.03_5f_Grafico_5f_Relazioni" style:display-name="PageStyle_02.03_Grafico_Relazioni"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DIRETTA_20_LTRH" style:display-name="PageStyle_03.01_Finalità_DIRETTA LTRH"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DIRETTA_20_HERA" style:display-name="PageStyle_03.01_Finalità_DIRETTA HER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IND_20_ALEA" style:display-name="PageStyle_03.01_Finalità_IND ALE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IND_20_FIERA" style:display-name="PageStyle_03.01_Finalità_IND FIER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IND_20_FMI" style:display-name="PageStyle_03.01_Finalità_IND FMI"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IND_20_FORLIFARMA" style:display-name="PageStyle_03.01_Finalità_IND FORLIFARM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IND_20_ROMAGNA_20_ACQ" style:display-name="PageStyle_03.01_Finalità_IND ROMAGNA ACQ"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IND_20_SAPIR" style:display-name="PageStyle_03.01_Finalità_IND SAPIR"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IND_20_START" style:display-name="PageStyle_03.01_Finalità_IND START"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IND_20_TECHNE" style:display-name="PageStyle_03.01_Finalità_IND TECHN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IND_20_UNICA" style:display-name="PageStyle_03.01_Finalità_IND UNIC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IND_20_PLURIMA" style:display-name="PageStyle_03.01_Finalità_IND PLURIM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_5f_Art20co.2_5f_DIR_20_HERA" style:display-name="PageStyle_03.02_Cond_Art20co.2_DIR HER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3_20_Cond_5f_Art20co.2_5f_DIR_20_LTRH" style:display-name="PageStyle_03.03 Cond_Art20co.2_DIR LTRH"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_5f_Art20co.IND_20_ALEA" style:display-name="PageStyle_03.02_Cond_Art20co.IND ALE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_5f_Art20co.2_5f_IND_20_FIERA" style:display-name="PageStyle_03.02_Cond_Art20co.2_IND FIER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_5f_Art20co.2_5f_IND_20_FMI" style:display-name="PageStyle_03.02_Cond_Art20co.2_IND FMI"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_5f_Art20co_2c_2_5f_IND_20_FORLIF" style:display-name="PageStyle_03.02_Cond_Art20co,2_IND FORLIF"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_5f_Art20co.2_5f_IND_20_RA" style:display-name="PageStyle_03.02_Cond_Art20co.2_IND R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_5f_Art20co.2_5f_IND_20_SAPIR" style:display-name="PageStyle_03.02_Cond_Art20co.2_IND SAPIR"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_5f_Art20co.2_5f_IND_20_START" style:display-name="PageStyle_03.02_Cond_Art20co.2_IND START"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_5f_Art20co.2_5f_IND_20_TECHNE" style:display-name="PageStyle_03.02_Cond_Art20co.2_IND TECHN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_5f_Art20co.2_5f_IND_20_UNICA" style:display-name="PageStyle_03.02_Cond_Art20co.2_IND UNIC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_5f_Art20co.2_5f_IND_20_PLURIM" style:display-name="PageStyle_03.02_Cond_Art20co.2_IND PLURIM"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4_5f_Mantenimento" style:display-name="PageStyle_04_Mantenimento" style:page-layout-name="Mpm9">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1_5f_Azioni_5f_Contenimento_5f_Costi" style:display-name="PageStyle_05.01_Azioni_Contenimento_Costi" style:page-layout-name="Mpm10">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Azioni_5f_Cessione" style:display-name="PageStyle_05.02_Azioni_Cessione" style:page-layout-name="Mpm11">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3_5f_Azioni_5f_Liquidazione" style:display-name="PageStyle_05.03_Azioni_Liquidazione" style:page-layout-name="Mpm12">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4_5f_Azioni_5f_Fusione" style:display-name="PageStyle_05.04_Azioni_Fusione" style:page-layout-name="Mpm12">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5_5f_Riepilogo" style:display-name="PageStyle_05.05_Riepilogo" style:page-layout-name="Mpm1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6._5f_Elenco_5f_motivazioni" style:display-name="PageStyle_06._Elenco_motivazioni" style:page-layout-name="Mpm14">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19T13:57:59.168000000</dc:date>
    <meta:generator>LibreOffice/5.4.1.2$Windows_X86_64 LibreOffice_project/ea7cb86e6eeb2bf3a5af73a8f7777ac570321527</meta:generator>
    <meta:editing-duration>PT2H58M39S</meta:editing-duration>
    <meta:editing-cycles>32</meta:editing-cycles>
    <meta:printed-by>laura ragazzini</meta:printed-by>
    <meta:print-date>2019-12-18T10:45:04.30</meta:print-date>
    <meta:document-statistic meta:table-count="41" meta:cell-count="3373" meta:object-count="351"/>
  </office:meta>
</office:document-meta>
</file>